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5" style:family="paragraph" style:parent-style-name="Body_20_Text_20_Indent_20_2" style:list-style-name="WW8Num14">
      <style:paragraph-properties fo:margin-left="-0.25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16" style:family="paragraph" style:parent-style-name="Body_20_Text_20_Indent_20_2" style:list-style-name="WW8Num14">
      <style:paragraph-properties fo:margin-left="-0.25in" fo:margin-right="0in" fo:text-indent="0in" style:auto-text-indent="false">
        <style:tab-stops>
          <style:tab-stop style:position="0.5in"/>
        </style:tab-stops>
      </style:paragraph-properties>
    </style:style>
    <style:style style:name="P1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style:font-name="TimesNewRoman" fo:font-size="13pt" style:font-size-asian="13pt"/>
    </style:style>
    <style:style style:name="T7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February 24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4">39</text:p>
          </table:table-cell>
          <table:table-cell table:style-name="Table1.A1" office:value-type="string">
            <text:p text:style-name="P3">/DR(S)/2007</text:p>
          </table:table-cell>
        </table:table-row>
      </table:table>
      <text:p text:style-name="P5"/>
      <text:p text:style-name="P6"><text:span text:style-name="T1"><text:tab/><text:tab/></text:span><text:span text:style-name="T2">The Court’s Notification No. 27/DR(S)/2007 dated 9.2.2007 regarding posting of Sri </text:span><text:span text:style-name="T1">Shamsher Khan, </text:span><text:span text:style-name="T2">Chief Judicial Magistrate, Gautambudh Nagar as Civil Judge, Senior Division, </text:span><text:span text:style-name="T2">Gautambudh Nagar</text:span><text:span text:style-name="T2"> is hereby cancelled. 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4">40</text:p>
          </table:table-cell>
          <table:table-cell table:style-name="Table2.A1" office:value-type="string">
            <text:p text:style-name="P3">/DR(S)/2007</text:p>
          </table:table-cell>
        </table:table-row>
      </table:table>
      <text:p text:style-name="P6"><text:span text:style-name="T2"><text:tab/><text:tab/>The Court’s Notification No. 28/DR(S)/2007 dated 9.2.2007 regarding posting of Sri </text:span><text:span text:style-name="T1">Ashok Kumar Singh-V,</text:span><text:span text:style-name="T2"> Civil Judge, Senior Division, </text:span><text:span text:style-name="T2">Gautambudh Nagar</text:span><text:span text:style-name="T2"> as Chief Judicial Magistrate, </text:span><text:span text:style-name="T2">Gautambudh Nagar </text:span><text:span text:style-name="T2">is hereby cancelled. </text:span></text:p>
      <text:p text:style-name="P7"/>
      <text:p text:style-name="P8">BY ORDER OF THE COURT,</text:p>
      <text:p text:style-name="P9"><text:tab/>Sd/-<text:tab/></text:p>
      <text:p text:style-name="P10"><text:span text:style-name="T3"><text:s text:c="12"/><text:tab/><text:tab/><text:tab/><text:tab/><text:tab/><text:tab/> <text:s text:c="4"/>(</text:span><text:span text:style-name="T1">SWATANTRA SINGH</text:span><text:span text:style-name="T3">)</text:span></text:p>
      <text:p text:style-name="P6"><text:span text:style-name="T3"><text:s text:c="5"/><text:tab/><text:tab/><text:tab/><text:tab/><text:tab/><text:tab/><text:tab/> <text:s text:c="4"/>REGISTRAR GENERAL</text:span><text:span text:style-name="T4"> </text:span></text:p>
      <text:p text:style-name="P11">No. 54 /DR(S)/2007 Dated: Allahabad : February <text:s/>24, 2007</text:p>
      <text:p text:style-name="P12">Copy forwarded for information &amp; necessary action to:</text:p>
      <text:p text:style-name="P13">1. Pramukh Sachiv, Niyukti, U.P.Shasan, Lucknow.</text:p>
      <text:p text:style-name="P13">2. 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Vineet Khand, Gomti Nagar, U.P. Lucknow. (Information available on E-mail).</text:p>
      <text:p text:style-name="P13">5. The Publication Secretary at Association Office A-1, River Bank, Judges Colony, Lucknow.</text:p>
      <text:p text:style-name="P13">6. The Additional Director, Treasury, Camp Office, First Floor, New Treasury Building, Kutchery Road, Allahabad.</text:p>
      <text:p text:style-name="P14"><text:span text:style-name="T5">7. The District &amp; Sessions Judge, </text:span><text:span text:style-name="T6">Gautambudh Nagar</text:span><text:span text:style-name="T5">. (Information available on E-mail).</text:span></text:p>
      <text:list text:style-name="WW8Num14">
        <text:list-item>
          <text:p text:style-name="P15">The Registrar, High Court, Lucknow Bench, Lucknow. (Information available on E-mail).</text:p>
        </text:list-item>
        <text:list-item>
          <text:p text:style-name="P15">The Registrar (Confidential), High Court, Allahabad.</text:p>
        </text:list-item>
        <text:list-item>
          <text:p text:style-name="P15"><text:s/>The Joint Registrar (Inspection), High Court, Allahabad.</text:p>
        </text:list-item>
        <text:list-item>
          <text:p text:style-name="P15">The Assistant Registrar (Budget), High Court, Allahabad.</text:p>
        </text:list-item>
        <text:list-item>
          <text:p text:style-name="P15">The Officer On Special Duty/Incharge Computer Centre, High Court, Allahabad.</text:p>
        </text:list-item>
        <text:list-item>
          <text:p text:style-name="P15">The Section Officer (Admin.A-3), High Court, Allahabad.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6"><text:span text:style-name="T2">P.S. to Hon’ble Administrative Judge</text:span><text:span text:style-name="T7">, </text:span><text:span text:style-name="T2">Gautambudh Nagar</text:span><text:span text:style-name="T7">. (Information available on E-mail).</text:span></text:p>
        </text:list-item>
      </text:list>
      <text:p text:style-name="P13"/>
      <text:p text:style-name="P17">BY ORDER OF THE COURT.</text:p>
      <text:p text:style-name="P11"/>
      <text:p text:style-name="P11"><text:tab/><text:tab/><text:tab/><text:tab/><text:tab/><text:tab/><text:tab/><text:tab/><text:tab/>Sd/-</text:p>
      <text:p text:style-name="P18">(K.K.RANJAN)</text:p>
      <text:p text:style-name="P19"><text:s text:c="4"/>DEPUTY REGISTRAR (SERVICES)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4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2-24T13:31:00</meta:creation-date>
    <dc:date>2007-02-24T13:36:13</dc:date>
    <meta:print-date>2007-02-24T12:01:00</meta:print-date>
    <dc:language>en-US</dc:language>
    <meta:editing-cycles>3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6" meta:word-count="296" meta:character-count="2097"/>
  </office:meta>
</office:document-meta>
</file>