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1.395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 style:list-style-name="WW8Num18">
      <style:paragraph-properties fo:text-align="justify" style:justify-single-word="false" style:text-autospace="none"/>
    </style:style>
    <style:style style:name="P13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January 11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4"><text:tab/><text:tab/></text:p>
      <text:p text:style-name="P5"><text:tab/><text:tab/>Pursuant to Government Office Memorandum No. 7804/ II-4-2006-32(1)/ 2005 dated 04.01.2007 <text:span text:style-name="T1">Sri </text:span><text:span text:style-name="T2">Tanveer Alam, </text:span><text:span text:style-name="T1">Advocate is appointed as direct recruit from the Bar to U.P. Higher Judicial Service and posted as Additional District &amp; Sessions Judge, Budaun.</text:span></text:p>
      <text:p text:style-name="P6"/>
      <text:p text:style-name="P7">BY ORDER OF THE COURT,</text:p>
      <text:p text:style-name="P8"><text:s text:c="13"/></text:p>
      <text:p text:style-name="P8"><text:tab/><text:tab/>Sd/-</text:p>
      <text:p text:style-name="P9"><text:span text:style-name="T3"><text:s text:c="12"/><text:tab/><text:tab/><text:tab/><text:tab/><text:tab/><text:tab/> <text:s text:c="15"/>(</text:span><text:span text:style-name="T2">SWATANTRA SINGH</text:span><text:span text:style-name="T3">)</text:span></text:p>
      <text:p text:style-name="P10"><text:s text:c="15"/>REGISTRAR GENERAL</text:p>
      <text:p text:style-name="P10"/>
      <text:p text:style-name="P11">No. <text:s/>10 <text:s/>/ DR (S)/ 2007, Dated: Allahabad: January 11, 2007</text:p>
      <text:p text:style-name="P5">Copy forwarded for information and necessary action to:</text:p>
      <text:list text:style-name="WW8Num18">
        <text:list-item>
          <text:p text:style-name="P12">Pramukh Sachiv, Niyukti, U.P.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Budaun<text:span text:style-name="T1">. (Information available on E-mail).</text:span></text:p>
        </text:list-item>
      </text:list>
      <text:p text:style-name="Body_20_Text_20_3"><text:s text:c="36"/>The above mentioned direct recruit from Bar may be permitted to join his              post in pursuance of Government Office Memorandum No. 7804/ II-4-2006-32(1)/ 2005             dated 04.01.2007</text:p>
      <text:p text:style-name="P13"><text:tab/><text:tab/><text:tab/></text:p>
      <text:p text:style-name="P14"><text:tab/><text:tab/><text:tab/>The taking over charge certificate may kindly be sent to the Deputy Registrar (Services), High Court, Allahabad forthwith.</text:p>
      <text:p text:style-name="P14"><text:tab/><text:tab/><text:tab/>It is to add that local arrangement shall be made by you in pursuance to the circular letter No.27/D.R.(S)/2000 dated 21.6.2000.</text:p>
      <text:p text:style-name="P15"/>
      <text:list text:style-name="WW8Num18" text:continue-numbering="true">
        <text:list-item>
          <text:p text:style-name="P12">Sri Tanveer Alam, Advocate, Line No. 1, Azad Nagar, Haldwani (Nainital)-263139</text:p>
        </text:list-item>
      </text:list>
      <text:p text:style-name="P16"/>
      <text:p text:style-name="P17">The above mentioned newly appointed Direct Recruit from the Bar shall proceed to take over charge of his posting immediately in pursuance of Government Office Memorandum No. 7804/ II-4-2006-32(1)/ 2005 dated 04.01.2007 (Copy enclosed).</text:p>
      <text:list text:style-name="WW8Num18" text:continue-numbering="true"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4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ery, U.P. Allahabad for publication of the notification in the next issue of the Gazette.</text:p>
        </text:list-item>
        <text:list-item>
          <text:p text:style-name="P12">P.S. to Hon’ble Administrative Judge, Budaun<text:span text:style-name="T5">.</text:span>(Information available on E-mail).</text:p>
        </text:list-item>
      </text:list>
      <text:p text:style-name="P16"/>
      <text:p text:style-name="P18">BY ORDER OF THE COURT</text:p>
      <text:p text:style-name="P19"/>
      <text:p text:style-name="P20"><text:s text:c="10"/>Sd/-</text:p>
      <text:p text:style-name="P20"><text:s/>(K.K.RANJAN)</text:p>
      <text:p text:style-name="P19"><text:s text:c="3"/><text:tab/><text:tab/><text:tab/><text:tab/><text:tab/><text:tab/> <text:s text:c="2"/><text:tab/> <text:s/>DEPUTY REGISTRAR (SERVICE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4z0" style:family="text">
      <style:text-properties style:font-name="TimesNewRoman"/>
    </style:style>
    <style:style style:name="WW8Num10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27z0" style:family="text">
      <style:text-properties style:font-name="TimesNewRoman"/>
    </style:style>
    <style:style style:name="WW8Num4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1-11T16:06:00</meta:creation-date>
    <dc:date>2007-01-11T16:15:09</dc:date>
    <meta:print-date>2007-01-11T15:48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378" meta:character-count="2672"/>
  </office:meta>
</office:document-meta>
</file>