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fo:font-weight="normal" style:font-size-asian="13pt" style:font-weight-asian="normal" style:font-weight-complex="normal"/>
    </style:style>
    <style:style style:name="T6" style:family="text">
      <style:text-properties style:font-name="TimesNewRoman" fo:font-weight="normal" style:font-weight-asian="normal" style:font-weight-complex="normal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NewRoman,Bold" style:font-size-complex="13pt"/>
    </style:style>
    <style:style style:name="T9" style:family="text">
      <style:text-properties style:font-name="TimesNewRoman,Bold" fo:font-size="13pt" style:font-size-asian="13pt" style:font-size-complex="13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name="Arial" style:font-name-complex="Arial" style:font-size-complex="13pt"/>
    </style:style>
    <style:style style:name="T12" style:family="text">
      <style:text-properties style:font-name="TimesNewRoman,Bold" fo:font-weight="bold" style:font-weight-asian="bold" style:font-size-complex="13pt" style:font-weight-complex="bold"/>
    </style:style>
    <style:style style:name="T13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April 2, 2007</text:h>
      <text:h text:style-name="P5" text:outline-level="1">No. 77 /JR(S)/2007</text:h>
      <text:h text:style-name="P6" text:outline-level="1"><text:tab/><text:tab/><text:span text:style-name="T1">Pursuant to Government office Memo No. 587/ II-4-07-15(8)/ 79 dated 28.3.2007 Sri </text:span>Hirday Sagar, <text:span text:style-name="T1">Additional District &amp; Sessions Judge, Kanpur Dehat is posted/ <text:s/>appointed as Legal Advisor, U.P. Jal Nigam, Lucknow.</text:span></text:h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93 / JR (S)/ 2007, Dated: Allahabad: April 2, 2007.</text:p>
      <text:p text:style-name="P12">Copy forwarded for information and necessary action to:</text:p>
      <text:list text:style-name="WW8Num21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4"><text:span text:style-name="T4">The Chairman, U.P. Jal Nigam, </text:span><text:span text:style-name="T5">Lucknow</text:span><text:span text:style-name="T4">.</text:span></text:p>
        </text:list-item>
        <text:list-item>
          <text:p text:style-name="P14"><text:span text:style-name="T4">Sachiv, Nagar Vikas Vibhag, U.P.Shasan, </text:span><text:span text:style-name="T5">Lucknow</text:span><text:span text:style-name="T4">.</text:span>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</text:span><text:span text:style-name="T6">Lucknow</text:span><text:span text:style-name="T7">, Kanpur Dehat</text:span><text:span text:style-name="T4">.(Information available on E-mail).</text:span></text:p>
        </text:list-item>
      </text:list>
      <text:p text:style-name="P15"><text:tab/><text:tab/>The Officer mentioned above shall hand over charge from his present post and shall proceed to take over charge of his new posting immediately.</text:p>
      <text:p text:style-name="P16"><text:tab/><text:tab/>The handing and taking over charge certificates may kindly be sent to the Joint Registrar (Services), High Court, Allahabad forthwith.<text:tab/><text:tab/></text:p>
      <text:p text:style-name="P17"><text:span text:style-name="T4"><text:tab/><text:tab/></text:span>It is to add that local arrangement shall be made by you in pursuance to the circular letter No.27/D.R.(S)/2000 dated 21.6.2000.</text:p>
      <text:list text:style-name="WW8Num21" text:continue-numbering="true">
        <text:list-item>
          <text:p text:style-name="P14"><text:span text:style-name="T8">Sri Hirday Sagar, Additional District &amp; Sessions Judge, </text:span><text:span text:style-name="T7">Kanpur Dehat</text:span><text:span text:style-name="T9">.</text:span></text:p>
        </text:list-item>
      </text:list>
      <text:p text:style-name="P18">You shall hand over charge from present post and proceed to take over charge of your new posting immediately.</text:p>
      <text:p text:style-name="P19">The handing and taking over charge certificates may kindly be sent to the Joint Registrar (Services), High Court, Allahabad forthwith.</text:p>
      <text:list text:style-name="WW8Num21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10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</text:span><text:span text:style-name="T7">Kanpur Dehat</text:span><text:span text:style-name="T10">. </text:span><text:span text:style-name="T11">(</text:span><text:span text:style-name="T4">Information available on E-mail).</text:span></text:p>
        </text:list-item>
      </text:list>
      <text:p text:style-name="P20"><text:span text:style-name="T12"><text:s/></text:span><text:span text:style-name="T13"><text:s text:c="9"/>BY ORDER OF THE COURT.</text:span></text:p>
      <text:p text:style-name="P21"/>
      <text:p text:style-name="P22"><text:tab/>Sd/-</text:p>
      <text:p text:style-name="P7"><text:s text:c="8"/>(PRATYUSH KUMAR)</text:p>
      <text:p text:style-name="P23"><text:s text:c="3"/><text:tab/><text:tab/><text:tab/><text:tab/><text:tab/><text:tab/> <text:s text:c="2"/><text:tab/> <text:s text:c="7"/>JOI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2T13:22:00</meta:creation-date>
    <dc:date>2007-04-02T13:29:48</dc:date>
    <meta:print-date>2007-04-02T11:25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99" meta:character-count="2786"/>
  </office:meta>
</office:document-meta>
</file>