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2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2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2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2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2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75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2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75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2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75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20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75in"/>
    </style:style>
    <style:style style:name="Table9.C" style:family="table-column">
      <style:table-column-properties style:column-width="1.020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20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75in"/>
    </style:style>
    <style:style style:name="Table10.C" style:family="table-column">
      <style:table-column-properties style:column-width="1.020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20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1.020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208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75in"/>
    </style:style>
    <style:style style:name="Table12.C" style:family="table-column">
      <style:table-column-properties style:column-width="1.020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208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75in"/>
    </style:style>
    <style:style style:name="Table13.C" style:family="table-column">
      <style:table-column-properties style:column-width="1.020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208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75in"/>
    </style:style>
    <style:style style:name="Table14.C" style:family="table-column">
      <style:table-column-properties style:column-width="1.020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208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1.0208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208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75in"/>
    </style:style>
    <style:style style:name="Table16.C" style:family="table-column">
      <style:table-column-properties style:column-width="1.0208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208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75in"/>
    </style:style>
    <style:style style:name="Table17.C" style:family="table-column">
      <style:table-column-properties style:column-width="1.0208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208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75in"/>
    </style:style>
    <style:style style:name="Table18.C" style:family="table-column">
      <style:table-column-properties style:column-width="1.0208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208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75in"/>
    </style:style>
    <style:style style:name="Table19.C" style:family="table-column">
      <style:table-column-properties style:column-width="1.0208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208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75in"/>
    </style:style>
    <style:style style:name="Table20.C" style:family="table-column">
      <style:table-column-properties style:column-width="1.0208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2208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75in"/>
    </style:style>
    <style:style style:name="Table21.C" style:family="table-column">
      <style:table-column-properties style:column-width="1.0208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2208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75in"/>
    </style:style>
    <style:style style:name="Table22.C" style:family="table-column">
      <style:table-column-properties style:column-width="1.0208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2208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75in"/>
    </style:style>
    <style:style style:name="Table23.C" style:family="table-column">
      <style:table-column-properties style:column-width="1.0208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2208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75in"/>
    </style:style>
    <style:style style:name="Table24.C" style:family="table-column">
      <style:table-column-properties style:column-width="1.0208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2208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75in"/>
    </style:style>
    <style:style style:name="Table25.C" style:family="table-column">
      <style:table-column-properties style:column-width="1.0208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2208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75in"/>
    </style:style>
    <style:style style:name="Table26.C" style:family="table-column">
      <style:table-column-properties style:column-width="1.0208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2208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75in"/>
    </style:style>
    <style:style style:name="Table27.C" style:family="table-column">
      <style:table-column-properties style:column-width="1.0208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2208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75in"/>
    </style:style>
    <style:style style:name="Table28.C" style:family="table-column">
      <style:table-column-properties style:column-width="1.0208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2208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75in"/>
    </style:style>
    <style:style style:name="Table29.C" style:family="table-column">
      <style:table-column-properties style:column-width="1.0208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2208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75in"/>
    </style:style>
    <style:style style:name="Table30.C" style:family="table-column">
      <style:table-column-properties style:column-width="1.0208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2208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75in"/>
    </style:style>
    <style:style style:name="Table31.C" style:family="table-column">
      <style:table-column-properties style:column-width="1.0208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2208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75in"/>
    </style:style>
    <style:style style:name="Table32.C" style:family="table-column">
      <style:table-column-properties style:column-width="1.0208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2208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75in"/>
    </style:style>
    <style:style style:name="Table33.C" style:family="table-column">
      <style:table-column-properties style:column-width="1.0208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tandard">
      <style:paragraph-properties fo:line-height="200%" style:text-autospace="none">
        <style:tab-stops>
          <style:tab-stop style:position="1.5311in"/>
          <style:tab-stop style:position="3.3126in" style:type="center"/>
        </style:tab-stops>
      </style:paragraph-properties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Text_20_body_20_indent">
      <style:paragraph-properties fo:margin-left="0in" fo:margin-right="0in" fo:text-indent="0in" style:auto-text-indent="false"/>
    </style:style>
    <style:style style:name="P9" style:family="paragraph" style:parent-style-name="Text_20_body_20_indent">
      <style:paragraph-properties fo:margin-left="0in" fo:margin-right="0in" fo:text-align="center" style:justify-single-word="false" fo:text-indent="0in" style:auto-text-indent="false" fo:break-before="page"/>
      <style:text-properties fo:font-weight="bold" style:font-weight-asian="bold" style:font-weight-complex="bold"/>
    </style:style>
    <style:style style:name="P10" style:family="paragraph" style:parent-style-name="Heading_20_2">
      <style:paragraph-properties fo:line-height="100%" fo:text-align="start" style:justify-single-word="false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12" style:family="paragraph" style:parent-style-name="Text_20_body_20_indent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7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8" style:family="paragraph" style:parent-style-name="Standard" style:list-style-name="WW8Num37">
      <style:paragraph-properties fo:text-align="justify" style:justify-single-word="false" style:text-autospace="none"/>
    </style:style>
    <style:style style:name="P19" style:family="paragraph" style:parent-style-name="Standard" style:list-style-name="WW8Num37">
      <style:paragraph-properties fo:text-align="justify" style:justify-single-word="false" style:text-autospace="none"/>
      <style:text-properties style:font-name="TimesNewRoman" style:font-size-complex="13pt"/>
    </style:style>
    <style:style style:name="P2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1" style:family="paragraph" style:parent-style-name="Text_20_body_20_indent">
      <style:paragraph-properties fo:margin-left="1in" fo:margin-right="0in" fo:text-indent="1in" style:auto-text-indent="false"/>
      <style:text-properties fo:font-size="12pt" style:font-size-asian="12pt"/>
    </style:style>
    <style:style style:name="P22" style:family="paragraph" style:parent-style-name="Standard">
      <style:paragraph-properties fo:margin-left="1in" fo:margin-right="0in" fo:text-align="center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WW8Num37">
      <style:paragraph-properties fo:text-align="justify" style:justify-single-word="false" style:text-autospace="none"/>
      <style:text-properties style:font-name="TimesNewRoman" style:font-size-complex="14pt"/>
    </style:style>
    <style:style style:name="P2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" style:font-size-complex="14pt"/>
    </style:style>
    <style:style style:name="P2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P2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9" style:family="paragraph" style:parent-style-name="Standard" style:list-style-name="WW8Num20">
      <style:paragraph-properties fo:text-align="justify" style:justify-single-word="false" style:text-autospace="none"/>
    </style:style>
    <style:style style:name="P30" style:family="paragraph" style:parent-style-name="Standard" style:list-style-name="WW8Num20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3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TimesNewRoman" fo:font-size="13pt" style:font-size-asian="13pt" style:font-size-complex="14pt"/>
    </style:style>
    <style:style style:name="T9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<text:tab/><text:tab/>NOTIFICATION</text:p>
      <text:h text:style-name="Heading_20_2" text:outline-level="2">DATED: ALLAHABAD: April 4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78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Sri </text:span><text:span text:style-name="T2">Sunit Chand (Sonu),</text:span><text:span text:style-name="T1"> Additional Civil Judge, Senior Division/ Additional Chief Judicial Magistrate, Aligarh <text:s/>to be Additional Chief Judicial Magistrate, Aligarh <text:s/>vice Smt. Manorama</text:span></text:p>
      <text:p text:style-name="P5"><text:tab/><text:tab/>He is also appointed U/s 11(2) of the Code of Criminal Procedure 1973 (Act No. 2 of 1974) as Judicial Magistrate, First Class for trying cases relating to Economic Offences at Aligarh.</text:p>
      <text:p text:style-name="P5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79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6"><text:tab/><text:tab/></text:p>
      <text:p text:style-name="P4"><text:span text:style-name="T1"><text:tab/><text:tab/>Smt. </text:span><text:span text:style-name="T2">Manorama, </text:span><text:span text:style-name="T1">Additional Chief Judicial Magistrate, Aligarh to be Civil Judge, Senior Division, Aligarh vice Sri Phool Chandra Patel.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80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Phool Chandra Patel,</text:span><text:span text:style-name="T1"> Civil Judge, Senior Division, Aligarh to be Judge Small Causes Court, Aligarh vice Sri Bhairav Lal.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81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Standard"/>
      <text:p text:style-name="Text_20_body_20_indent">Pursuant to Government appointment/Notification No. 8630/II-4-2006-32(2)/2005 TC <text:s/>dated 9.2.2007 Sri <text:span text:style-name="T3">Bhairav Lal, </text:span>Judge Small Causes Court, Aligarh <text:s/>on promotion to U.P. Higher Judicial Service Under Rule 22(3) in Stop Gap Arrangement to be Additional District &amp; Sessions Judge, Aligarh against Fast Track Court.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3">82</text:p>
          </table:table-cell>
          <table:table-cell table:style-name="Table5.A1" office:value-type="string">
            <text:p text:style-name="P3">/JR(S)/2007</text:p>
          </table:table-cell>
        </table:table-row>
      </table:table>
      <text:p text:style-name="P5"/>
      <text:p text:style-name="P7"><text:span text:style-name="T1"><text:tab/><text:tab/>Sri </text:span><text:span text:style-name="T2">Chhatradhari Singh Yadav,</text:span><text:span text:style-name="T1"> Additional Chief Judicial Magistrate, Varanasi to be Special Chief Judicial Magistrate, </text:span><text:span text:style-name="T1">Varanasi</text:span><text:span text:style-name="T1"> vice Sri Suresh Chandra Arya.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3">83</text:p>
          </table:table-cell>
          <table:table-cell table:style-name="Table6.A1" office:value-type="string">
            <text:p text:style-name="P3">/JR(S)/2007</text:p>
          </table:table-cell>
        </table:table-row>
      </table:table>
      <text:p text:style-name="P5"/>
      <text:p text:style-name="P7"><text:span text:style-name="T1"><text:tab/><text:tab/>Sri </text:span><text:span text:style-name="T2">Suresh Chandra Arya,</text:span><text:span text:style-name="T1"> Special Chief Judicial Magistrate, </text:span><text:span text:style-name="T1">Varanasi</text:span><text:span text:style-name="T1"> to be Civil Judge, Senior Division, </text:span><text:span text:style-name="T1">Varanasi</text:span><text:span text:style-name="T1">vice Sri Anirudh Maurya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p text:style-name="P3">84</text:p>
          </table:table-cell>
          <table:table-cell table:style-name="Table7.A1" office:value-type="string">
            <text:p text:style-name="P3">/JR(S)/2007</text:p>
          </table:table-cell>
        </table:table-row>
      </table:table>
      <text:p text:style-name="P5"/>
      <text:p text:style-name="P8"><text:tab/><text:tab/>Sri <text:span text:style-name="T3">Anirudh Maurya,</text:span> Civil Judge, Senior Division, <text:span text:style-name="T1">Varanasi</text:span> to be Chief Judicial Magistrate, <text:span text:style-name="T1">Varanasi</text:span> vice Sri Prakash Nath Srivastava.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</text:p>
          </table:table-cell>
          <table:table-cell table:style-name="Table8.A1" office:value-type="string">
            <text:p text:style-name="P3">85</text:p>
          </table:table-cell>
          <table:table-cell table:style-name="Table8.A1" office:value-type="string">
            <text:p text:style-name="P3">/JR(S)/2007</text:p>
          </table:table-cell>
        </table:table-row>
      </table:table>
      <text:p text:style-name="P8"/>
      <text:p text:style-name="P8"><text:tab/><text:tab/>Sri <text:span text:style-name="T3">Prakash Nath Srivastava,</text:span> Chief Judicial Magistrate, <text:span text:style-name="T1">Varanasi</text:span> to be Judge Small Causes Court, <text:span text:style-name="T1">Varanasi</text:span> vice Ram Kripal.</text:p>
      <text:p text:style-name="P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</text:p>
          </table:table-cell>
          <table:table-cell table:style-name="Table9.A1" office:value-type="string">
            <text:p text:style-name="P3">86</text:p>
          </table:table-cell>
          <table:table-cell table:style-name="Table9.A1" office:value-type="string">
            <text:p text:style-name="P3">/JR(S)/2007</text:p>
          </table:table-cell>
        </table:table-row>
      </table:table>
      <text:p text:style-name="P8"/>
      <text:p text:style-name="P8"><text:tab/><text:tab/>Pursuant to Government appointment/Notification No. 598 /II-4-07-32(2)/2005 dated 23.3.2007 Sri <text:span text:style-name="T3">Ram Kripal, </text:span>Judge Small Causes Court, <text:span text:style-name="T1">Varanasi</text:span> on promotion to U.P. Higher Judicial Service Under Rule 22(3) in Stop Gap Arrangement to be Additional District &amp; Sessions Judge, Mainpuri against Fast Track Court.</text:p>
      <text:p text:style-name="P9">2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</text:p>
          </table:table-cell>
          <table:table-cell table:style-name="Table10.A1" office:value-type="string">
            <text:p text:style-name="P3">87</text:p>
          </table:table-cell>
          <table:table-cell table:style-name="Table10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Sri </text:span><text:span text:style-name="T2">Sanjay Kumar Verma,</text:span><text:span text:style-name="T1"> Additional Civil Judge, Senior Division/ Additional Chief Judicial Magistrate, Bijnor to be Additional Chief Judicial Magistrate, Bijnor vice Smt. Rajani Singh</text:span></text:p>
      <text:p text:style-name="P5"><text:tab/><text:tab/>He is also appointed U/s 11(2) of the Code of Criminal Procedure 1973 (Act No. 2 of 1974) as Judicial Magistrate, First Class for trying cases relating to Economic Offences at Bijnor.</text:p>
      <text:p text:style-name="P5"><text:s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</text:p>
          </table:table-cell>
          <table:table-cell table:style-name="Table11.A1" office:value-type="string">
            <text:p text:style-name="P3">88</text:p>
          </table:table-cell>
          <table:table-cell table:style-name="Table11.A1" office:value-type="string">
            <text:p text:style-name="P3">/JR(S)/2007</text:p>
          </table:table-cell>
        </table:table-row>
      </table:table>
      <text:p text:style-name="P6"><text:tab/><text:tab/></text:p>
      <text:p text:style-name="P4"><text:span text:style-name="T1"><text:tab/><text:tab/>Smt. </text:span><text:span text:style-name="T2">Rajani Singh, </text:span><text:span text:style-name="T1">Additional Chief Judicial Magistrate, Bijnor to be Civil Judge, Senior Division, Bijnor vice Sri Brijendra Kumar Tyagi.</text:span></text:p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No.</text:p>
          </table:table-cell>
          <table:table-cell table:style-name="Table12.A1" office:value-type="string">
            <text:p text:style-name="P3">89</text:p>
          </table:table-cell>
          <table:table-cell table:style-name="Table12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Brijendra Kumar Tyagi,</text:span><text:span text:style-name="T1"> Civil Judge, Senior Division, Bijnor to be Chief Judicial Magistrate, Bijnor vice Mukesh Kumar Singhal.</text:span></text:p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>No.</text:p>
          </table:table-cell>
          <table:table-cell table:style-name="Table13.A1" office:value-type="string">
            <text:p text:style-name="P3">90</text:p>
          </table:table-cell>
          <table:table-cell table:style-name="Table13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Mukesh Kumar Singhal,</text:span><text:span text:style-name="T1"> Chief Judicial Magistrate, Bijnor to be Judge Small Causes Court, Bijnor vice Sri Ram Kumar-II.</text:span></text:p>
      <text:p text:style-name="P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">No.</text:p>
          </table:table-cell>
          <table:table-cell table:style-name="Table14.A1" office:value-type="string">
            <text:p text:style-name="P3">91</text:p>
          </table:table-cell>
          <table:table-cell table:style-name="Table14.A1" office:value-type="string">
            <text:p text:style-name="P3">/JR(S)/2007</text:p>
          </table:table-cell>
        </table:table-row>
      </table:table>
      <text:p text:style-name="Standard"/>
      <text:p text:style-name="Text_20_body_20_indent">Pursuant to Government appointment/Notification No. 598 /II-4-07-32(2)/2005 dated 23.3.2007 Sri <text:span text:style-name="T3">Ram Kumar-II, </text:span>Judge Small Causes Court, Bijnor <text:s/>on promotion to U.P. Higher Judicial Service Under Rule 22(3) in Stop Gap Arrangement to be Additional District &amp; Sessions Judge, Kairana (Muzaffarnagar) against Fast Track Court.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">No.</text:p>
          </table:table-cell>
          <table:table-cell table:style-name="Table15.A1" office:value-type="string">
            <text:p text:style-name="P3">92</text:p>
          </table:table-cell>
          <table:table-cell table:style-name="Table15.A1" office:value-type="string">
            <text:p text:style-name="P3">/JR(S)/2007</text:p>
          </table:table-cell>
        </table:table-row>
      </table:table>
      <text:p text:style-name="P6"><text:tab/><text:tab/></text:p>
      <text:p text:style-name="P4"><text:span text:style-name="T1"><text:tab/><text:tab/>Sri </text:span><text:span text:style-name="T2">Nasir Ahamad-III, </text:span><text:span text:style-name="T1">Additional Chief Judicial Magistrate, Banda <text:s/>to be Civil Judge, Senior Division, Banda vice Sri Jagdish Kumar.</text:span>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">No.</text:p>
          </table:table-cell>
          <table:table-cell table:style-name="Table16.A1" office:value-type="string">
            <text:p text:style-name="P3">93</text:p>
          </table:table-cell>
          <table:table-cell table:style-name="Table16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Jagdish Kumar,</text:span><text:span text:style-name="T1"> Civil Judge, Senior Division, Banda to be Chief Judicial Magistrate, Banda vice Sri Ram Chandra-V.</text:span>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3">No.</text:p>
          </table:table-cell>
          <table:table-cell table:style-name="Table17.A1" office:value-type="string">
            <text:p text:style-name="P3">94</text:p>
          </table:table-cell>
          <table:table-cell table:style-name="Table17.A1" office:value-type="string">
            <text:p text:style-name="P3">/JR(S)/2007</text:p>
          </table:table-cell>
        </table:table-row>
      </table:table>
      <text:p text:style-name="Standard"/>
      <text:p text:style-name="Text_20_body_20_indent">Pursuant to Government appointment/Notification No. 598 /II-4-07-32(2)/2005 dated 23.3.2007 Sri <text:span text:style-name="T3">Ram Chandra-V, </text:span>Chief Judicial Magistrate, Banda <text:s/>on promotion to U.P. Higher Judicial Service Under Rule 22(3) in Stop Gap Arrangement to be Additional District &amp; Sessions Judge, Banda against Fast Track Court.</text:p>
      <text:h text:style-name="P10" text:outline-level="2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">No.</text:p>
          </table:table-cell>
          <table:table-cell table:style-name="Table18.A1" office:value-type="string">
            <text:p text:style-name="P3">95</text:p>
          </table:table-cell>
          <table:table-cell table:style-name="Table18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Sri </text:span><text:span text:style-name="T2">Vijay Kumar Azad,</text:span><text:span text:style-name="T1"> Additional Civil Judge, Senior Division/ Additional Chief Judicial Magistrate, Meerut <text:s/>to be Additional Chief Judicial Magistrate, Meerut vice Sri Khaliquzzama</text:span></text:p>
      <text:p text:style-name="P6"/>
      <text:p text:style-name="P5"><text:tab/><text:tab/>He is also appointed U/s 11(2) of the Code of Criminal Procedure 1973 (Act No. 2 of 1974) as Judicial Magistrate, First Class for trying cases relating to Economic Offences at Meerut.</text:p>
      <text:p text:style-name="P5"><text:s/></text:p>
      <text:p text:style-name="P11">3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">No.</text:p>
          </table:table-cell>
          <table:table-cell table:style-name="Table19.A1" office:value-type="string">
            <text:p text:style-name="P3">96</text:p>
          </table:table-cell>
          <table:table-cell table:style-name="Table19.A1" office:value-type="string">
            <text:p text:style-name="P3">/JR(S)/2007</text:p>
          </table:table-cell>
        </table:table-row>
      </table:table>
      <text:p text:style-name="P6"><text:tab/><text:tab/></text:p>
      <text:p text:style-name="P4"><text:span text:style-name="T1"><text:tab/><text:tab/>Sri </text:span><text:span text:style-name="T2">Khaliquzzama, </text:span><text:span text:style-name="T1">Additional Chief Judicial Magistrate, Meerut to be Special Chief Judicial Magistrate, Meerut vice Sri Rajesh Kumar-I.</text:span></text:p>
      <text:p text:style-name="P6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3">No.</text:p>
          </table:table-cell>
          <table:table-cell table:style-name="Table20.A1" office:value-type="string">
            <text:p text:style-name="P3">97</text:p>
          </table:table-cell>
          <table:table-cell table:style-name="Table20.A1" office:value-type="string">
            <text:p text:style-name="P3">/JR(S)/2007</text:p>
          </table:table-cell>
        </table:table-row>
      </table:table>
      <text:p text:style-name="P6"><text:tab/><text:tab/></text:p>
      <text:p text:style-name="P4"><text:span text:style-name="T1"><text:tab/><text:tab/>Sri </text:span><text:span text:style-name="T2">Rajesh Kumar-I,</text:span><text:span text:style-name="T1"> Special Chief Judicial Magistrate, Meerut to be Civil Judge, Senior Division, Meerut vice Smt. Alpana</text:span></text:p>
      <text:p text:style-name="P6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">No.</text:p>
          </table:table-cell>
          <table:table-cell table:style-name="Table21.A1" office:value-type="string">
            <text:p text:style-name="P3">98</text:p>
          </table:table-cell>
          <table:table-cell table:style-name="Table21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mt.</text:span><text:span text:style-name="T2">Alpana,</text:span><text:span text:style-name="T1"> Civil Judge, Senior Division, Meerut to be Judge Small Causes Court, Meerut vice Dr.(Smt.) Vidushi Singh.</text:span></text:p>
      <text:p text:style-name="P6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3">No.</text:p>
          </table:table-cell>
          <table:table-cell table:style-name="Table22.A1" office:value-type="string">
            <text:p text:style-name="P3">99</text:p>
          </table:table-cell>
          <table:table-cell table:style-name="Table22.A1" office:value-type="string">
            <text:p text:style-name="P3">/JR(S)/2007</text:p>
          </table:table-cell>
        </table:table-row>
      </table:table>
      <text:p text:style-name="Standard"/>
      <text:p text:style-name="P12"><text:s text:c="11"/>Pursuant to Government appointment/Notification No. 598 /II-4-07-32(2)/2005 dated 23.3.2007 Dr.(Smt.) <text:span text:style-name="T3">Vidushi Singh, </text:span>Judge Small Causes Court, Meerut <text:s/>on promotion to U.P. Higher Judicial Service Under Rule 22(3) in Stop Gap Arrangement to be Additional District &amp; Sessions Judge, Agra against Fast Track Court.</text:p>
      <text:p text:style-name="P8"/>
      <text:p text:style-name="P6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3">No.</text:p>
          </table:table-cell>
          <table:table-cell table:style-name="Table23.A1" office:value-type="string">
            <text:p text:style-name="P3">100</text:p>
          </table:table-cell>
          <table:table-cell table:style-name="Table23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Chandra Bhanu Singh,</text:span><text:span text:style-name="T1"> Civil Judge, Senior Division, Kaushambi to be Chief Judicial Magistrate, Kaushambi vice Sri Ashok Kumar Premi.</text:span></text:p>
      <text:p text:style-name="P6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3">No.</text:p>
          </table:table-cell>
          <table:table-cell table:style-name="Table24.A1" office:value-type="string">
            <text:p text:style-name="P3">101</text:p>
          </table:table-cell>
          <table:table-cell table:style-name="Table24.A1" office:value-type="string">
            <text:p text:style-name="P3">/JR(S)/2007</text:p>
          </table:table-cell>
        </table:table-row>
      </table:table>
      <text:p text:style-name="Standard"/>
      <text:p text:style-name="P12"><text:s text:c="12"/>Pursuant to Government appointment/Notification No. 598 /II-4-07-32(2)/2005 dated 23.3.2007 Sri <text:span text:style-name="T3">Ashok Kumar Premi, </text:span>Chief Judicial Magistrate, Kaushambi <text:s/>on promotion to U.P. Higher Judicial Service Under Rule 22(3) in Stop Gap Arrangement to be Additional District &amp; Sessions Judge, Bulandshahar against Fast Track Court.</text:p>
      <text:p text:style-name="P8"/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3">No.</text:p>
          </table:table-cell>
          <table:table-cell table:style-name="Table25.A1" office:value-type="string">
            <text:p text:style-name="P3">102</text:p>
          </table:table-cell>
          <table:table-cell table:style-name="Table25.A1" office:value-type="string">
            <text:p text:style-name="P3">/JR(S)/2007</text:p>
          </table:table-cell>
        </table:table-row>
      </table:table>
      <text:p text:style-name="P6"><text:tab/><text:tab/></text:p>
      <text:p text:style-name="P4"><text:span text:style-name="T1"><text:tab/><text:tab/>Sri </text:span><text:span text:style-name="T2">Kiran Pal Singh, </text:span><text:span text:style-name="T1">Additional Chief Judicial Magistrate, Mathura to be Civil Judge, Senior Division, Mathura vice Sri Sham Kumar.</text:span></text:p>
      <text:p text:style-name="P6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3">No.</text:p>
          </table:table-cell>
          <table:table-cell table:style-name="Table26.A1" office:value-type="string">
            <text:p text:style-name="P3">103</text:p>
          </table:table-cell>
          <table:table-cell table:style-name="Table26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Sham Kumar,</text:span><text:span text:style-name="T1"> Civil Judge, Senior Division, Mathura to be Chief Judicial Magistrate, Mathura vice Sri Markandey Rai.</text:span></text:p>
      <text:p text:style-name="P6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3">No.</text:p>
          </table:table-cell>
          <table:table-cell table:style-name="Table27.A1" office:value-type="string">
            <text:p text:style-name="P3">104</text:p>
          </table:table-cell>
          <table:table-cell table:style-name="Table27.A1" office:value-type="string">
            <text:p text:style-name="P3">/JR(S)/2007</text:p>
          </table:table-cell>
        </table:table-row>
      </table:table>
      <text:p text:style-name="Standard"/>
      <text:p text:style-name="Text_20_body_20_indent">Pursuant to Government appointment/Notification No. 598 /II-4-07-32(2)/2005 dated 23.3.2007 Sri <text:span text:style-name="T3">Markandey Rai, </text:span>Chief Judicial Magistrate, Mathura <text:s/>on promotion to U.P. Higher Judicial Service Under Rule 22(3) in Stop Gap Arrangement to be Additional District &amp; Sessions Judge, Muzaffarnagar against Fast Track Court.</text:p>
      <text:p text:style-name="P8"/>
      <text:p text:style-name="P6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3">No.</text:p>
          </table:table-cell>
          <table:table-cell table:style-name="Table28.A1" office:value-type="string">
            <text:p text:style-name="P3">105</text:p>
          </table:table-cell>
          <table:table-cell table:style-name="Table28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Ram Pyare,</text:span><text:span text:style-name="T1"> Civil Judge, Senior Division, Chandausi () <text:s/>to be Chief Judicial Magistrate, </text:span><text:span text:style-name="T1">Moradabad</text:span><text:span text:style-name="T1"> vice Sri Syed Sarvar Husain Rizvi.</text:span></text:p>
      <text:p text:style-name="P6"/>
      <text:p text:style-name="P13">4</text:p>
      <text:p text:style-name="P6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3">No.</text:p>
          </table:table-cell>
          <table:table-cell table:style-name="Table29.A1" office:value-type="string">
            <text:p text:style-name="P3">106</text:p>
          </table:table-cell>
          <table:table-cell table:style-name="Table29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Syed Sarvar Husain Rizvi, </text:span><text:span text:style-name="T1">Chief Judicial Magistrate, </text:span><text:span text:style-name="T1">Moradabad</text:span><text:span text:style-name="T1"> to be Judge Small Causes Court, </text:span><text:span text:style-name="T1">Moradabad</text:span><text:span text:style-name="T1"> vice Sri Nalin Kant Tyagi.</text:span></text:p>
      <text:p text:style-name="P6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3">No.</text:p>
          </table:table-cell>
          <table:table-cell table:style-name="Table30.A1" office:value-type="string">
            <text:p text:style-name="P3">107</text:p>
          </table:table-cell>
          <table:table-cell table:style-name="Table30.A1" office:value-type="string">
            <text:p text:style-name="P3">/JR(S)/2007</text:p>
          </table:table-cell>
        </table:table-row>
      </table:table>
      <text:p text:style-name="Standard"/>
      <text:p text:style-name="P12"><text:s text:c="10"/>Pursuant to Government appointment/Notification No. 598 /II-4-07-32(2)/2005 dated 23.3.2007 Sri <text:span text:style-name="T3">Nalin Kant Tyagi, </text:span>Judge Small Causes Court, <text:span text:style-name="T1">Moradabad</text:span> <text:s/>on promotion to U.P. Higher Judicial Service Under Rule 22(3) in Stop Gap Arrangement to be Additional District &amp; Sessions Judge, <text:span text:style-name="T1">Moradabad</text:span> against Fast Track Court.</text:p>
      <text:p text:style-name="P8"/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3">No.</text:p>
          </table:table-cell>
          <table:table-cell table:style-name="Table31.A1" office:value-type="string">
            <text:p text:style-name="P3">108</text:p>
          </table:table-cell>
          <table:table-cell table:style-name="Table31.A1" office:value-type="string">
            <text:p text:style-name="P3">/JR(S)/2007</text:p>
          </table:table-cell>
        </table:table-row>
      </table:table>
      <text:p text:style-name="P6"><text:tab/><text:tab/></text:p>
      <text:p text:style-name="P4"><text:span text:style-name="T1"><text:tab/><text:tab/>Smt. </text:span><text:span text:style-name="T2">Vandana Singh, </text:span><text:span text:style-name="T1">Additional Chief Judicial Magistrate, Gautambudh <text:s/>Nagar to be Civil Judge, Senior Division, </text:span><text:span text:style-name="T1">Gautambudh <text:s/>Nagar</text:span><text:span text:style-name="T1"> vice Sri Ashok Kumar Singh.</text:span></text:p>
      <text:p text:style-name="P6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3">No.</text:p>
          </table:table-cell>
          <table:table-cell table:style-name="Table32.A1" office:value-type="string">
            <text:p text:style-name="P3">109</text:p>
          </table:table-cell>
          <table:table-cell table:style-name="Table32.A1" office:value-type="string">
            <text:p text:style-name="P3">/JR(S)/2007</text:p>
          </table:table-cell>
        </table:table-row>
      </table:table>
      <text:p text:style-name="P6"/>
      <text:p text:style-name="P4"><text:span text:style-name="T1"><text:tab/><text:tab/>Sri </text:span><text:span text:style-name="T2">Ashok Kumar Singh-V,</text:span><text:span text:style-name="T1"> Civil Judge, Senior Division, </text:span><text:span text:style-name="T1">Gautambudh <text:s/>Nagar</text:span><text:span text:style-name="T1"> <text:s/>to be Chief Judicial Magistrate, </text:span><text:span text:style-name="T1">Gautambudh <text:s/>Nagar</text:span><text:span text:style-name="T1"> vice Shamsher Khan.</text:span></text:p>
      <text:p text:style-name="P6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3">No.</text:p>
          </table:table-cell>
          <table:table-cell table:style-name="Table33.A1" office:value-type="string">
            <text:p text:style-name="P3">110</text:p>
          </table:table-cell>
          <table:table-cell table:style-name="Table33.A1" office:value-type="string">
            <text:p text:style-name="P3">/JR(S)/2007</text:p>
          </table:table-cell>
        </table:table-row>
      </table:table>
      <text:p text:style-name="Standard"/>
      <text:p text:style-name="Text_20_body_20_indent">Pursuant to Government appointment/Notification No. 598 /II-4-07-32(2)/2005 dated 23.3.2007 Sri <text:span text:style-name="T3">Shamsher Khan, </text:span>Chief Judicial Magistrate, <text:span text:style-name="T1">Gautambudh <text:s/>Nagar</text:span> <text:s/>on promotion to U.P. Higher Judicial Service Under Rule 22(3) in Stop Gap Arrangement to be Additional District &amp; Sessions Judge, Aligarh against Fast Track Court.</text:p>
      <text:p text:style-name="P14"/>
      <text:p text:style-name="P14"><text:s text:c="13"/>BY ORDER OF THE COURT,</text:p>
      <text:p text:style-name="P15"><text:tab/><text:tab/>Sd/-</text:p>
      <text:p text:style-name="P16"><text:span text:style-name="T4"><text:s text:c="12"/><text:tab/><text:tab/><text:tab/><text:tab/><text:tab/><text:tab/> <text:s text:c="17"/>(</text:span><text:span text:style-name="T2">SWATANTRA SINGH</text:span><text:span text:style-name="T4">)</text:span></text:p>
      <text:p text:style-name="P14"><text:s text:c="17"/>REGISTRAR GENERAL</text:p>
      <text:p text:style-name="P14"/>
      <text:p text:style-name="P17">No. 95 / JR (S)/ 2007, Dated: Allahabad: April 4, 2007</text:p>
      <text:p text:style-name="P7">Copy forwarded for information and necessary action to:</text:p>
      <text:list text:style-name="WW8Num37">
        <text:list-item>
          <text:p text:style-name="P18">Pramukh Sachiv, Niyukti, U.P.Shasan, Lucknow </text:p>
        </text:list-item>
        <text:list-item>
          <text:p text:style-name="P18">Pramukh Sachiv, Nyay Evam Vidhiparamarshi, Uttar Pradesh Shasan, Lucknow.</text:p>
        </text:list-item>
        <text:list-item>
          <text:p text:style-name="P18">The Executive Chairman, U.P. State Legal Services Authority, Third Floor, Jawahar Bhawan Annexe, Lucknow-226001.</text:p>
        </text:list-item>
        <text:list-item>
          <text:p text:style-name="P18">The Director, Institute of Judicial Training &amp; Research, U.P., Vineet Khand, Gomti Nagar, Lucknow. ,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9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8"><text:span text:style-name="T5">The District &amp; Sessions Judges, Aligarh</text:span><text:span text:style-name="T6">, Varanasi, Bijnor, Banda, Meerut, Kaushambi, Mathura, Moradabad, Gautambudh Nagar Mainpuri, Muzaffarnagar, Bulandshahar &amp; Agra</text:span><text:span text:style-name="T5">. (Information available on E-mail).</text:span></text:p>
        </text:list-item>
      </text:list>
      <text:p text:style-name="P20">The officers mentioned above shall handover charge of their present posts and shall proceed to take over charge of their new postings immediately.</text:p>
      <text:p text:style-name="P21">The Certificates of handing and taking over charge may please be sent to the Deputy Registrar (Services), High Court, Allahabad forthwith.</text:p>
      <text:p text:style-name="P20">It is to add that local arrangement shall be made by you in pursuance to the circular letter No.27/D.R.(S)/2000 dated 21.6.2000.</text:p>
      <text:p text:style-name="P22">5</text:p>
      <text:list text:style-name="WW8Num37" text:continue-numbering="true">
        <text:list-item>
          <text:p text:style-name="P23">(i) Sri Bhairav Lal, Judge Small Causes Court, Aligarh.</text:p>
        </text:list-item>
      </text:list>
      <text:p text:style-name="P24"><text:span text:style-name="T7">(ii) Sri Ram Kripal, Judge Small Causes Court, Varanasi.</text:span></text:p>
      <text:p text:style-name="P25">(iii) Sri Ram Kumar, Judge Small Causes Court, Bijnor.</text:p>
      <text:p text:style-name="P25">(iv) Sri Ram Chandra-V, Chief Judicial Magistrate, Banda.</text:p>
      <text:p text:style-name="P25">(v) Dr. (Smt.) Vidushi Singh, Judge Small Causes Court, Meerut.</text:p>
      <text:p text:style-name="P24"><text:span text:style-name="T7">(vi) Sri Ashok Kumar Premi, Chief Judicial Magistrate, Kaushambi.</text:span></text:p>
      <text:p text:style-name="P24"><text:span text:style-name="T7">(vii) Sri Markandey Rai, Chief Judicial Magistrate, </text:span><text:span text:style-name="T8">Mathura</text:span><text:span text:style-name="T7">.</text:span></text:p>
      <text:p text:style-name="P24"><text:span text:style-name="T7">(viii) Sri Nalin Kant Tyagi, Judge Small Causes Court, Moradabad.</text:span></text:p>
      <text:p text:style-name="P24"><text:span text:style-name="T7">(ix) Sri Shamsher Khan, Chief Judicial Magistrate, Gautambudh Nagar</text:span><text:span text:style-name="T7">.</text:span></text:p>
      <text:p text:style-name="P26"><text:s text:c="6"/></text:p>
      <text:p text:style-name="P27">The officers mentioned above shall hand over charge from their present posts and proceed to take over charge of their new postings immediately.</text:p>
      <text:p text:style-name="P27">The Certificates of handing and taking over charge may please be sent to the Deputy Registrar (Services), High Court, Allahabad forthwith.</text:p>
      <text:p text:style-name="P28"><text:tab/></text:p>
      <text:list text:style-name="WW8Num20">
        <text:list-item>
          <text:p text:style-name="P29">The Publication Secretary, U.P. Judicial Services Association Office, A-1,River Bank <text:s/>Judges Colony, Lucknow.</text:p>
        </text:list-item>
        <text:list-item>
          <text:p text:style-name="P29">The Registrar (Confidential), High Court, Allahabad.</text:p>
        </text:list-item>
        <text:list-item>
          <text:p text:style-name="P29">The Joint Registrar (I), High Court, Allahabad.</text:p>
        </text:list-item>
        <text:list-item>
          <text:p text:style-name="P29">The Officer On Special Duty/Incharge Computer Centre, High Court, Allahabad.</text:p>
        </text:list-item>
        <text:list-item>
          <text:p text:style-name="P29">The Assistant Registrar (Budget), High Court, <text:span text:style-name="T9">Allahabad</text:span>.</text:p>
        </text:list-item>
        <text:list-item>
          <text:p text:style-name="P29">The Assistant Registrar (FTC Cell), High Court, <text:span text:style-name="T9">Allahabad</text:span></text:p>
        </text:list-item>
        <text:list-item>
          <text:p text:style-name="P29">The Section Officer (Admin.A-3 Section), High Court, Allahabad.</text:p>
        </text:list-item>
        <text:list-item>
          <text:p text:style-name="P29">The Director, Printing &amp; Stationery, U.P. Allahabad for publication of the notification in the next issue of the Gazette.</text:p>
        </text:list-item>
        <text:list-item>
          <text:p text:style-name="P29"><text:span text:style-name="T5">P.S. to Hon’ble Administrative Judges, </text:span><text:span text:style-name="T6">Aligarh, Varanasi, Bijnor, Banda, Meerut, Kaushambi, Mathura, Moradabad, Gautambudh Nagar Mainpuri, Muzaffarnagar, Bulandshahar &amp; Agra</text:span><text:span text:style-name="T5">. (Information available on E-mail).</text:span></text:p>
        </text:list-item>
        <text:list-item>
          <text:p text:style-name="P30">P.S. to Hon’ble Administrative Judge, Fast Track Courts, High Court, Allahabad</text:p>
        </text:list-item>
      </text:list>
      <text:p text:style-name="P31"/>
      <text:p text:style-name="P32"><text:s text:c="11"/>BY ORDER OF THE COURT</text:p>
      <text:p text:style-name="P33"/>
      <text:p text:style-name="P34"><text:tab/>Sd/-<text:tab/></text:p>
      <text:p text:style-name="P35"><text:s text:c="11"/>(Pratyush Kumar)</text:p>
      <text:p text:style-name="P36"><text:s text:c="3"/><text:tab/><text:tab/><text:tab/><text:tab/><text:tab/><text:tab/> <text:s text:c="22"/>JOINT REGISTRAR (SERVICES)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04T18:19:00</meta:creation-date>
    <dc:date>2007-04-04T18:44:23</dc:date>
    <meta:print-date>2007-04-04T18:19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3" meta:image-count="0" meta:object-count="0" meta:page-count="5" meta:paragraph-count="195" meta:word-count="1678" meta:character-count="10787"/>
  </office:meta>
</office:document-meta>
</file>