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74" style:family="table">
      <style:table-properties style:width="3.8in" fo:margin-left="-0.0833in" fo:margin-right="2.7417in" table:align="margins" style:writing-mode="lr-tb"/>
    </style:style>
    <style:style style:name="Table374.A" style:family="table-column">
      <style:table-column-properties style:column-width="0.5625in" style:rel-column-width="9700*"/>
    </style:style>
    <style:style style:name="Table374.B" style:family="table-column">
      <style:table-column-properties style:column-width="0.9167in" style:rel-column-width="15808*"/>
    </style:style>
    <style:style style:name="Table374.C" style:family="table-column">
      <style:table-column-properties style:column-width="2.3208in" style:rel-column-width="40027*"/>
    </style:style>
    <style:style style:name="Table374.1" style:family="table-row">
      <style:table-row-properties style:keep-together="true" fo:keep-together="auto"/>
    </style:style>
    <style:style style:name="Table374.A1" style:family="table-cell">
      <style:table-cell-properties style:vertical-align="top" fo:padding="0.075in" fo:border="none" style:writing-mode="lr-tb"/>
    </style:style>
    <style:style style:name="Table374.B1" style:family="table-cell" style:data-style-name="N0">
      <style:table-cell-properties style:vertical-align="top" fo:padding="0.075in" fo:border="none" style:writing-mode="lr-tb"/>
    </style:style>
    <style:style style:name="Table375" style:family="table">
      <style:table-properties style:width="3.7896in" fo:margin-left="-0.0729in" fo:margin-right="2.7417in" table:align="margins" style:writing-mode="lr-tb"/>
    </style:style>
    <style:style style:name="Table375.A" style:family="table-column">
      <style:table-column-properties style:column-width="0.5521in" style:rel-column-width="9547*"/>
    </style:style>
    <style:style style:name="Table375.B" style:family="table-column">
      <style:table-column-properties style:column-width="0.9167in" style:rel-column-width="15852*"/>
    </style:style>
    <style:style style:name="Table375.C" style:family="table-column">
      <style:table-column-properties style:column-width="2.3208in" style:rel-column-width="40136*"/>
    </style:style>
    <style:style style:name="Table375.1" style:family="table-row">
      <style:table-row-properties style:keep-together="true" fo:keep-together="auto"/>
    </style:style>
    <style:style style:name="Table375.A1" style:family="table-cell">
      <style:table-cell-properties style:vertical-align="top" fo:padding="0.075in" fo:border="none" style:writing-mode="lr-tb"/>
    </style:style>
    <style:style style:name="Table375.B1" style:family="table-cell" style:data-style-name="N0">
      <style:table-cell-properties style:vertical-align="top" fo:padding="0.075in" fo:border="none" style:writing-mode="lr-tb"/>
    </style:style>
    <style:style style:name="Table376" style:family="table">
      <style:table-properties style:width="3.8in" fo:margin-left="-0.0833in" fo:margin-right="2.7417in" table:align="margins" style:writing-mode="lr-tb"/>
    </style:style>
    <style:style style:name="Table376.A" style:family="table-column">
      <style:table-column-properties style:column-width="0.5625in" style:rel-column-width="9700*"/>
    </style:style>
    <style:style style:name="Table376.B" style:family="table-column">
      <style:table-column-properties style:column-width="0.9167in" style:rel-column-width="15808*"/>
    </style:style>
    <style:style style:name="Table376.C" style:family="table-column">
      <style:table-column-properties style:column-width="2.3208in" style:rel-column-width="40027*"/>
    </style:style>
    <style:style style:name="Table376.1" style:family="table-row">
      <style:table-row-properties style:keep-together="true" fo:keep-together="auto"/>
    </style:style>
    <style:style style:name="Table376.A1" style:family="table-cell">
      <style:table-cell-properties style:vertical-align="top" fo:padding="0.075in" fo:border="none" style:writing-mode="lr-tb"/>
    </style:style>
    <style:style style:name="Table376.B1" style:family="table-cell" style:data-style-name="N0">
      <style:table-cell-properties style:vertical-align="top" fo:padding="0.075in" fo:border="none" style:writing-mode="lr-tb"/>
    </style:style>
    <style:style style:name="Table378" style:family="table">
      <style:table-properties style:width="3.8in" fo:margin-left="-0.0833in" fo:margin-right="2.7417in" table:align="margins" style:writing-mode="lr-tb"/>
    </style:style>
    <style:style style:name="Table378.A" style:family="table-column">
      <style:table-column-properties style:column-width="0.5625in" style:rel-column-width="9700*"/>
    </style:style>
    <style:style style:name="Table378.B" style:family="table-column">
      <style:table-column-properties style:column-width="0.9167in" style:rel-column-width="15808*"/>
    </style:style>
    <style:style style:name="Table378.C" style:family="table-column">
      <style:table-column-properties style:column-width="2.3208in" style:rel-column-width="40027*"/>
    </style:style>
    <style:style style:name="Table378.1" style:family="table-row">
      <style:table-row-properties style:keep-together="true" fo:keep-together="auto"/>
    </style:style>
    <style:style style:name="Table378.A1" style:family="table-cell">
      <style:table-cell-properties style:vertical-align="top" fo:padding="0.075in" fo:border="none" style:writing-mode="lr-tb"/>
    </style:style>
    <style:style style:name="Table378.B1" style:family="table-cell" style:data-style-name="N0">
      <style:table-cell-properties style:vertical-align="top" fo:padding="0.075in" fo:border="none" style:writing-mode="lr-tb"/>
    </style:style>
    <style:style style:name="Table377" style:family="table">
      <style:table-properties style:width="5.8021in" fo:margin-left="0.6458in" fo:margin-right="0.0104in" table:align="margins" style:writing-mode="lr-tb"/>
    </style:style>
    <style:style style:name="Table377.A" style:family="table-column">
      <style:table-column-properties style:column-width="0.375in" style:rel-column-width="4235*"/>
    </style:style>
    <style:style style:name="Table377.B" style:family="table-column">
      <style:table-column-properties style:column-width="5.4271in" style:rel-column-width="61300*"/>
    </style:style>
    <style:style style:name="Table377.A1" style:family="table-cell">
      <style:table-cell-properties fo:padding="0.0382in" fo:border="none"/>
    </style:style>
    <style:style style:name="Table377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3" style:family="paragraph" style:parent-style-name="Standard"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text-properties fo:color="#000000" style:font-name="Bitstream Charter"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 style:text-autospace="none"/>
    </style:style>
    <style:style style:name="P8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3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6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9" style:family="paragraph" style:parent-style-name="Text_20_body">
      <style:text-properties style:font-name="Bitstream Charter" fo:font-size="18pt" style:font-size-asian="18pt"/>
    </style:style>
    <style:style style:name="P170" style:family="paragraph" style:parent-style-name="Text_20_body">
      <style:text-properties style:font-name="Times New Roman1" fo:font-size="18pt" style:font-size-asian="18pt"/>
    </style:style>
    <style:style style:name="P171" style:family="paragraph" style:parent-style-name="Text_20_body">
      <style:paragraph-properties fo:line-height="100%"/>
      <style:text-properties fo:color="#000000" style:font-name="Bitstream Charter"/>
    </style:style>
    <style:style style:name="P17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7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7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7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0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2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2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3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2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3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4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48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50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0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0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1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1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2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3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4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4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4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4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4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4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4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4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4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4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5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5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6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61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6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6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5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9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7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8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9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1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1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1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2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2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2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2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2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2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3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9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9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2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5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0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1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2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3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4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5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6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7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8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9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0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1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2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7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6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4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background-color="#ffffff" style:font-size-asian="13pt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normal" style:font-size-asian="13pt" style:font-weight-asian="normal" style:font-weight-complex="normal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Bitstream Charter"/>
    </style:style>
    <style:style style:name="T39" style:family="text">
      <style:text-properties style:font-name="Bitstream Charter" fo:font-weight="normal" style:font-weight-asian="normal" style:font-weight-complex="normal"/>
    </style:style>
    <style:style style:name="T40" style:family="text">
      <style:text-properties style:font-name="Bitstream Charter" fo:font-weight="normal" fo:background-color="#ffffff" style:font-weight-asian="normal" style:font-weight-complex="normal"/>
    </style:style>
    <style:style style:name="T41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3" style:family="text">
      <style:text-properties style:font-name="Bitstream Charter" fo:font-size="13pt" style:font-size-asian="13pt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weight="bold" style:font-weight-asian="bold" style:font-weight-complex="bold"/>
    </style:style>
    <style:style style:name="T55" style:family="text">
      <style:text-properties style:font-name="Bitstream Charter" fo:font-weight="bold" fo:background-color="#ffffff" style:font-weight-asian="bold" style:font-weight-complex="bold"/>
    </style:style>
    <style:style style:name="T5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9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6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GB" fo:font-weight="normal" style:font-weight-asian="normal" style:font-weight-complex="normal"/>
    </style:style>
    <style:style style:name="T7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2" style:family="text">
      <style:text-properties fo:language="en" fo:country="US" fo:font-style="normal" style:text-underline-style="none" style:font-style-asian="normal" style:font-style-complex="normal"/>
    </style:style>
    <style:style style:name="T8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8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8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fo:language="en" fo:country="US" fo:font-weight="normal" style:font-weight-asian="normal" style:font-weight-complex="normal"/>
    </style:style>
    <style:style style:name="T8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style:font-size-complex="13pt"/>
    </style:style>
    <style:style style:name="T91" style:family="text">
      <style:text-properties style:font-name="Times New Roman1"/>
    </style:style>
    <style:style style:name="T92" style:family="text">
      <style:text-properties style:font-name="Times New Roman1" fo:font-weight="normal" style:font-weight-asian="normal" style:font-weight-complex="normal"/>
    </style:style>
    <style:style style:name="T9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97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98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99" style:family="text">
      <style:text-properties style:font-name="Times New Roman1" fo:font-weight="bold" style:font-weight-asian="bold" style:font-weight-complex="bold"/>
    </style:style>
    <style:style style:name="T100" style:family="text">
      <style:text-properties style:font-name="times new roman"/>
    </style:style>
    <style:style style:name="T101" style:family="text">
      <style:text-properties style:font-name="times new roman" fo:font-weight="normal" style:font-weight-asian="normal" style:font-weight-complex="normal"/>
    </style:style>
    <style:style style:name="T102" style:family="text">
      <style:text-properties style:font-name="times new roman" fo:font-weight="bold" style:font-weight-asian="bold" style:font-weight-complex="bold"/>
    </style:style>
    <style:style style:name="T10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style:text-underline-style="none" fo:font-weight="bold" style:font-weight-asian="bold" style:font-weight-complex="bold"/>
    </style:style>
    <style:style style:name="T105" style:family="text">
      <style:text-properties style:text-underline-style="none" fo:font-weight="bold" style:language-asian="ar" style:country-asian="SA" style:font-weight-asian="bold" style:font-weight-complex="bold"/>
    </style:style>
    <style:style style:name="T10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07" style:family="text">
      <style:text-properties style:text-underline-style="none" style:language-asian="ar" style:country-asian="SA"/>
    </style:style>
    <style:style style:name="T108" style:family="text">
      <style:text-properties fo:background-color="#ffffff"/>
    </style:style>
    <style:style style:name="T109" style:family="text">
      <style:text-properties fo:background-color="#ffffff" style:font-name-asian="CharterBT-Roman" style:font-name-complex="CharterBT-Roman"/>
    </style:style>
    <style:style style:name="T110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16" style:family="text">
      <style:text-properties fo:color="#000000"/>
    </style:style>
    <style:style style:name="T117" style:family="text">
      <style:text-properties fo:color="#000000" style:font-name="Bitstream Charter"/>
    </style:style>
    <style:style style:name="T118" style:family="text">
      <style:text-properties fo:color="#000000" style:font-name="Bitstream Charter" fo:font-weight="bold" style:font-weight-asian="bold" style:font-weight-complex="bold"/>
    </style:style>
    <style:style style:name="T119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0" style:family="text">
      <style:text-properties fo:color="#000000" style:font-name="Bitstream Charter" fo:background-color="#ffffff"/>
    </style:style>
    <style:style style:name="T121" style:family="text">
      <style:text-properties fo:color="#000000" style:font-name="Bitstream Charter" style:font-name-asian="CharterBT-Roman" style:font-name-complex="CharterBT-Roman"/>
    </style:style>
    <style:style style:name="T122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24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2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2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7" style:family="text">
      <style:text-properties fo:color="#000000" style:font-name="Bitstream Charter" fo:font-size="13pt" fo:background-color="#ffffff" style:font-size-asian="13pt" style:font-size-complex="13pt"/>
    </style:style>
    <style:style style:name="T12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2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3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1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2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33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34" style:family="text">
      <style:text-properties fo:color="#000000" style:font-name="Bitstream Charter" fo:font-size="22pt" style:text-underline-style="none" style:font-size-asian="22pt" style:font-size-complex="22pt"/>
    </style:style>
    <style:style style:name="T13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7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8" style:family="text">
      <style:text-properties fo:color="#000000" fo:background-color="#ffffff"/>
    </style:style>
    <style:style style:name="T139" style:family="text">
      <style:text-properties fo:color="#000000" fo:background-color="#ffffff" style:font-size-asian="13pt" style:font-size-complex="13pt"/>
    </style:style>
    <style:style style:name="T140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41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0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5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5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5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6" style:family="text">
      <style:text-properties style:font-name-asian="CharterBT-Roman" style:font-name-complex="CharterBT-Roman"/>
    </style:style>
    <style:style style:name="T157" style:family="text">
      <style:text-properties style:font-size-asian="13pt" style:font-size-complex="13pt"/>
    </style:style>
    <style:style style:name="T158" style:family="text">
      <style:text-properties fo:language="en" fo:country="GB"/>
    </style:style>
    <style:style style:name="T159" style:family="text">
      <style:text-properties fo:language="en" fo:country="GB" fo:font-weight="normal"/>
    </style:style>
    <style:style style:name="T160" style:family="text">
      <style:text-properties fo:language="en" fo:country="GB" fo:font-weight="normal" style:font-weight-asian="normal" style:font-weight-complex="normal"/>
    </style:style>
    <style:style style:name="T161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8"><text:span text:style-name="T134">HIGH COURT OF JUDICATURE AT ALLAHABAD</text:span></text:p>
      <text:p text:style-name="P17">NOTIFICATION</text:p>
      <text:p text:style-name="P19">DATED: ALLAHABAD: <text:s/>JANUARY 10, 2017</text:p>
      <text:p text:style-name="P172"/>
      <table:table table:name="Table374" table:style-name="Table374">
        <table:table-column table:style-name="Table374.A"/>
        <table:table-column table:style-name="Table374.B"/>
        <table:table-column table:style-name="Table374.C"/>
        <table:table-row table:style-name="Table374.1">
          <table:table-cell table:style-name="Table374.A1" office:value-type="string">
            <text:p text:style-name="P267">No. <text:s text:c="3"/></text:p>
          </table:table-cell>
          <table:table-cell table:style-name="Table374.B1" office:value-type="float" office:value="17">
            <text:p text:style-name="P268">17</text:p>
          </table:table-cell>
          <table:table-cell table:style-name="Table374.A1" office:value-type="string">
            <text:p text:style-name="P267">/Admin. (Services)/2017</text:p>
          </table:table-cell>
        </table:table-row>
      </table:table>
      <text:p text:style-name="P81"/>
      <text:p text:style-name="P82"><text:span text:style-name="T157"><text:tab/><text:tab/></text:span><text:span text:style-name="T87">On reversion to the regular line, </text:span><text:span text:style-name="T89">Sushri Chhavi Asthana</text:span><text:span text:style-name="T87">, Additional Legal Advisor, U.P. State Industrial Development Corporation, Ghaziabad to be Civil Judge, Senior Division, Malihabad sitting at Lucknow</text:span><text:span text:style-name="T29"> vice Sri Azad Singh.</text:span></text:p>
      <text:p text:style-name="P79"/>
      <table:table table:name="Table375" table:style-name="Table375">
        <table:table-column table:style-name="Table375.A"/>
        <table:table-column table:style-name="Table375.B"/>
        <table:table-column table:style-name="Table375.C"/>
        <table:table-row table:style-name="Table375.1">
          <table:table-cell table:style-name="Table375.A1" office:value-type="string">
            <text:p text:style-name="P267">No. <text:s text:c="3"/></text:p>
          </table:table-cell>
          <table:table-cell table:style-name="Table375.B1" office:value-type="float" office:value="18">
            <text:p text:style-name="P268">18</text:p>
          </table:table-cell>
          <table:table-cell table:style-name="Table375.A1" office:value-type="string">
            <text:p text:style-name="P267">/Admin. (Services)/2017</text:p>
          </table:table-cell>
        </table:table-row>
      </table:table>
      <text:p text:style-name="P271"><text:tab/></text:p>
      <text:p text:style-name="P271"><text:tab/><text:tab/>Sri <text:span text:style-name="T1">Azad Singh,</text:span> Civil Judge, Senior Division, Malihabad sitting at Lucknow to be Special Chief Judicial Magistrate, Lucknow vice Sri Rajaneesh Kumar Mishra.</text:p>
      <text:p text:style-name="P271"/>
      <table:table table:name="Table376" table:style-name="Table376">
        <table:table-column table:style-name="Table376.A"/>
        <table:table-column table:style-name="Table376.B"/>
        <table:table-column table:style-name="Table376.C"/>
        <table:table-row table:style-name="Table376.1">
          <table:table-cell table:style-name="Table376.A1" office:value-type="string">
            <text:p text:style-name="P267">No. <text:s text:c="3"/></text:p>
          </table:table-cell>
          <table:table-cell table:style-name="Table376.B1" office:value-type="float" office:value="19">
            <text:p text:style-name="P268">19</text:p>
          </table:table-cell>
          <table:table-cell table:style-name="Table376.A1" office:value-type="string">
            <text:p text:style-name="P267">/Admin. (Services)/2017</text:p>
          </table:table-cell>
        </table:table-row>
      </table:table>
      <text:p text:style-name="P271"/>
      <text:p text:style-name="P274"><text:span text:style-name="T25"><text:tab/><text:tab/></text:span><text:span text:style-name="T12">Sri </text:span><text:span text:style-name="T16">Rajaneesh Kumar Mishra,</text:span><text:span text:style-name="T12"> Special Chief Judicial Magistrate, Lucknow to be </text:span><text:span text:style-name="T20">Additional Chief Judicial Magistrate,</text:span><text:span text:style-name="T12"> Lucknow vice Sri Ritish Sachdeva.</text:span></text:p>
      <text:p text:style-name="P269"/>
      <text:p text:style-name="P274"><text:span text:style-name="T16"><text:tab/><text:tab/></text:span><text:span text:style-name="T20">He is also appointed U/s 11(2) of the Code of Criminal Procedure 1973 (Act No. 2 of 1974) as Judicial Magistrate, First Class for trying cases relating to Economic Offences at</text:span><text:span text:style-name="T12"> Lucknow.</text:span></text:p>
      <text:p text:style-name="P266"/>
      <table:table table:name="Table378" table:style-name="Table378">
        <table:table-column table:style-name="Table378.A"/>
        <table:table-column table:style-name="Table378.B"/>
        <table:table-column table:style-name="Table378.C"/>
        <table:table-row table:style-name="Table378.1">
          <table:table-cell table:style-name="Table378.A1" office:value-type="string">
            <text:p text:style-name="P267">No. <text:s text:c="3"/></text:p>
          </table:table-cell>
          <table:table-cell table:style-name="Table378.B1" office:value-type="float" office:value="20">
            <text:p text:style-name="P268">20</text:p>
          </table:table-cell>
          <table:table-cell table:style-name="Table378.A1" office:value-type="string">
            <text:p text:style-name="P267">/Admin. (Services)/2017</text:p>
          </table:table-cell>
        </table:table-row>
      </table:table>
      <text:p text:style-name="P156"/>
      <text:p text:style-name="P156"><text:tab/><text:tab/><text:span text:style-name="T26">Sri </text:span>Ritish Sachdeva,<text:span text:style-name="T26"> </text:span><text:span text:style-name="T73">Additional Chief Judicial Magistrate,</text:span><text:span text:style-name="T26"> Lucknow to be <text:s/>Additional Civil Judge, Senior Division/ Additional Chief Judicial Magistrate, Lucknow.</text:span></text:p>
      <text:p text:style-name="P152"><text:tab/><text:tab/><text:tab/><text:tab/><text:tab/><text:tab/><text:tab/><text:tab/> BY ORDER OF THE COURT</text:p>
      <text:p text:style-name="P152"/>
      <text:p text:style-name="P152"><draw:frame text:anchor-type="paragraph" draw:z-index="0" draw:style-name="gr1" draw:text-style-name="P886" svg:width="0.4067in" svg:height="0.2504in" svg:x="5.0571in" svg:y="-0.0228in"><draw:text-box><text:p><text:span text:style-name="T1">Sd/-</text:span></text:p></draw:text-box></draw:frame><text:tab/><text:tab/><text:tab/><text:tab/><text:tab/><text:tab/><text:tab/><text:tab/><text:tab/><text:tab/></text:p>
      <text:p text:style-name="P275"><text:tab/><text:tab/><text:tab/><text:tab/><text:tab/><text:tab/><text:tab/><text:tab/> <text:s text:c="2"/>(DINESH KUMAR SINGH-I)</text:p>
      <text:p text:style-name="P324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text:span text:style-name="T50"><text:tab/></text:span></text:p>
      <text:p text:style-name="P107"><text:tab/>No. 33/Admin. (Services)/2017 Dated: Allahabad : January 10, 2017</text:p>
      <text:p text:style-name="P107"/>
      <text:p text:style-name="P74"><text:tab/>C<text:span text:style-name="T35">opy forwarded for information &amp; necessary action to:-</text:span></text:p>
      <table:table table:name="Table377" table:style-name="Table377">
        <table:table-column table:style-name="Table377.A"/>
        <table:table-column table:style-name="Table377.B"/>
        <table:table-row>
          <table:table-cell table:style-name="Table377.A1" office:value-type="string">
            <text:list xml:id="list7470838826233394694" text:style-name="L144">
              <text:list-item text:start-value="1">
                <text:p text:style-name="P347"/>
              </text:list-item>
            </text:list>
          </table:table-cell>
          <table:table-cell table:style-name="Table377.A1" office:value-type="string">
            <text:p text:style-name="P119">The Executive Chairman, U.P. State Legal Services Authority, Third Floor, Jawahar Bhawan Annexe, Lucknow-226001.</text:p>
          </table:table-cell>
        </table:table-row>
        <table:table-row>
          <table:table-cell table:style-name="Table377.A1" office:value-type="string">
            <text:list xml:id="list1909448766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p text:style-name="P122"><text:span text:style-name="T108">Pramukh Sachiv, Niyukti, </text:span>U.P. Shasan, Lucknow <text:span text:style-name="T158">with the request to reliev</text:span><text:span text:style-name="T160">e Sushri Chhavi Asthana, </text:span><text:span text:style-name="T88">Additional Legal Advisor, U.P. State Industrial Development Corporation, Ghaziabad </text:span><text:span text:style-name="T160">from her present post so as to enable her to take over charge of her new postings immediately.</text:span></text:p>
          </table:table-cell>
        </table:table-row>
        <table:table-row>
          <table:table-cell table:style-name="Table377.A1" office:value-type="string">
            <text:list xml:id="list1011075443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p text:style-name="P119">Pramukh Sachiv, Nyay Evam Vidhiparamarshi, Uttar Pradesh Shasan, Lucknow.</text:p>
          </table:table-cell>
        </table:table-row>
        <text:soft-page-break/>
        <table:table-row>
          <table:table-cell table:style-name="Table377.A1" office:value-type="string">
            <text:list xml:id="list723198537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p text:style-name="P11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77.A1" office:value-type="string">
            <text:list xml:id="list420194446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p text:style-name="P119">The Senior Registrar, High Court, Lucknow Bench, Lucknow. (Information available on E-mail).</text:p>
          </table:table-cell>
        </table:table-row>
        <table:table-row>
          <table:table-cell table:style-name="Table377.A1" office:value-type="string">
            <text:list xml:id="list1438132086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p text:style-name="P119">The Managing Director, U.P., State Industrial Development Corporation Limted, Kanpur<text:span text:style-name="T151">.</text:span></text:p>
          </table:table-cell>
        </table:table-row>
        <table:table-row>
          <table:table-cell table:style-name="Table377.A1" office:value-type="string">
            <text:list xml:id="list1086529464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p text:style-name="P119">The Additional Director, Treasury, Camp Office, First Floor, New Treasury Building, Kutchery Road, Allahabad.</text:p>
          </table:table-cell>
        </table:table-row>
        <table:table-row>
          <table:table-cell table:style-name="Table377.A1" office:value-type="string">
            <text:list xml:id="list1074999269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p text:style-name="P119">The District &amp; Sessions Judge, Lucknow<text:span text:style-name="T26"> </text:span>(Information available on E-mail). <text:s text:c="2"/></text:p>
            <text:p text:style-name="P295"><text:tab/> <text:s/><text:tab/>The officers mentioned above shall handover charge of their present post and shall proceed to take over charge of <text:s/>their new po<text:span text:style-name="T26">sting immediately.</text:span></text:p>
            <text:p text:style-name="P300"><text:tab/> <text:tab/>The Certificates of handing and taking over charge may please sent to the Section Officer (Services), High Court, Allahabad forthwith.</text:p>
            <text:p text:style-name="P303"><text:tab/> <text:s/><text:tab/>The officers shall also <text:s/>mention <text:s/>therein personal ID no. allotted by the Court on the charge certificates.</text:p>
            <text:p text:style-name="P303"><text:tab/><text:tab/>It is to add that local arrangement of the officers shall be made by you in pursuance to the circular letter No.27/D.R.(S)/2000 dated 21.6.2000. <text:s/></text:p>
          </table:table-cell>
        </table:table-row>
        <table:table-row>
          <table:table-cell table:style-name="Table377.A1" office:value-type="string">
            <text:list xml:id="list130932735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p text:style-name="P119">Sushri Chhavi Asthana, <text:span text:style-name="T88">Additional Legal Advisor, U.P. State Industrial Development Corporation, Ghaziabad.</text:span></text:p>
            <text:p text:style-name="P123"/>
            <text:p text:style-name="P295"><text:tab/> <text:tab/> You shall handover charge of your present post and shal<text:span text:style-name="T26">l proceed to take over charge of <text:s/>your new posting immediately.</text:span></text:p>
            <text:p text:style-name="P300"><text:tab/><text:tab/> The Certificates of handing and taking over charge may please sent to the Section Officer (Services), High Court, Allahabad forthwith.</text:p>
            <text:p text:style-name="P306"><text:tab/> <text:tab/> You shall also <text:s/>mention <text:s/>therein personal ID no. allotted by the Court on the charge certificates</text:p>
          </table:table-cell>
        </table:table-row>
        <table:table-row>
          <table:table-cell table:style-name="Table377.A1" office:value-type="string">
            <text:list xml:id="list603668183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p text:style-name="P76">The Registrar (Judicial) (Budget), High Court Allahabad.</text:p>
          </table:table-cell>
        </table:table-row>
        <table:table-row>
          <table:table-cell table:style-name="Table377.A1" office:value-type="string">
            <text:list xml:id="list969273504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p text:style-name="P119">The Publication Secretary, U.P. Judicial Services Association Office, A- 1,<text:span text:style-name="T1"> <text:s text:c="6"/></text:span></text:p>
            <text:p text:style-name="P119"><text:s/>River Bank Judges Colony, Lucknow.</text:p>
          </table:table-cell>
        </table:table-row>
        <table:table-row>
          <table:table-cell table:style-name="Table377.A1" office:value-type="string">
            <text:list xml:id="list1936322322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list xml:id="list988021358309049504" text:style-name="L324">
              <text:list-header>
                <text:p text:style-name="P694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77.A1" office:value-type="string">
            <text:list xml:id="list2147336978" text:continue-list="list1936322322" text:style-name="L144">
              <text:list-item>
                <text:p text:style-name="P347"/>
              </text:list-item>
            </text:list>
          </table:table-cell>
          <table:table-cell table:style-name="Table377.B13" office:value-type="string">
            <text:list xml:id="list1734334457" text:continue-list="list988021358309049504" text:style-name="L324">
              <text:list-header>
                <text:p text:style-name="P726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77.A1" office:value-type="string">
            <text:list xml:id="list2129518833" text:continue-list="list2147336978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list xml:id="list2328414970095548060" text:style-name="L325">
              <text:list-header>
                <text:p text:style-name="P662">The Joint Registrar (Judicial) (Inspection), High Court, Allahabad.<text:span text:style-name="T1"><text:tab/> <text:s text:c="3"/></text:span></text:p>
              </text:list-header>
            </text:list>
          </table:table-cell>
        </table:table-row>
        <table:table-row>
          <table:table-cell table:style-name="Table377.A1" office:value-type="string">
            <text:list xml:id="list175195483" text:continue-list="list2129518833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p text:style-name="P119">The Joint Registrar (Judicial) (Confidential), High Court, Allahabad.</text:p>
          </table:table-cell>
        </table:table-row>
        <table:table-row>
          <table:table-cell table:style-name="Table377.A1" office:value-type="string">
            <text:list xml:id="list1992344234" text:continue-numbering="true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list xml:id="list8211826943778781648" text:style-name="L326">
              <text:list-header>
                <text:p text:style-name="P758">The Section Officer (Admin.A-3) Section, High Court, Allahabad.</text:p>
              </text:list-header>
            </text:list>
          </table:table-cell>
        </table:table-row>
        <table:table-row>
          <table:table-cell table:style-name="Table377.A1" office:value-type="string">
            <text:list xml:id="list689943234" text:continue-list="list1992344234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list xml:id="list336807722" text:continue-list="list8211826943778781648" text:style-name="L326">
              <text:list-header>
                <text:p text:style-name="P872">The Section Officer (Confidential-B) Section, High Court, Allahabad.</text:p>
              </text:list-header>
            </text:list>
          </table:table-cell>
        </table:table-row>
        <table:table-row>
          <table:table-cell table:style-name="Table377.A1" office:value-type="string">
            <text:list xml:id="list689115289" text:continue-list="list689943234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list xml:id="list668918536" text:continue-list="list336807722" text:style-name="L326">
              <text:list-header>
                <text:p text:style-name="P791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77.A1" office:value-type="string">
            <text:list xml:id="list612773717" text:continue-list="list689115289" text:style-name="L144">
              <text:list-item>
                <text:p text:style-name="P347"/>
              </text:list-item>
            </text:list>
          </table:table-cell>
          <table:table-cell table:style-name="Table377.A1" office:value-type="string">
            <text:list xml:id="list2101107721" text:continue-list="list668918536" text:style-name="L326">
              <text:list-header>
                <text:p text:style-name="P883">P.S. to Hon'ble Administrative Judge, Lucknow <text:s/>with the request to place this notification before His Lordship's for kind perusal<text:span text:style-name="T26">. </text:span>(Information available on E-mail).</text:p>
              </text:list-header>
            </text:list>
          </table:table-cell>
        </table:table-row>
      </table:table>
      <text:list xml:id="list7149841207240797531" text:style-name="L3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26"><text:s text:c="76"/>BY ORDER OF THE COURT.</text:p>
                                          <text:p text:style-name="P82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<draw:frame text:anchor-type="paragraph" draw:z-index="1" draw:style-name="gr1" draw:text-style-name="P886" svg:width="0.4067in" svg:height="0.2504in" svg:x="4.4945in" svg:y="0.1437in"><draw:text-box><text:p><text:span text:style-name="T1">Sd/-</text:span></text:p></draw:text-box></draw:frame><text:tab/><text:tab/><text:tab/><text:tab/><text:tab/><text:tab/><text:tab/><text:tab/><text:tab/></text:p>
      <text:p text:style-name="P84"><text:tab/><text:tab/><text:tab/><text:tab/><text:tab/><text:tab/><text:tab/><text:tab/><text:tab/><text:tab/><text:tab/><text:tab/><text:tab/> <text:s text:c="20"/><text:tab/><text:tab/><text:tab/><text:tab/> <text:s/><text:span text:style-name="T38">(ATUL SRIVASTAVA)</text:span></text:p>
      <text:p text:style-name="P134"><text:span text:style-name="Strong_20_Emphasis"><text:span text:style-name="T122"><text:tab/><text:tab/><text:tab/><text:tab/> <text:s/><text:tab/> <text:s text:c="9"/>JOINT <text:s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1-10T16:31:07</dc:date>
    <meta:print-date>2017-01-10T14:49:29</meta:print-date>
    <meta:editing-cycles>1060</meta:editing-cycles>
    <meta:editing-duration>P13DT20H7M21S</meta:editing-duration>
    <meta:generator>OpenOffice/4.1.1$Unix OpenOffice.org_project/411m6$Build-9775</meta:generator>
    <meta:document-statistic meta:table-count="5" meta:image-count="0" meta:object-count="0" meta:page-count="168" meta:paragraph-count="58" meta:word-count="593" meta:character-count="4435"/>
    <meta:user-defined meta:name="Info 1"/>
    <meta:user-defined meta:name="Info 2"/>
    <meta:user-defined meta:name="Info 3"/>
    <meta:user-defined meta:name="Info 4"/>
  </office:meta>
</office:document-meta>
</file>