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2" svg:font-family="'Lohit Hindi'"/>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times new roman1" svg:font-family="'times new roman'" style:font-family-generic="roman"/>
    <style:font-face style:name="Lohit Hindi1"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68" style:family="table">
      <style:table-properties style:width="3.5889in" fo:margin-left="0.0111in" fo:margin-right="2.9549in" table:align="margins" style:writing-mode="lr-tb"/>
    </style:style>
    <style:style style:name="Table1968.A" style:family="table-column">
      <style:table-column-properties style:column-width="0.4722in" style:rel-column-width="8626*"/>
    </style:style>
    <style:style style:name="Table1968.B" style:family="table-column">
      <style:table-column-properties style:column-width="0.5285in" style:rel-column-width="9656*"/>
    </style:style>
    <style:style style:name="Table1968.C" style:family="table-column">
      <style:table-column-properties style:column-width="2.5875in" style:rel-column-width="47253*"/>
    </style:style>
    <style:style style:name="Table1968.1" style:family="table-row">
      <style:table-row-properties style:keep-together="true" fo:keep-together="auto"/>
    </style:style>
    <style:style style:name="Table1968.A1" style:family="table-cell">
      <style:table-cell-properties style:vertical-align="top" fo:padding-left="0.075in" fo:padding-right="0.075in" fo:padding-top="0in" fo:padding-bottom="0in" fo:border="none" style:writing-mode="lr-tb"/>
    </style:style>
    <style:style style:name="Table1969" style:family="table">
      <style:table-properties style:width="3.5889in" fo:margin-left="0.0111in" fo:margin-right="2.9549in" table:align="margins" style:writing-mode="lr-tb"/>
    </style:style>
    <style:style style:name="Table1969.A" style:family="table-column">
      <style:table-column-properties style:column-width="0.4722in" style:rel-column-width="8623*"/>
    </style:style>
    <style:style style:name="Table1969.B" style:family="table-column">
      <style:table-column-properties style:column-width="0.5285in" style:rel-column-width="9650*"/>
    </style:style>
    <style:style style:name="Table1969.C" style:family="table-column">
      <style:table-column-properties style:column-width="2.5882in" style:rel-column-width="47262*"/>
    </style:style>
    <style:style style:name="Table1969.1" style:family="table-row">
      <style:table-row-properties style:keep-together="true" fo:keep-together="auto"/>
    </style:style>
    <style:style style:name="Table1969.A1" style:family="table-cell">
      <style:table-cell-properties style:vertical-align="top" fo:padding-left="0.075in" fo:padding-right="0.075in" fo:padding-top="0in" fo:padding-bottom="0in" fo:border="none" style:writing-mode="lr-tb"/>
    </style:style>
    <style:style style:name="Table1970" style:family="table">
      <style:table-properties style:width="3.5889in" fo:margin-left="0.0111in" fo:margin-right="2.9549in" table:align="margins" style:writing-mode="lr-tb"/>
    </style:style>
    <style:style style:name="Table1970.A" style:family="table-column">
      <style:table-column-properties style:column-width="0.4722in" style:rel-column-width="8623*"/>
    </style:style>
    <style:style style:name="Table1970.B" style:family="table-column">
      <style:table-column-properties style:column-width="0.5285in" style:rel-column-width="9650*"/>
    </style:style>
    <style:style style:name="Table1970.C" style:family="table-column">
      <style:table-column-properties style:column-width="2.5882in" style:rel-column-width="47262*"/>
    </style:style>
    <style:style style:name="Table1970.1" style:family="table-row">
      <style:table-row-properties style:keep-together="true" fo:keep-together="auto"/>
    </style:style>
    <style:style style:name="Table1970.A1" style:family="table-cell">
      <style:table-cell-properties style:vertical-align="top" fo:padding-left="0.075in" fo:padding-right="0.075in" fo:padding-top="0in" fo:padding-bottom="0in" fo:border="none" style:writing-mode="lr-tb"/>
    </style:style>
    <style:style style:name="Table1971" style:family="table">
      <style:table-properties style:width="3.5889in" fo:margin-left="0.0111in" fo:margin-right="2.9549in" table:align="margins" style:writing-mode="lr-tb"/>
    </style:style>
    <style:style style:name="Table1971.A" style:family="table-column">
      <style:table-column-properties style:column-width="0.4722in" style:rel-column-width="8623*"/>
    </style:style>
    <style:style style:name="Table1971.B" style:family="table-column">
      <style:table-column-properties style:column-width="0.5285in" style:rel-column-width="9650*"/>
    </style:style>
    <style:style style:name="Table1971.C" style:family="table-column">
      <style:table-column-properties style:column-width="2.5882in" style:rel-column-width="47262*"/>
    </style:style>
    <style:style style:name="Table1971.1" style:family="table-row">
      <style:table-row-properties style:keep-together="true" fo:keep-together="auto"/>
    </style:style>
    <style:style style:name="Table1971.A1" style:family="table-cell">
      <style:table-cell-properties style:vertical-align="top" fo:padding-left="0.075in" fo:padding-right="0.075in" fo:padding-top="0in" fo:padding-bottom="0in" fo:border="none" style:writing-mode="lr-tb"/>
    </style:style>
    <style:style style:name="Table237" style:family="table">
      <style:table-properties style:width="3.5889in" fo:margin-left="0.0111in" fo:margin-right="2.9549in" table:align="margins" style:writing-mode="lr-tb"/>
    </style:style>
    <style:style style:name="Table237.A" style:family="table-column">
      <style:table-column-properties style:column-width="0.4715in" style:rel-column-width="8613*"/>
    </style:style>
    <style:style style:name="Table237.B" style:family="table-column">
      <style:table-column-properties style:column-width="0.6931in" style:rel-column-width="12653*"/>
    </style:style>
    <style:style style:name="Table237.C" style:family="table-column">
      <style:table-column-properties style:column-width="2.4243in" style:rel-column-width="44269*"/>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1973" style:family="table">
      <style:table-properties style:width="3.5889in" fo:margin-left="0.0111in" fo:margin-right="2.9549in" table:align="margins" style:writing-mode="lr-tb"/>
    </style:style>
    <style:style style:name="Table1973.A" style:family="table-column">
      <style:table-column-properties style:column-width="0.4722in" style:rel-column-width="8623*"/>
    </style:style>
    <style:style style:name="Table1973.B" style:family="table-column">
      <style:table-column-properties style:column-width="0.5285in" style:rel-column-width="9650*"/>
    </style:style>
    <style:style style:name="Table1973.C" style:family="table-column">
      <style:table-column-properties style:column-width="2.5882in" style:rel-column-width="47262*"/>
    </style:style>
    <style:style style:name="Table1973.1" style:family="table-row">
      <style:table-row-properties style:keep-together="true" fo:keep-together="auto"/>
    </style:style>
    <style:style style:name="Table1973.A1" style:family="table-cell">
      <style:table-cell-properties style:vertical-align="top" fo:padding-left="0.075in" fo:padding-right="0.075in" fo:padding-top="0in" fo:padding-bottom="0in" fo:border="none" style:writing-mode="lr-tb"/>
    </style:style>
    <style:style style:name="Table236" style:family="table">
      <style:table-properties style:width="3.5889in" fo:margin-left="0.0111in" fo:margin-right="2.9549in" table:align="margins" style:writing-mode="lr-tb"/>
    </style:style>
    <style:style style:name="Table236.A" style:family="table-column">
      <style:table-column-properties style:column-width="0.4715in" style:rel-column-width="8613*"/>
    </style:style>
    <style:style style:name="Table236.B" style:family="table-column">
      <style:table-column-properties style:column-width="0.6931in" style:rel-column-width="12653*"/>
    </style:style>
    <style:style style:name="Table236.C" style:family="table-column">
      <style:table-column-properties style:column-width="2.4243in" style:rel-column-width="44269*"/>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1976" style:family="table">
      <style:table-properties style:width="3.5889in" fo:margin-left="0.0111in" fo:margin-right="2.9549in" table:align="margins" style:writing-mode="lr-tb"/>
    </style:style>
    <style:style style:name="Table1976.A" style:family="table-column">
      <style:table-column-properties style:column-width="0.4722in" style:rel-column-width="8623*"/>
    </style:style>
    <style:style style:name="Table1976.B" style:family="table-column">
      <style:table-column-properties style:column-width="0.5285in" style:rel-column-width="9650*"/>
    </style:style>
    <style:style style:name="Table1976.C" style:family="table-column">
      <style:table-column-properties style:column-width="2.5882in" style:rel-column-width="47262*"/>
    </style:style>
    <style:style style:name="Table1976.1" style:family="table-row">
      <style:table-row-properties style:keep-together="true" fo:keep-together="auto"/>
    </style:style>
    <style:style style:name="Table1976.A1" style:family="table-cell">
      <style:table-cell-properties style:vertical-align="top" fo:padding-left="0.075in" fo:padding-right="0.075in" fo:padding-top="0in" fo:padding-bottom="0in" fo:border="none" style:writing-mode="lr-tb"/>
    </style:style>
    <style:style style:name="Table1977" style:family="table">
      <style:table-properties style:width="3.5889in" fo:margin-left="0.0111in" fo:margin-right="2.9549in" table:align="margins" style:writing-mode="lr-tb"/>
    </style:style>
    <style:style style:name="Table1977.A" style:family="table-column">
      <style:table-column-properties style:column-width="0.4722in" style:rel-column-width="8626*"/>
    </style:style>
    <style:style style:name="Table1977.B" style:family="table-column">
      <style:table-column-properties style:column-width="0.5285in" style:rel-column-width="9656*"/>
    </style:style>
    <style:style style:name="Table1977.C" style:family="table-column">
      <style:table-column-properties style:column-width="2.5875in" style:rel-column-width="47253*"/>
    </style:style>
    <style:style style:name="Table1977.1" style:family="table-row">
      <style:table-row-properties style:keep-together="true" fo:keep-together="auto"/>
    </style:style>
    <style:style style:name="Table1977.A1" style:family="table-cell">
      <style:table-cell-properties style:vertical-align="top" fo:padding-left="0.075in" fo:padding-right="0.075in" fo:padding-top="0in" fo:padding-bottom="0in" fo:border="none" style:writing-mode="lr-tb"/>
    </style:style>
    <style:style style:name="Table1978" style:family="table">
      <style:table-properties style:width="3.5889in" fo:margin-left="0.0111in" fo:margin-right="2.9549in" table:align="margins" style:writing-mode="lr-tb"/>
    </style:style>
    <style:style style:name="Table1978.A" style:family="table-column">
      <style:table-column-properties style:column-width="0.4722in" style:rel-column-width="8626*"/>
    </style:style>
    <style:style style:name="Table1978.B" style:family="table-column">
      <style:table-column-properties style:column-width="0.5285in" style:rel-column-width="9656*"/>
    </style:style>
    <style:style style:name="Table1978.C" style:family="table-column">
      <style:table-column-properties style:column-width="2.5875in" style:rel-column-width="47253*"/>
    </style:style>
    <style:style style:name="Table1978.1" style:family="table-row">
      <style:table-row-properties style:keep-together="true" fo:keep-together="auto"/>
    </style:style>
    <style:style style:name="Table1978.A1" style:family="table-cell">
      <style:table-cell-properties style:vertical-align="top" fo:padding-left="0.075in" fo:padding-right="0.075in" fo:padding-top="0in" fo:padding-bottom="0in" fo:border="none" style:writing-mode="lr-tb"/>
    </style:style>
    <style:style style:name="Table124" style:family="table">
      <style:table-properties style:width="3.5889in" fo:margin-left="0.0111in" fo:margin-right="2.9549in" table:align="margins" style:writing-mode="lr-tb"/>
    </style:style>
    <style:style style:name="Table124.A" style:family="table-column">
      <style:table-column-properties style:column-width="0.4722in" style:rel-column-width="8626*"/>
    </style:style>
    <style:style style:name="Table124.B" style:family="table-column">
      <style:table-column-properties style:column-width="0.5285in" style:rel-column-width="9656*"/>
    </style:style>
    <style:style style:name="Table124.C" style:family="table-column">
      <style:table-column-properties style:column-width="2.5875in" style:rel-column-width="47253*"/>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5889in" fo:margin-left="0.0111in" fo:margin-right="2.9549in" table:align="margins" style:writing-mode="lr-tb"/>
    </style:style>
    <style:style style:name="Table125.A" style:family="table-column">
      <style:table-column-properties style:column-width="0.4722in" style:rel-column-width="8626*"/>
    </style:style>
    <style:style style:name="Table125.B" style:family="table-column">
      <style:table-column-properties style:column-width="0.5285in" style:rel-column-width="9656*"/>
    </style:style>
    <style:style style:name="Table125.C" style:family="table-column">
      <style:table-column-properties style:column-width="2.5875in" style:rel-column-width="47253*"/>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889in" fo:margin-left="0.0111in" fo:margin-right="2.9549in" table:align="margins" style:writing-mode="lr-tb"/>
    </style:style>
    <style:style style:name="Table126.A" style:family="table-column">
      <style:table-column-properties style:column-width="0.4722in" style:rel-column-width="8626*"/>
    </style:style>
    <style:style style:name="Table126.B" style:family="table-column">
      <style:table-column-properties style:column-width="0.5285in" style:rel-column-width="9656*"/>
    </style:style>
    <style:style style:name="Table126.C" style:family="table-column">
      <style:table-column-properties style:column-width="2.5875in" style:rel-column-width="47253*"/>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889in" fo:margin-left="0.0111in" fo:margin-right="2.9549in" table:align="margins" style:writing-mode="lr-tb"/>
    </style:style>
    <style:style style:name="Table127.A" style:family="table-column">
      <style:table-column-properties style:column-width="0.4722in" style:rel-column-width="8626*"/>
    </style:style>
    <style:style style:name="Table127.B" style:family="table-column">
      <style:table-column-properties style:column-width="0.5285in" style:rel-column-width="9656*"/>
    </style:style>
    <style:style style:name="Table127.C" style:family="table-column">
      <style:table-column-properties style:column-width="2.5875in" style:rel-column-width="47253*"/>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889in" fo:margin-left="0.0111in" fo:margin-right="2.9549in" table:align="margins" style:writing-mode="lr-tb"/>
    </style:style>
    <style:style style:name="Table128.A" style:family="table-column">
      <style:table-column-properties style:column-width="0.4722in" style:rel-column-width="8626*"/>
    </style:style>
    <style:style style:name="Table128.B" style:family="table-column">
      <style:table-column-properties style:column-width="0.5285in" style:rel-column-width="9656*"/>
    </style:style>
    <style:style style:name="Table128.C" style:family="table-column">
      <style:table-column-properties style:column-width="2.5875in" style:rel-column-width="47253*"/>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889in" fo:margin-left="0.0111in" fo:margin-right="2.9549in" table:align="margins" style:writing-mode="lr-tb"/>
    </style:style>
    <style:style style:name="Table129.A" style:family="table-column">
      <style:table-column-properties style:column-width="0.4722in" style:rel-column-width="8626*"/>
    </style:style>
    <style:style style:name="Table129.B" style:family="table-column">
      <style:table-column-properties style:column-width="0.5285in" style:rel-column-width="9656*"/>
    </style:style>
    <style:style style:name="Table129.C" style:family="table-column">
      <style:table-column-properties style:column-width="2.5875in" style:rel-column-width="47253*"/>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889in" fo:margin-left="0.0111in" fo:margin-right="2.9549in" table:align="margins" style:writing-mode="lr-tb"/>
    </style:style>
    <style:style style:name="Table130.A" style:family="table-column">
      <style:table-column-properties style:column-width="0.4722in" style:rel-column-width="8626*"/>
    </style:style>
    <style:style style:name="Table130.B" style:family="table-column">
      <style:table-column-properties style:column-width="0.5285in" style:rel-column-width="9656*"/>
    </style:style>
    <style:style style:name="Table130.C" style:family="table-column">
      <style:table-column-properties style:column-width="2.5875in" style:rel-column-width="47253*"/>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5889in" fo:margin-left="0.0111in" fo:margin-right="2.9549in" table:align="margins" style:writing-mode="lr-tb"/>
    </style:style>
    <style:style style:name="Table131.A" style:family="table-column">
      <style:table-column-properties style:column-width="0.4722in" style:rel-column-width="8626*"/>
    </style:style>
    <style:style style:name="Table131.B" style:family="table-column">
      <style:table-column-properties style:column-width="0.5285in" style:rel-column-width="9656*"/>
    </style:style>
    <style:style style:name="Table131.C" style:family="table-column">
      <style:table-column-properties style:column-width="2.5875in" style:rel-column-width="47253*"/>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5889in" fo:margin-left="0.0111in" fo:margin-right="2.9549in" table:align="margins" style:writing-mode="lr-tb"/>
    </style:style>
    <style:style style:name="Table132.A" style:family="table-column">
      <style:table-column-properties style:column-width="0.4722in" style:rel-column-width="8626*"/>
    </style:style>
    <style:style style:name="Table132.B" style:family="table-column">
      <style:table-column-properties style:column-width="0.5285in" style:rel-column-width="9656*"/>
    </style:style>
    <style:style style:name="Table132.C" style:family="table-column">
      <style:table-column-properties style:column-width="2.5875in" style:rel-column-width="47253*"/>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889in" fo:margin-left="0.0111in" fo:margin-right="2.9549in" table:align="margins" style:writing-mode="lr-tb"/>
    </style:style>
    <style:style style:name="Table133.A" style:family="table-column">
      <style:table-column-properties style:column-width="0.4722in" style:rel-column-width="8626*"/>
    </style:style>
    <style:style style:name="Table133.B" style:family="table-column">
      <style:table-column-properties style:column-width="0.5285in" style:rel-column-width="9656*"/>
    </style:style>
    <style:style style:name="Table133.C" style:family="table-column">
      <style:table-column-properties style:column-width="2.5875in" style:rel-column-width="47253*"/>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979" style:family="table">
      <style:table-properties style:width="3.5889in" fo:margin-left="0.0111in" fo:margin-right="2.9549in" table:align="margins" style:writing-mode="lr-tb"/>
    </style:style>
    <style:style style:name="Table1979.A" style:family="table-column">
      <style:table-column-properties style:column-width="0.4722in" style:rel-column-width="8626*"/>
    </style:style>
    <style:style style:name="Table1979.B" style:family="table-column">
      <style:table-column-properties style:column-width="0.5285in" style:rel-column-width="9656*"/>
    </style:style>
    <style:style style:name="Table1979.C" style:family="table-column">
      <style:table-column-properties style:column-width="2.5875in" style:rel-column-width="47253*"/>
    </style:style>
    <style:style style:name="Table1979.1" style:family="table-row">
      <style:table-row-properties style:keep-together="true" fo:keep-together="auto"/>
    </style:style>
    <style:style style:name="Table1979.A1" style:family="table-cell">
      <style:table-cell-properties style:vertical-align="top" fo:padding-left="0.075in" fo:padding-right="0.075in" fo:padding-top="0in" fo:padding-bottom="0in" fo:border="none" style:writing-mode="lr-tb"/>
    </style:style>
    <style:style style:name="Table1980" style:family="table">
      <style:table-properties style:width="3.5889in" fo:margin-left="0.0111in" fo:margin-right="2.9549in" table:align="margins" style:writing-mode="lr-tb"/>
    </style:style>
    <style:style style:name="Table1980.A" style:family="table-column">
      <style:table-column-properties style:column-width="0.4722in" style:rel-column-width="8626*"/>
    </style:style>
    <style:style style:name="Table1980.B" style:family="table-column">
      <style:table-column-properties style:column-width="0.5285in" style:rel-column-width="9656*"/>
    </style:style>
    <style:style style:name="Table1980.C" style:family="table-column">
      <style:table-column-properties style:column-width="2.5875in" style:rel-column-width="47253*"/>
    </style:style>
    <style:style style:name="Table1980.1" style:family="table-row">
      <style:table-row-properties style:keep-together="true" fo:keep-together="auto"/>
    </style:style>
    <style:style style:name="Table1980.A1" style:family="table-cell">
      <style:table-cell-properties style:vertical-align="top" fo:padding-left="0.075in" fo:padding-right="0.075in" fo:padding-top="0in" fo:padding-bottom="0in" fo:border="none" style:writing-mode="lr-tb"/>
    </style:style>
    <style:style style:name="Table211" style:family="table">
      <style:table-properties style:width="3.5889in" fo:margin-left="0.0111in" fo:margin-right="2.9549in" table:align="margins" style:writing-mode="lr-tb"/>
    </style:style>
    <style:style style:name="Table211.A" style:family="table-column">
      <style:table-column-properties style:column-width="0.4722in" style:rel-column-width="8626*"/>
    </style:style>
    <style:style style:name="Table211.B" style:family="table-column">
      <style:table-column-properties style:column-width="0.5285in" style:rel-column-width="9656*"/>
    </style:style>
    <style:style style:name="Table211.C" style:family="table-column">
      <style:table-column-properties style:column-width="2.5875in" style:rel-column-width="47253*"/>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1982" style:family="table">
      <style:table-properties style:width="3.5889in" fo:margin-left="0.0111in" fo:margin-right="2.9549in" table:align="margins" style:writing-mode="lr-tb"/>
    </style:style>
    <style:style style:name="Table1982.A" style:family="table-column">
      <style:table-column-properties style:column-width="0.4722in" style:rel-column-width="8626*"/>
    </style:style>
    <style:style style:name="Table1982.B" style:family="table-column">
      <style:table-column-properties style:column-width="0.5285in" style:rel-column-width="9656*"/>
    </style:style>
    <style:style style:name="Table1982.C" style:family="table-column">
      <style:table-column-properties style:column-width="2.5875in" style:rel-column-width="47253*"/>
    </style:style>
    <style:style style:name="Table1982.1" style:family="table-row">
      <style:table-row-properties style:keep-together="true" fo:keep-together="auto"/>
    </style:style>
    <style:style style:name="Table1982.A1" style:family="table-cell">
      <style:table-cell-properties style:vertical-align="top" fo:padding-left="0.075in" fo:padding-right="0.075in" fo:padding-top="0in" fo:padding-bottom="0in" fo:border="none" style:writing-mode="lr-tb"/>
    </style:style>
    <style:style style:name="Table1983" style:family="table">
      <style:table-properties style:width="3.5889in" fo:margin-left="0.0111in" fo:margin-right="2.9549in" table:align="margins" style:writing-mode="lr-tb"/>
    </style:style>
    <style:style style:name="Table1983.A" style:family="table-column">
      <style:table-column-properties style:column-width="0.4722in" style:rel-column-width="8626*"/>
    </style:style>
    <style:style style:name="Table1983.B" style:family="table-column">
      <style:table-column-properties style:column-width="0.5285in" style:rel-column-width="9656*"/>
    </style:style>
    <style:style style:name="Table1983.C" style:family="table-column">
      <style:table-column-properties style:column-width="2.5875in" style:rel-column-width="47253*"/>
    </style:style>
    <style:style style:name="Table1983.1" style:family="table-row">
      <style:table-row-properties style:keep-together="true" fo:keep-together="auto"/>
    </style:style>
    <style:style style:name="Table1983.A1" style:family="table-cell">
      <style:table-cell-properties style:vertical-align="top" fo:padding-left="0.075in" fo:padding-right="0.075in" fo:padding-top="0in" fo:padding-bottom="0in" fo:border="none" style:writing-mode="lr-tb"/>
    </style:style>
    <style:style style:name="Table1984" style:family="table">
      <style:table-properties style:width="3.5889in" fo:margin-left="0.0111in" fo:margin-right="2.9549in" table:align="margins" style:writing-mode="lr-tb"/>
    </style:style>
    <style:style style:name="Table1984.A" style:family="table-column">
      <style:table-column-properties style:column-width="0.4722in" style:rel-column-width="8626*"/>
    </style:style>
    <style:style style:name="Table1984.B" style:family="table-column">
      <style:table-column-properties style:column-width="0.5285in" style:rel-column-width="9656*"/>
    </style:style>
    <style:style style:name="Table1984.C" style:family="table-column">
      <style:table-column-properties style:column-width="2.5875in" style:rel-column-width="47253*"/>
    </style:style>
    <style:style style:name="Table1984.1" style:family="table-row">
      <style:table-row-properties style:keep-together="true" fo:keep-together="auto"/>
    </style:style>
    <style:style style:name="Table1984.A1" style:family="table-cell">
      <style:table-cell-properties style:vertical-align="top" fo:padding-left="0.075in" fo:padding-right="0.075in" fo:padding-top="0in" fo:padding-bottom="0in" fo:border="none" style:writing-mode="lr-tb"/>
    </style:style>
    <style:style style:name="Table149" style:family="table">
      <style:table-properties style:width="3.5889in" fo:margin-left="0.0111in" fo:margin-right="2.9549in" table:align="margins" style:writing-mode="lr-tb"/>
    </style:style>
    <style:style style:name="Table149.A" style:family="table-column">
      <style:table-column-properties style:column-width="0.4722in" style:rel-column-width="8626*"/>
    </style:style>
    <style:style style:name="Table149.B" style:family="table-column">
      <style:table-column-properties style:column-width="0.5285in" style:rel-column-width="9656*"/>
    </style:style>
    <style:style style:name="Table149.C" style:family="table-column">
      <style:table-column-properties style:column-width="2.5875in" style:rel-column-width="47253*"/>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986" style:family="table">
      <style:table-properties style:width="3.5889in" fo:margin-left="0.0111in" fo:margin-right="2.9549in" table:align="margins" style:writing-mode="lr-tb"/>
    </style:style>
    <style:style style:name="Table1986.A" style:family="table-column">
      <style:table-column-properties style:column-width="0.4722in" style:rel-column-width="8626*"/>
    </style:style>
    <style:style style:name="Table1986.B" style:family="table-column">
      <style:table-column-properties style:column-width="0.5285in" style:rel-column-width="9656*"/>
    </style:style>
    <style:style style:name="Table1986.C" style:family="table-column">
      <style:table-column-properties style:column-width="2.5875in" style:rel-column-width="47253*"/>
    </style:style>
    <style:style style:name="Table1986.1" style:family="table-row">
      <style:table-row-properties style:keep-together="true" fo:keep-together="auto"/>
    </style:style>
    <style:style style:name="Table1986.A1" style:family="table-cell">
      <style:table-cell-properties style:vertical-align="top" fo:padding-left="0.075in" fo:padding-right="0.075in" fo:padding-top="0in" fo:padding-bottom="0in" fo:border="none" style:writing-mode="lr-tb"/>
    </style:style>
    <style:style style:name="Table1987" style:family="table">
      <style:table-properties style:width="3.5889in" fo:margin-left="0.0111in" fo:margin-right="2.9549in" table:align="margins" style:writing-mode="lr-tb"/>
    </style:style>
    <style:style style:name="Table1987.A" style:family="table-column">
      <style:table-column-properties style:column-width="0.4715in" style:rel-column-width="8613*"/>
    </style:style>
    <style:style style:name="Table1987.B" style:family="table-column">
      <style:table-column-properties style:column-width="0.6931in" style:rel-column-width="12653*"/>
    </style:style>
    <style:style style:name="Table1987.C" style:family="table-column">
      <style:table-column-properties style:column-width="2.4243in" style:rel-column-width="44269*"/>
    </style:style>
    <style:style style:name="Table1987.1" style:family="table-row">
      <style:table-row-properties style:keep-together="true" fo:keep-together="auto"/>
    </style:style>
    <style:style style:name="Table1987.A1" style:family="table-cell">
      <style:table-cell-properties style:vertical-align="top" fo:padding-left="0.075in" fo:padding-right="0.075in" fo:padding-top="0in" fo:padding-bottom="0in" fo:border="none" style:writing-mode="lr-tb"/>
    </style:style>
    <style:style style:name="Table1989" style:family="table">
      <style:table-properties style:width="3.5889in" fo:margin-left="0.0111in" fo:margin-right="2.9549in" table:align="margins" style:writing-mode="lr-tb"/>
    </style:style>
    <style:style style:name="Table1989.A" style:family="table-column">
      <style:table-column-properties style:column-width="0.4715in" style:rel-column-width="8613*"/>
    </style:style>
    <style:style style:name="Table1989.B" style:family="table-column">
      <style:table-column-properties style:column-width="0.6931in" style:rel-column-width="12653*"/>
    </style:style>
    <style:style style:name="Table1989.C" style:family="table-column">
      <style:table-column-properties style:column-width="2.4243in" style:rel-column-width="44269*"/>
    </style:style>
    <style:style style:name="Table1989.1" style:family="table-row">
      <style:table-row-properties style:keep-together="true" fo:keep-together="auto"/>
    </style:style>
    <style:style style:name="Table1989.A1" style:family="table-cell">
      <style:table-cell-properties style:vertical-align="top" fo:padding-left="0.075in" fo:padding-right="0.075in" fo:padding-top="0in" fo:padding-bottom="0in" fo:border="none" style:writing-mode="lr-tb"/>
    </style:style>
    <style:style style:name="Table1990" style:family="table">
      <style:table-properties style:width="3.5889in" fo:margin-left="0.0111in" fo:margin-right="2.9549in" table:align="margins" style:writing-mode="lr-tb"/>
    </style:style>
    <style:style style:name="Table1990.A" style:family="table-column">
      <style:table-column-properties style:column-width="0.4715in" style:rel-column-width="8613*"/>
    </style:style>
    <style:style style:name="Table1990.B" style:family="table-column">
      <style:table-column-properties style:column-width="0.6931in" style:rel-column-width="12653*"/>
    </style:style>
    <style:style style:name="Table1990.C" style:family="table-column">
      <style:table-column-properties style:column-width="2.4243in" style:rel-column-width="44269*"/>
    </style:style>
    <style:style style:name="Table1990.1" style:family="table-row">
      <style:table-row-properties style:keep-together="true" fo:keep-together="auto"/>
    </style:style>
    <style:style style:name="Table1990.A1" style:family="table-cell">
      <style:table-cell-properties style:vertical-align="top" fo:padding-left="0.075in" fo:padding-right="0.075in" fo:padding-top="0in" fo:padding-bottom="0in" fo:border="none" style:writing-mode="lr-tb"/>
    </style:style>
    <style:style style:name="Table1991" style:family="table">
      <style:table-properties style:width="3.5889in" fo:margin-left="0.0111in" fo:margin-right="2.9549in" table:align="margins" style:writing-mode="lr-tb"/>
    </style:style>
    <style:style style:name="Table1991.A" style:family="table-column">
      <style:table-column-properties style:column-width="0.4715in" style:rel-column-width="8613*"/>
    </style:style>
    <style:style style:name="Table1991.B" style:family="table-column">
      <style:table-column-properties style:column-width="0.6931in" style:rel-column-width="12653*"/>
    </style:style>
    <style:style style:name="Table1991.C" style:family="table-column">
      <style:table-column-properties style:column-width="2.4243in" style:rel-column-width="44269*"/>
    </style:style>
    <style:style style:name="Table1991.1" style:family="table-row">
      <style:table-row-properties style:keep-together="true" fo:keep-together="auto"/>
    </style:style>
    <style:style style:name="Table1991.A1" style:family="table-cell">
      <style:table-cell-properties style:vertical-align="top" fo:padding-left="0.075in" fo:padding-right="0.075in" fo:padding-top="0in" fo:padding-bottom="0in" fo:border="none" style:writing-mode="lr-tb"/>
    </style:style>
    <style:style style:name="Table1992" style:family="table">
      <style:table-properties style:width="3.5889in" fo:margin-left="0.0111in" fo:margin-right="2.9549in" table:align="margins" style:writing-mode="lr-tb"/>
    </style:style>
    <style:style style:name="Table1992.A" style:family="table-column">
      <style:table-column-properties style:column-width="0.4715in" style:rel-column-width="8613*"/>
    </style:style>
    <style:style style:name="Table1992.B" style:family="table-column">
      <style:table-column-properties style:column-width="0.6931in" style:rel-column-width="12653*"/>
    </style:style>
    <style:style style:name="Table1992.C" style:family="table-column">
      <style:table-column-properties style:column-width="2.4243in" style:rel-column-width="44269*"/>
    </style:style>
    <style:style style:name="Table1992.1" style:family="table-row">
      <style:table-row-properties style:keep-together="true" fo:keep-together="auto"/>
    </style:style>
    <style:style style:name="Table1992.A1" style:family="table-cell">
      <style:table-cell-properties style:vertical-align="top" fo:padding-left="0.075in" fo:padding-right="0.075in" fo:padding-top="0in" fo:padding-bottom="0in" fo:border="none" style:writing-mode="lr-tb"/>
    </style:style>
    <style:style style:name="Table1993" style:family="table">
      <style:table-properties style:width="3.5889in" fo:margin-left="0.0111in" fo:margin-right="2.9549in" table:align="margins" style:writing-mode="lr-tb"/>
    </style:style>
    <style:style style:name="Table1993.A" style:family="table-column">
      <style:table-column-properties style:column-width="0.4715in" style:rel-column-width="8613*"/>
    </style:style>
    <style:style style:name="Table1993.B" style:family="table-column">
      <style:table-column-properties style:column-width="0.6931in" style:rel-column-width="12653*"/>
    </style:style>
    <style:style style:name="Table1993.C" style:family="table-column">
      <style:table-column-properties style:column-width="2.4243in" style:rel-column-width="44269*"/>
    </style:style>
    <style:style style:name="Table1993.1" style:family="table-row">
      <style:table-row-properties style:keep-together="true" fo:keep-together="auto"/>
    </style:style>
    <style:style style:name="Table1993.A1" style:family="table-cell">
      <style:table-cell-properties style:vertical-align="top" fo:padding-left="0.075in" fo:padding-right="0.075in" fo:padding-top="0in" fo:padding-bottom="0in" fo:border="none" style:writing-mode="lr-tb"/>
    </style:style>
    <style:style style:name="Table1994" style:family="table">
      <style:table-properties style:width="3.5889in" fo:margin-left="0.0111in" fo:margin-right="2.9549in" table:align="margins" style:writing-mode="lr-tb"/>
    </style:style>
    <style:style style:name="Table1994.A" style:family="table-column">
      <style:table-column-properties style:column-width="0.4715in" style:rel-column-width="8613*"/>
    </style:style>
    <style:style style:name="Table1994.B" style:family="table-column">
      <style:table-column-properties style:column-width="0.6931in" style:rel-column-width="12653*"/>
    </style:style>
    <style:style style:name="Table1994.C" style:family="table-column">
      <style:table-column-properties style:column-width="2.4243in" style:rel-column-width="44269*"/>
    </style:style>
    <style:style style:name="Table1994.1" style:family="table-row">
      <style:table-row-properties style:keep-together="true" fo:keep-together="auto"/>
    </style:style>
    <style:style style:name="Table1994.A1" style:family="table-cell">
      <style:table-cell-properties style:vertical-align="top" fo:padding-left="0.075in" fo:padding-right="0.075in" fo:padding-top="0in" fo:padding-bottom="0in" fo:border="none" style:writing-mode="lr-tb"/>
    </style:style>
    <style:style style:name="Table1995" style:family="table">
      <style:table-properties style:width="3.5889in" fo:margin-left="0.0111in" fo:margin-right="2.9549in" table:align="margins" style:writing-mode="lr-tb"/>
    </style:style>
    <style:style style:name="Table1995.A" style:family="table-column">
      <style:table-column-properties style:column-width="0.4715in" style:rel-column-width="8613*"/>
    </style:style>
    <style:style style:name="Table1995.B" style:family="table-column">
      <style:table-column-properties style:column-width="0.6931in" style:rel-column-width="12653*"/>
    </style:style>
    <style:style style:name="Table1995.C" style:family="table-column">
      <style:table-column-properties style:column-width="2.4243in" style:rel-column-width="44269*"/>
    </style:style>
    <style:style style:name="Table1995.1" style:family="table-row">
      <style:table-row-properties style:keep-together="true" fo:keep-together="auto"/>
    </style:style>
    <style:style style:name="Table1995.A1" style:family="table-cell">
      <style:table-cell-properties style:vertical-align="top" fo:padding-left="0.075in" fo:padding-right="0.075in" fo:padding-top="0in" fo:padding-bottom="0in" fo:border="none" style:writing-mode="lr-tb"/>
    </style:style>
    <style:style style:name="Table1996" style:family="table">
      <style:table-properties style:width="3.5889in" fo:margin-left="0.0111in" fo:margin-right="2.9549in" table:align="margins" style:writing-mode="lr-tb"/>
    </style:style>
    <style:style style:name="Table1996.A" style:family="table-column">
      <style:table-column-properties style:column-width="0.4715in" style:rel-column-width="8613*"/>
    </style:style>
    <style:style style:name="Table1996.B" style:family="table-column">
      <style:table-column-properties style:column-width="0.6931in" style:rel-column-width="12653*"/>
    </style:style>
    <style:style style:name="Table1996.C" style:family="table-column">
      <style:table-column-properties style:column-width="2.4243in" style:rel-column-width="44269*"/>
    </style:style>
    <style:style style:name="Table1996.1" style:family="table-row">
      <style:table-row-properties style:keep-together="true" fo:keep-together="auto"/>
    </style:style>
    <style:style style:name="Table1996.A1" style:family="table-cell">
      <style:table-cell-properties style:vertical-align="top" fo:padding-left="0.075in" fo:padding-right="0.075in" fo:padding-top="0in" fo:padding-bottom="0in" fo:border="none" style:writing-mode="lr-tb"/>
    </style:style>
    <style:style style:name="Table1997" style:family="table">
      <style:table-properties style:width="3.5889in" fo:margin-left="0.0111in" fo:margin-right="2.9549in" table:align="margins" style:writing-mode="lr-tb"/>
    </style:style>
    <style:style style:name="Table1997.A" style:family="table-column">
      <style:table-column-properties style:column-width="0.4715in" style:rel-column-width="8613*"/>
    </style:style>
    <style:style style:name="Table1997.B" style:family="table-column">
      <style:table-column-properties style:column-width="0.6931in" style:rel-column-width="12653*"/>
    </style:style>
    <style:style style:name="Table1997.C" style:family="table-column">
      <style:table-column-properties style:column-width="2.4243in" style:rel-column-width="44269*"/>
    </style:style>
    <style:style style:name="Table1997.1" style:family="table-row">
      <style:table-row-properties style:keep-together="true" fo:keep-together="auto"/>
    </style:style>
    <style:style style:name="Table1997.A1" style:family="table-cell">
      <style:table-cell-properties style:vertical-align="top" fo:padding-left="0.075in" fo:padding-right="0.075in" fo:padding-top="0in" fo:padding-bottom="0in" fo:border="none" style:writing-mode="lr-tb"/>
    </style:style>
    <style:style style:name="Table151" style:family="table">
      <style:table-properties style:width="3.5889in" fo:margin-left="0.0111in" fo:margin-right="2.9549in" table:align="margins" style:writing-mode="lr-tb"/>
    </style:style>
    <style:style style:name="Table151.A" style:family="table-column">
      <style:table-column-properties style:column-width="0.4715in" style:rel-column-width="8613*"/>
    </style:style>
    <style:style style:name="Table151.B" style:family="table-column">
      <style:table-column-properties style:column-width="0.6931in" style:rel-column-width="12653*"/>
    </style:style>
    <style:style style:name="Table151.C" style:family="table-column">
      <style:table-column-properties style:column-width="2.4243in" style:rel-column-width="44269*"/>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998" style:family="table">
      <style:table-properties style:width="3.5889in" fo:margin-left="0.0111in" fo:margin-right="2.9549in" table:align="margins" style:writing-mode="lr-tb"/>
    </style:style>
    <style:style style:name="Table1998.A" style:family="table-column">
      <style:table-column-properties style:column-width="0.4715in" style:rel-column-width="8613*"/>
    </style:style>
    <style:style style:name="Table1998.B" style:family="table-column">
      <style:table-column-properties style:column-width="0.6931in" style:rel-column-width="12653*"/>
    </style:style>
    <style:style style:name="Table1998.C" style:family="table-column">
      <style:table-column-properties style:column-width="2.4243in" style:rel-column-width="44269*"/>
    </style:style>
    <style:style style:name="Table1998.1" style:family="table-row">
      <style:table-row-properties style:keep-together="true" fo:keep-together="auto"/>
    </style:style>
    <style:style style:name="Table1998.A1" style:family="table-cell">
      <style:table-cell-properties style:vertical-align="top" fo:padding-left="0.075in" fo:padding-right="0.075in" fo:padding-top="0in" fo:padding-bottom="0in" fo:border="none" style:writing-mode="lr-tb"/>
    </style:style>
    <style:style style:name="Table225" style:family="table">
      <style:table-properties style:width="3.5889in" fo:margin-left="0.0111in" fo:margin-right="2.9549in" table:align="margins" style:writing-mode="lr-tb"/>
    </style:style>
    <style:style style:name="Table225.A" style:family="table-column">
      <style:table-column-properties style:column-width="0.4715in" style:rel-column-width="8613*"/>
    </style:style>
    <style:style style:name="Table225.B" style:family="table-column">
      <style:table-column-properties style:column-width="0.6931in" style:rel-column-width="12653*"/>
    </style:style>
    <style:style style:name="Table225.C" style:family="table-column">
      <style:table-column-properties style:column-width="2.4243in" style:rel-column-width="44269*"/>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1999" style:family="table">
      <style:table-properties style:width="3.5889in" fo:margin-left="0.0111in" fo:margin-right="2.9549in" table:align="margins" style:writing-mode="lr-tb"/>
    </style:style>
    <style:style style:name="Table1999.A" style:family="table-column">
      <style:table-column-properties style:column-width="0.4715in" style:rel-column-width="8613*"/>
    </style:style>
    <style:style style:name="Table1999.B" style:family="table-column">
      <style:table-column-properties style:column-width="0.6931in" style:rel-column-width="12653*"/>
    </style:style>
    <style:style style:name="Table1999.C" style:family="table-column">
      <style:table-column-properties style:column-width="2.4243in" style:rel-column-width="44269*"/>
    </style:style>
    <style:style style:name="Table1999.1" style:family="table-row">
      <style:table-row-properties style:keep-together="true" fo:keep-together="auto"/>
    </style:style>
    <style:style style:name="Table1999.A1" style:family="table-cell">
      <style:table-cell-properties style:vertical-align="top" fo:padding-left="0.075in" fo:padding-right="0.075in" fo:padding-top="0in" fo:padding-bottom="0in" fo:border="none" style:writing-mode="lr-tb"/>
    </style:style>
    <style:style style:name="Table2000" style:family="table">
      <style:table-properties style:width="3.5889in" fo:margin-left="0.0111in" fo:margin-right="2.9549in" table:align="margins" style:writing-mode="lr-tb"/>
    </style:style>
    <style:style style:name="Table2000.A" style:family="table-column">
      <style:table-column-properties style:column-width="0.4715in" style:rel-column-width="8613*"/>
    </style:style>
    <style:style style:name="Table2000.B" style:family="table-column">
      <style:table-column-properties style:column-width="0.6931in" style:rel-column-width="12653*"/>
    </style:style>
    <style:style style:name="Table2000.C" style:family="table-column">
      <style:table-column-properties style:column-width="2.4243in" style:rel-column-width="44269*"/>
    </style:style>
    <style:style style:name="Table2000.1" style:family="table-row">
      <style:table-row-properties style:keep-together="true" fo:keep-together="auto"/>
    </style:style>
    <style:style style:name="Table2000.A1" style:family="table-cell">
      <style:table-cell-properties style:vertical-align="top" fo:padding-left="0.075in" fo:padding-right="0.075in" fo:padding-top="0in" fo:padding-bottom="0in" fo:border="none" style:writing-mode="lr-tb"/>
    </style:style>
    <style:style style:name="Table2001" style:family="table">
      <style:table-properties style:width="3.5889in" fo:margin-left="0.0111in" fo:margin-right="2.9549in" table:align="margins" style:writing-mode="lr-tb"/>
    </style:style>
    <style:style style:name="Table2001.A" style:family="table-column">
      <style:table-column-properties style:column-width="0.4715in" style:rel-column-width="8613*"/>
    </style:style>
    <style:style style:name="Table2001.B" style:family="table-column">
      <style:table-column-properties style:column-width="0.6931in" style:rel-column-width="12653*"/>
    </style:style>
    <style:style style:name="Table2001.C" style:family="table-column">
      <style:table-column-properties style:column-width="2.4243in" style:rel-column-width="44269*"/>
    </style:style>
    <style:style style:name="Table2001.1" style:family="table-row">
      <style:table-row-properties style:keep-together="true" fo:keep-together="auto"/>
    </style:style>
    <style:style style:name="Table2001.A1" style:family="table-cell">
      <style:table-cell-properties style:vertical-align="top" fo:padding-left="0.075in" fo:padding-right="0.075in" fo:padding-top="0in" fo:padding-bottom="0in" fo:border="none" style:writing-mode="lr-tb"/>
    </style:style>
    <style:style style:name="Table2002" style:family="table">
      <style:table-properties style:width="3.5889in" fo:margin-left="0.0111in" fo:margin-right="2.9549in" table:align="margins" style:writing-mode="lr-tb"/>
    </style:style>
    <style:style style:name="Table2002.A" style:family="table-column">
      <style:table-column-properties style:column-width="0.4715in" style:rel-column-width="8613*"/>
    </style:style>
    <style:style style:name="Table2002.B" style:family="table-column">
      <style:table-column-properties style:column-width="0.6931in" style:rel-column-width="12653*"/>
    </style:style>
    <style:style style:name="Table2002.C" style:family="table-column">
      <style:table-column-properties style:column-width="2.4243in" style:rel-column-width="44269*"/>
    </style:style>
    <style:style style:name="Table2002.1" style:family="table-row">
      <style:table-row-properties style:keep-together="true" fo:keep-together="auto"/>
    </style:style>
    <style:style style:name="Table2002.A1" style:family="table-cell">
      <style:table-cell-properties style:vertical-align="top" fo:padding-left="0.075in" fo:padding-right="0.075in" fo:padding-top="0in" fo:padding-bottom="0in" fo:border="none" style:writing-mode="lr-tb"/>
    </style:style>
    <style:style style:name="Table2003" style:family="table">
      <style:table-properties style:width="3.5889in" fo:margin-left="0.0111in" fo:margin-right="2.9549in" table:align="margins" style:writing-mode="lr-tb"/>
    </style:style>
    <style:style style:name="Table2003.A" style:family="table-column">
      <style:table-column-properties style:column-width="0.4715in" style:rel-column-width="8613*"/>
    </style:style>
    <style:style style:name="Table2003.B" style:family="table-column">
      <style:table-column-properties style:column-width="0.6931in" style:rel-column-width="12653*"/>
    </style:style>
    <style:style style:name="Table2003.C" style:family="table-column">
      <style:table-column-properties style:column-width="2.4243in" style:rel-column-width="44269*"/>
    </style:style>
    <style:style style:name="Table2003.1" style:family="table-row">
      <style:table-row-properties style:keep-together="true" fo:keep-together="auto"/>
    </style:style>
    <style:style style:name="Table2003.A1" style:family="table-cell">
      <style:table-cell-properties style:vertical-align="top" fo:padding-left="0.075in" fo:padding-right="0.075in" fo:padding-top="0in" fo:padding-bottom="0in" fo:border="none" style:writing-mode="lr-tb"/>
    </style:style>
    <style:style style:name="Table1" style:family="table">
      <style:table-properties style:width="3.5889in" fo:margin-left="0.0111in" fo:margin-right="2.9549in" table:align="margins" style:writing-mode="lr-tb"/>
    </style:style>
    <style:style style:name="Table1.A" style:family="table-column">
      <style:table-column-properties style:column-width="0.4715in" style:rel-column-width="8613*"/>
    </style:style>
    <style:style style:name="Table1.B" style:family="table-column">
      <style:table-column-properties style:column-width="0.6931in" style:rel-column-width="12653*"/>
    </style:style>
    <style:style style:name="Table1.C" style:family="table-column">
      <style:table-column-properties style:column-width="2.4243in" style:rel-column-width="4426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889in" fo:margin-left="0.0111in" fo:margin-right="2.9549in" table:align="margins" style:writing-mode="lr-tb"/>
    </style:style>
    <style:style style:name="Table2.A" style:family="table-column">
      <style:table-column-properties style:column-width="0.4715in" style:rel-column-width="8613*"/>
    </style:style>
    <style:style style:name="Table2.B" style:family="table-column">
      <style:table-column-properties style:column-width="0.6931in" style:rel-column-width="12653*"/>
    </style:style>
    <style:style style:name="Table2.C" style:family="table-column">
      <style:table-column-properties style:column-width="2.4243in" style:rel-column-width="4426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2" style:family="table">
      <style:table-properties style:width="3.5889in" fo:margin-left="0.0111in" fo:margin-right="2.9549in" table:align="margins" style:writing-mode="lr-tb"/>
    </style:style>
    <style:style style:name="Table222.A" style:family="table-column">
      <style:table-column-properties style:column-width="0.4715in" style:rel-column-width="8613*"/>
    </style:style>
    <style:style style:name="Table222.B" style:family="table-column">
      <style:table-column-properties style:column-width="0.6931in" style:rel-column-width="12653*"/>
    </style:style>
    <style:style style:name="Table222.C" style:family="table-column">
      <style:table-column-properties style:column-width="2.4243in" style:rel-column-width="44269*"/>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41" style:family="table">
      <style:table-properties style:width="3.5889in" fo:margin-left="0.0111in" fo:margin-right="2.9549in" table:align="margins" style:writing-mode="lr-tb"/>
    </style:style>
    <style:style style:name="Table241.A" style:family="table-column">
      <style:table-column-properties style:column-width="0.4715in" style:rel-column-width="8613*"/>
    </style:style>
    <style:style style:name="Table241.B" style:family="table-column">
      <style:table-column-properties style:column-width="0.6931in" style:rel-column-width="12653*"/>
    </style:style>
    <style:style style:name="Table241.C" style:family="table-column">
      <style:table-column-properties style:column-width="2.4243in" style:rel-column-width="44269*"/>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889in" fo:margin-left="0.0111in" fo:margin-right="2.9549in" table:align="margins" style:writing-mode="lr-tb"/>
    </style:style>
    <style:style style:name="Table242.A" style:family="table-column">
      <style:table-column-properties style:column-width="0.4715in" style:rel-column-width="8613*"/>
    </style:style>
    <style:style style:name="Table242.B" style:family="table-column">
      <style:table-column-properties style:column-width="0.6931in" style:rel-column-width="12653*"/>
    </style:style>
    <style:style style:name="Table242.C" style:family="table-column">
      <style:table-column-properties style:column-width="2.4243in" style:rel-column-width="44269*"/>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23" style:family="table">
      <style:table-properties style:width="3.5889in" fo:margin-left="0.0111in" fo:margin-right="2.9549in" table:align="margins" style:writing-mode="lr-tb"/>
    </style:style>
    <style:style style:name="Table223.A" style:family="table-column">
      <style:table-column-properties style:column-width="0.4715in" style:rel-column-width="8613*"/>
    </style:style>
    <style:style style:name="Table223.B" style:family="table-column">
      <style:table-column-properties style:column-width="0.6931in" style:rel-column-width="12653*"/>
    </style:style>
    <style:style style:name="Table223.C" style:family="table-column">
      <style:table-column-properties style:column-width="2.4243in" style:rel-column-width="44269*"/>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014" style:family="table">
      <style:table-properties style:width="3.5889in" fo:margin-left="0.0111in" fo:margin-right="2.9549in" table:align="margins" style:writing-mode="lr-tb"/>
    </style:style>
    <style:style style:name="Table2014.A" style:family="table-column">
      <style:table-column-properties style:column-width="0.4715in" style:rel-column-width="8613*"/>
    </style:style>
    <style:style style:name="Table2014.B" style:family="table-column">
      <style:table-column-properties style:column-width="0.6931in" style:rel-column-width="12653*"/>
    </style:style>
    <style:style style:name="Table2014.C" style:family="table-column">
      <style:table-column-properties style:column-width="2.4243in" style:rel-column-width="44269*"/>
    </style:style>
    <style:style style:name="Table2014.1" style:family="table-row">
      <style:table-row-properties style:keep-together="true" fo:keep-together="auto"/>
    </style:style>
    <style:style style:name="Table2014.A1" style:family="table-cell">
      <style:table-cell-properties style:vertical-align="top" fo:padding-left="0.075in" fo:padding-right="0.075in" fo:padding-top="0in" fo:padding-bottom="0in" fo:border="none" style:writing-mode="lr-tb"/>
    </style:style>
    <style:style style:name="Table2015" style:family="table">
      <style:table-properties style:width="3.5889in" fo:margin-left="0.0111in" fo:margin-right="2.9549in" table:align="margins" style:writing-mode="lr-tb"/>
    </style:style>
    <style:style style:name="Table2015.A" style:family="table-column">
      <style:table-column-properties style:column-width="0.4715in" style:rel-column-width="8613*"/>
    </style:style>
    <style:style style:name="Table2015.B" style:family="table-column">
      <style:table-column-properties style:column-width="0.6931in" style:rel-column-width="12653*"/>
    </style:style>
    <style:style style:name="Table2015.C" style:family="table-column">
      <style:table-column-properties style:column-width="2.4243in" style:rel-column-width="44269*"/>
    </style:style>
    <style:style style:name="Table2015.1" style:family="table-row">
      <style:table-row-properties style:keep-together="true" fo:keep-together="auto"/>
    </style:style>
    <style:style style:name="Table2015.A1" style:family="table-cell">
      <style:table-cell-properties style:vertical-align="top" fo:padding-left="0.075in" fo:padding-right="0.075in" fo:padding-top="0in" fo:padding-bottom="0in" fo:border="none" style:writing-mode="lr-tb"/>
    </style:style>
    <style:style style:name="Table2016" style:family="table">
      <style:table-properties style:width="3.5889in" fo:margin-left="0.0111in" fo:margin-right="2.9549in" table:align="margins" style:writing-mode="lr-tb"/>
    </style:style>
    <style:style style:name="Table2016.A" style:family="table-column">
      <style:table-column-properties style:column-width="0.4715in" style:rel-column-width="8613*"/>
    </style:style>
    <style:style style:name="Table2016.B" style:family="table-column">
      <style:table-column-properties style:column-width="0.6931in" style:rel-column-width="12653*"/>
    </style:style>
    <style:style style:name="Table2016.C" style:family="table-column">
      <style:table-column-properties style:column-width="2.4243in" style:rel-column-width="44269*"/>
    </style:style>
    <style:style style:name="Table2016.1" style:family="table-row">
      <style:table-row-properties style:keep-together="true" fo:keep-together="auto"/>
    </style:style>
    <style:style style:name="Table2016.A1" style:family="table-cell">
      <style:table-cell-properties style:vertical-align="top" fo:padding-left="0.075in" fo:padding-right="0.075in" fo:padding-top="0in" fo:padding-bottom="0in" fo:border="none" style:writing-mode="lr-tb"/>
    </style:style>
    <style:style style:name="Table2017" style:family="table">
      <style:table-properties style:width="3.5889in" fo:margin-left="0.0111in" fo:margin-right="2.9549in" table:align="margins" style:writing-mode="lr-tb"/>
    </style:style>
    <style:style style:name="Table2017.A" style:family="table-column">
      <style:table-column-properties style:column-width="0.4715in" style:rel-column-width="8613*"/>
    </style:style>
    <style:style style:name="Table2017.B" style:family="table-column">
      <style:table-column-properties style:column-width="0.6931in" style:rel-column-width="12653*"/>
    </style:style>
    <style:style style:name="Table2017.C" style:family="table-column">
      <style:table-column-properties style:column-width="2.4243in" style:rel-column-width="44269*"/>
    </style:style>
    <style:style style:name="Table2017.1" style:family="table-row">
      <style:table-row-properties style:keep-together="true" fo:keep-together="auto"/>
    </style:style>
    <style:style style:name="Table2017.A1" style:family="table-cell">
      <style:table-cell-properties style:vertical-align="top" fo:padding-left="0.075in" fo:padding-right="0.075in" fo:padding-top="0in" fo:padding-bottom="0in" fo:border="none" style:writing-mode="lr-tb"/>
    </style:style>
    <style:style style:name="Table235" style:family="table">
      <style:table-properties style:width="3.5889in" fo:margin-left="0.0111in" fo:margin-right="2.9549in" table:align="margins" style:writing-mode="lr-tb"/>
    </style:style>
    <style:style style:name="Table235.A" style:family="table-column">
      <style:table-column-properties style:column-width="0.4715in" style:rel-column-width="8613*"/>
    </style:style>
    <style:style style:name="Table235.B" style:family="table-column">
      <style:table-column-properties style:column-width="0.6931in" style:rel-column-width="12653*"/>
    </style:style>
    <style:style style:name="Table235.C" style:family="table-column">
      <style:table-column-properties style:column-width="2.4243in" style:rel-column-width="44269*"/>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018" style:family="table">
      <style:table-properties style:width="3.5889in" fo:margin-left="0.0111in" fo:margin-right="2.9549in" table:align="margins" style:writing-mode="lr-tb"/>
    </style:style>
    <style:style style:name="Table2018.A" style:family="table-column">
      <style:table-column-properties style:column-width="0.4715in" style:rel-column-width="8613*"/>
    </style:style>
    <style:style style:name="Table2018.B" style:family="table-column">
      <style:table-column-properties style:column-width="0.6931in" style:rel-column-width="12653*"/>
    </style:style>
    <style:style style:name="Table2018.C" style:family="table-column">
      <style:table-column-properties style:column-width="2.4243in" style:rel-column-width="44269*"/>
    </style:style>
    <style:style style:name="Table2018.1" style:family="table-row">
      <style:table-row-properties style:keep-together="true" fo:keep-together="auto"/>
    </style:style>
    <style:style style:name="Table2018.A1" style:family="table-cell">
      <style:table-cell-properties style:vertical-align="top" fo:padding-left="0.075in" fo:padding-right="0.075in" fo:padding-top="0in" fo:padding-bottom="0in" fo:border="none" style:writing-mode="lr-tb"/>
    </style:style>
    <style:style style:name="Table212" style:family="table">
      <style:table-properties style:width="3.5889in" fo:margin-left="0.0111in" fo:margin-right="2.9549in" table:align="margins" style:writing-mode="lr-tb"/>
    </style:style>
    <style:style style:name="Table212.A" style:family="table-column">
      <style:table-column-properties style:column-width="0.4715in" style:rel-column-width="8613*"/>
    </style:style>
    <style:style style:name="Table212.B" style:family="table-column">
      <style:table-column-properties style:column-width="0.6931in" style:rel-column-width="12653*"/>
    </style:style>
    <style:style style:name="Table212.C" style:family="table-column">
      <style:table-column-properties style:column-width="2.4243in" style:rel-column-width="44269*"/>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5889in" fo:margin-left="0.0111in" fo:margin-right="2.9549in" table:align="margins" style:writing-mode="lr-tb"/>
    </style:style>
    <style:style style:name="Table213.A" style:family="table-column">
      <style:table-column-properties style:column-width="0.4715in" style:rel-column-width="8613*"/>
    </style:style>
    <style:style style:name="Table213.B" style:family="table-column">
      <style:table-column-properties style:column-width="0.6931in" style:rel-column-width="12653*"/>
    </style:style>
    <style:style style:name="Table213.C" style:family="table-column">
      <style:table-column-properties style:column-width="2.4243in" style:rel-column-width="44269*"/>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5889in" fo:margin-left="0.0111in" fo:margin-right="2.9549in" table:align="margins" style:writing-mode="lr-tb"/>
    </style:style>
    <style:style style:name="Table214.A" style:family="table-column">
      <style:table-column-properties style:column-width="0.4715in" style:rel-column-width="8613*"/>
    </style:style>
    <style:style style:name="Table214.B" style:family="table-column">
      <style:table-column-properties style:column-width="0.6931in" style:rel-column-width="12653*"/>
    </style:style>
    <style:style style:name="Table214.C" style:family="table-column">
      <style:table-column-properties style:column-width="2.4243in" style:rel-column-width="44269*"/>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5889in" fo:margin-left="0.0111in" fo:margin-right="2.9549in" table:align="margins" style:writing-mode="lr-tb"/>
    </style:style>
    <style:style style:name="Table215.A" style:family="table-column">
      <style:table-column-properties style:column-width="0.4715in" style:rel-column-width="8613*"/>
    </style:style>
    <style:style style:name="Table215.B" style:family="table-column">
      <style:table-column-properties style:column-width="0.6931in" style:rel-column-width="12653*"/>
    </style:style>
    <style:style style:name="Table215.C" style:family="table-column">
      <style:table-column-properties style:column-width="2.4243in" style:rel-column-width="44269*"/>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5889in" fo:margin-left="0.0111in" fo:margin-right="2.9549in" fo:break-before="page" table:align="margins" style:writing-mode="lr-tb"/>
    </style:style>
    <style:style style:name="Table216.A" style:family="table-column">
      <style:table-column-properties style:column-width="0.4715in" style:rel-column-width="8613*"/>
    </style:style>
    <style:style style:name="Table216.B" style:family="table-column">
      <style:table-column-properties style:column-width="0.6931in" style:rel-column-width="12653*"/>
    </style:style>
    <style:style style:name="Table216.C" style:family="table-column">
      <style:table-column-properties style:column-width="2.4243in" style:rel-column-width="44269*"/>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889in" fo:margin-left="0.0111in" fo:margin-right="2.9549in" table:align="margins" style:writing-mode="lr-tb"/>
    </style:style>
    <style:style style:name="Table217.A" style:family="table-column">
      <style:table-column-properties style:column-width="0.4715in" style:rel-column-width="8613*"/>
    </style:style>
    <style:style style:name="Table217.B" style:family="table-column">
      <style:table-column-properties style:column-width="0.6931in" style:rel-column-width="12653*"/>
    </style:style>
    <style:style style:name="Table217.C" style:family="table-column">
      <style:table-column-properties style:column-width="2.4243in" style:rel-column-width="44269*"/>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889in" fo:margin-left="0.0111in" fo:margin-right="2.9549in" table:align="margins" style:writing-mode="lr-tb"/>
    </style:style>
    <style:style style:name="Table218.A" style:family="table-column">
      <style:table-column-properties style:column-width="0.4715in" style:rel-column-width="8613*"/>
    </style:style>
    <style:style style:name="Table218.B" style:family="table-column">
      <style:table-column-properties style:column-width="0.6931in" style:rel-column-width="12653*"/>
    </style:style>
    <style:style style:name="Table218.C" style:family="table-column">
      <style:table-column-properties style:column-width="2.4243in" style:rel-column-width="44269*"/>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889in" fo:margin-left="0.0111in" fo:margin-right="2.9549in" table:align="margins" style:writing-mode="lr-tb"/>
    </style:style>
    <style:style style:name="Table219.A" style:family="table-column">
      <style:table-column-properties style:column-width="0.4715in" style:rel-column-width="8613*"/>
    </style:style>
    <style:style style:name="Table219.B" style:family="table-column">
      <style:table-column-properties style:column-width="0.6931in" style:rel-column-width="12653*"/>
    </style:style>
    <style:style style:name="Table219.C" style:family="table-column">
      <style:table-column-properties style:column-width="2.4243in" style:rel-column-width="44269*"/>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889in" fo:margin-left="0.0111in" fo:margin-right="2.9549in" table:align="margins" style:writing-mode="lr-tb"/>
    </style:style>
    <style:style style:name="Table220.A" style:family="table-column">
      <style:table-column-properties style:column-width="0.4715in" style:rel-column-width="8613*"/>
    </style:style>
    <style:style style:name="Table220.B" style:family="table-column">
      <style:table-column-properties style:column-width="0.6931in" style:rel-column-width="12653*"/>
    </style:style>
    <style:style style:name="Table220.C" style:family="table-column">
      <style:table-column-properties style:column-width="2.4243in" style:rel-column-width="44269*"/>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6" style:family="table">
      <style:table-properties style:width="3.5889in" fo:margin-left="0.0111in" fo:margin-right="2.9549in" table:align="margins" style:writing-mode="lr-tb"/>
    </style:style>
    <style:style style:name="Table226.A" style:family="table-column">
      <style:table-column-properties style:column-width="0.4715in" style:rel-column-width="8613*"/>
    </style:style>
    <style:style style:name="Table226.B" style:family="table-column">
      <style:table-column-properties style:column-width="0.6931in" style:rel-column-width="12653*"/>
    </style:style>
    <style:style style:name="Table226.C" style:family="table-column">
      <style:table-column-properties style:column-width="2.4243in" style:rel-column-width="44269*"/>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1" style:family="table">
      <style:table-properties style:width="3.5889in" fo:margin-left="0.0111in" fo:margin-right="2.9549in" table:align="margins" style:writing-mode="lr-tb"/>
    </style:style>
    <style:style style:name="Table221.A" style:family="table-column">
      <style:table-column-properties style:column-width="0.4715in" style:rel-column-width="8613*"/>
    </style:style>
    <style:style style:name="Table221.B" style:family="table-column">
      <style:table-column-properties style:column-width="0.6931in" style:rel-column-width="12653*"/>
    </style:style>
    <style:style style:name="Table221.C" style:family="table-column">
      <style:table-column-properties style:column-width="2.4243in" style:rel-column-width="44269*"/>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3" style:family="table">
      <style:table-properties style:width="3.5889in" fo:margin-left="0.0111in" fo:margin-right="2.9549in" table:align="margins" style:writing-mode="lr-tb"/>
    </style:style>
    <style:style style:name="Table3.A" style:family="table-column">
      <style:table-column-properties style:column-width="0.4715in" style:rel-column-width="8613*"/>
    </style:style>
    <style:style style:name="Table3.B" style:family="table-column">
      <style:table-column-properties style:column-width="0.6931in" style:rel-column-width="12653*"/>
    </style:style>
    <style:style style:name="Table3.C" style:family="table-column">
      <style:table-column-properties style:column-width="2.4243in" style:rel-column-width="4426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889in" fo:margin-left="0.0111in" fo:margin-right="2.9549in" table:align="margins" style:writing-mode="lr-tb"/>
    </style:style>
    <style:style style:name="Table4.A" style:family="table-column">
      <style:table-column-properties style:column-width="0.4715in" style:rel-column-width="8613*"/>
    </style:style>
    <style:style style:name="Table4.B" style:family="table-column">
      <style:table-column-properties style:column-width="0.6931in" style:rel-column-width="12653*"/>
    </style:style>
    <style:style style:name="Table4.C" style:family="table-column">
      <style:table-column-properties style:column-width="2.4243in" style:rel-column-width="4426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889in" fo:margin-left="0.0111in" fo:margin-right="2.9549in" table:align="margins" style:writing-mode="lr-tb"/>
    </style:style>
    <style:style style:name="Table5.A" style:family="table-column">
      <style:table-column-properties style:column-width="0.4715in" style:rel-column-width="8613*"/>
    </style:style>
    <style:style style:name="Table5.B" style:family="table-column">
      <style:table-column-properties style:column-width="0.6931in" style:rel-column-width="12653*"/>
    </style:style>
    <style:style style:name="Table5.C" style:family="table-column">
      <style:table-column-properties style:column-width="2.4243in" style:rel-column-width="4426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13" style:family="table">
      <style:table-properties style:width="3.5889in" fo:margin-left="0.0111in" fo:margin-right="2.9549in" table:align="margins" style:writing-mode="lr-tb"/>
    </style:style>
    <style:style style:name="Table13.A" style:family="table-column">
      <style:table-column-properties style:column-width="0.4715in" style:rel-column-width="8613*"/>
    </style:style>
    <style:style style:name="Table13.B" style:family="table-column">
      <style:table-column-properties style:column-width="0.6931in" style:rel-column-width="12653*"/>
    </style:style>
    <style:style style:name="Table13.C" style:family="table-column">
      <style:table-column-properties style:column-width="2.4243in" style:rel-column-width="4426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8" style:family="table">
      <style:table-properties style:width="3.5889in" fo:margin-left="0.0111in" fo:margin-right="2.9549in" table:align="margins" style:writing-mode="lr-tb"/>
    </style:style>
    <style:style style:name="Table8.A" style:family="table-column">
      <style:table-column-properties style:column-width="0.4715in" style:rel-column-width="8613*"/>
    </style:style>
    <style:style style:name="Table8.B" style:family="table-column">
      <style:table-column-properties style:column-width="0.6931in" style:rel-column-width="12653*"/>
    </style:style>
    <style:style style:name="Table8.C" style:family="table-column">
      <style:table-column-properties style:column-width="2.4243in" style:rel-column-width="4426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889in" fo:margin-left="0.0111in" fo:margin-right="2.9549in" table:align="margins" style:writing-mode="lr-tb"/>
    </style:style>
    <style:style style:name="Table9.A" style:family="table-column">
      <style:table-column-properties style:column-width="0.4715in" style:rel-column-width="8613*"/>
    </style:style>
    <style:style style:name="Table9.B" style:family="table-column">
      <style:table-column-properties style:column-width="0.6931in" style:rel-column-width="12653*"/>
    </style:style>
    <style:style style:name="Table9.C" style:family="table-column">
      <style:table-column-properties style:column-width="2.4243in" style:rel-column-width="4426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889in" fo:margin-left="0.0111in" fo:margin-right="2.9549in" table:align="margins" style:writing-mode="lr-tb"/>
    </style:style>
    <style:style style:name="Table10.A" style:family="table-column">
      <style:table-column-properties style:column-width="0.4715in" style:rel-column-width="8613*"/>
    </style:style>
    <style:style style:name="Table10.B" style:family="table-column">
      <style:table-column-properties style:column-width="0.6931in" style:rel-column-width="12653*"/>
    </style:style>
    <style:style style:name="Table10.C" style:family="table-column">
      <style:table-column-properties style:column-width="2.4243in" style:rel-column-width="4426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889in" fo:margin-left="0.0111in" fo:margin-right="2.9549in" table:align="margins" style:writing-mode="lr-tb"/>
    </style:style>
    <style:style style:name="Table11.A" style:family="table-column">
      <style:table-column-properties style:column-width="0.4715in" style:rel-column-width="8613*"/>
    </style:style>
    <style:style style:name="Table11.B" style:family="table-column">
      <style:table-column-properties style:column-width="0.6931in" style:rel-column-width="12653*"/>
    </style:style>
    <style:style style:name="Table11.C" style:family="table-column">
      <style:table-column-properties style:column-width="2.4243in" style:rel-column-width="4426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889in" fo:margin-left="0.0111in" fo:margin-right="2.9549in" table:align="margins" style:writing-mode="lr-tb"/>
    </style:style>
    <style:style style:name="Table12.A" style:family="table-column">
      <style:table-column-properties style:column-width="0.4715in" style:rel-column-width="8613*"/>
    </style:style>
    <style:style style:name="Table12.B" style:family="table-column">
      <style:table-column-properties style:column-width="0.6931in" style:rel-column-width="12653*"/>
    </style:style>
    <style:style style:name="Table12.C" style:family="table-column">
      <style:table-column-properties style:column-width="2.4243in" style:rel-column-width="4426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53" style:family="table">
      <style:table-properties style:width="3.5889in" fo:margin-left="0.0111in" fo:margin-right="2.9549in" table:align="margins" style:writing-mode="lr-tb"/>
    </style:style>
    <style:style style:name="Table153.A" style:family="table-column">
      <style:table-column-properties style:column-width="0.4715in" style:rel-column-width="8613*"/>
    </style:style>
    <style:style style:name="Table153.B" style:family="table-column">
      <style:table-column-properties style:column-width="0.6931in" style:rel-column-width="12653*"/>
    </style:style>
    <style:style style:name="Table153.C" style:family="table-column">
      <style:table-column-properties style:column-width="2.4243in" style:rel-column-width="4426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5889in" fo:margin-left="0.0111in" fo:margin-right="2.9549in" table:align="margins" style:writing-mode="lr-tb"/>
    </style:style>
    <style:style style:name="Table154.A" style:family="table-column">
      <style:table-column-properties style:column-width="0.4715in" style:rel-column-width="8613*"/>
    </style:style>
    <style:style style:name="Table154.B" style:family="table-column">
      <style:table-column-properties style:column-width="0.6931in" style:rel-column-width="12653*"/>
    </style:style>
    <style:style style:name="Table154.C" style:family="table-column">
      <style:table-column-properties style:column-width="2.4243in" style:rel-column-width="4426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5889in" fo:margin-left="0.0111in" fo:margin-right="2.9549in" table:align="margins" style:writing-mode="lr-tb"/>
    </style:style>
    <style:style style:name="Table155.A" style:family="table-column">
      <style:table-column-properties style:column-width="0.4715in" style:rel-column-width="8613*"/>
    </style:style>
    <style:style style:name="Table155.B" style:family="table-column">
      <style:table-column-properties style:column-width="0.6931in" style:rel-column-width="12653*"/>
    </style:style>
    <style:style style:name="Table155.C" style:family="table-column">
      <style:table-column-properties style:column-width="2.4243in" style:rel-column-width="4426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5889in" fo:margin-left="0.0111in" fo:margin-right="2.9549in" table:align="margins" style:writing-mode="lr-tb"/>
    </style:style>
    <style:style style:name="Table156.A" style:family="table-column">
      <style:table-column-properties style:column-width="0.4715in" style:rel-column-width="8613*"/>
    </style:style>
    <style:style style:name="Table156.B" style:family="table-column">
      <style:table-column-properties style:column-width="0.6931in" style:rel-column-width="12653*"/>
    </style:style>
    <style:style style:name="Table156.C" style:family="table-column">
      <style:table-column-properties style:column-width="2.4243in" style:rel-column-width="4426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889in" fo:margin-left="0.0111in" fo:margin-right="2.9549in" table:align="margins" style:writing-mode="lr-tb"/>
    </style:style>
    <style:style style:name="Table157.A" style:family="table-column">
      <style:table-column-properties style:column-width="0.4715in" style:rel-column-width="8613*"/>
    </style:style>
    <style:style style:name="Table157.B" style:family="table-column">
      <style:table-column-properties style:column-width="0.6931in" style:rel-column-width="12653*"/>
    </style:style>
    <style:style style:name="Table157.C" style:family="table-column">
      <style:table-column-properties style:column-width="2.4243in" style:rel-column-width="4426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240" style:family="table">
      <style:table-properties style:width="3.5889in" fo:margin-left="0.0111in" fo:margin-right="2.9549in" table:align="margins" style:writing-mode="lr-tb"/>
    </style:style>
    <style:style style:name="Table240.A" style:family="table-column">
      <style:table-column-properties style:column-width="0.4715in" style:rel-column-width="8613*"/>
    </style:style>
    <style:style style:name="Table240.B" style:family="table-column">
      <style:table-column-properties style:column-width="0.6931in" style:rel-column-width="12653*"/>
    </style:style>
    <style:style style:name="Table240.C" style:family="table-column">
      <style:table-column-properties style:column-width="2.4243in" style:rel-column-width="44269*"/>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14" style:family="table">
      <style:table-properties style:width="3.5889in" fo:margin-left="0.0111in" fo:margin-right="2.9549in" table:align="margins" style:writing-mode="lr-tb"/>
    </style:style>
    <style:style style:name="Table14.A" style:family="table-column">
      <style:table-column-properties style:column-width="0.4715in" style:rel-column-width="8613*"/>
    </style:style>
    <style:style style:name="Table14.B" style:family="table-column">
      <style:table-column-properties style:column-width="0.6931in" style:rel-column-width="12653*"/>
    </style:style>
    <style:style style:name="Table14.C" style:family="table-column">
      <style:table-column-properties style:column-width="2.4243in" style:rel-column-width="4426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224" style:family="table">
      <style:table-properties style:width="3.5889in" fo:margin-left="0.0111in" fo:margin-right="2.9549in" table:align="margins" style:writing-mode="lr-tb"/>
    </style:style>
    <style:style style:name="Table224.A" style:family="table-column">
      <style:table-column-properties style:column-width="0.4715in" style:rel-column-width="8613*"/>
    </style:style>
    <style:style style:name="Table224.B" style:family="table-column">
      <style:table-column-properties style:column-width="0.6931in" style:rel-column-width="12653*"/>
    </style:style>
    <style:style style:name="Table224.C" style:family="table-column">
      <style:table-column-properties style:column-width="2.4243in" style:rel-column-width="44269*"/>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15" style:family="table">
      <style:table-properties style:width="3.5889in" fo:margin-left="0.0111in" fo:margin-right="2.9549in" table:align="margins" style:writing-mode="lr-tb"/>
    </style:style>
    <style:style style:name="Table15.A" style:family="table-column">
      <style:table-column-properties style:column-width="0.4715in" style:rel-column-width="8613*"/>
    </style:style>
    <style:style style:name="Table15.B" style:family="table-column">
      <style:table-column-properties style:column-width="0.6931in" style:rel-column-width="12653*"/>
    </style:style>
    <style:style style:name="Table15.C" style:family="table-column">
      <style:table-column-properties style:column-width="2.4243in" style:rel-column-width="4426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889in" fo:margin-left="0.0111in" fo:margin-right="2.9549in" table:align="margins" style:writing-mode="lr-tb"/>
    </style:style>
    <style:style style:name="Table16.A" style:family="table-column">
      <style:table-column-properties style:column-width="0.4715in" style:rel-column-width="8613*"/>
    </style:style>
    <style:style style:name="Table16.B" style:family="table-column">
      <style:table-column-properties style:column-width="0.6931in" style:rel-column-width="12653*"/>
    </style:style>
    <style:style style:name="Table16.C" style:family="table-column">
      <style:table-column-properties style:column-width="2.4243in" style:rel-column-width="4426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889in" fo:margin-left="0.0111in" fo:margin-right="2.9549in" table:align="margins" style:writing-mode="lr-tb"/>
    </style:style>
    <style:style style:name="Table17.A" style:family="table-column">
      <style:table-column-properties style:column-width="0.4715in" style:rel-column-width="8613*"/>
    </style:style>
    <style:style style:name="Table17.B" style:family="table-column">
      <style:table-column-properties style:column-width="0.6931in" style:rel-column-width="12653*"/>
    </style:style>
    <style:style style:name="Table17.C" style:family="table-column">
      <style:table-column-properties style:column-width="2.4243in" style:rel-column-width="4426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889in" fo:margin-left="0.0111in" fo:margin-right="2.9549in" table:align="margins" style:writing-mode="lr-tb"/>
    </style:style>
    <style:style style:name="Table18.A" style:family="table-column">
      <style:table-column-properties style:column-width="0.4715in" style:rel-column-width="8613*"/>
    </style:style>
    <style:style style:name="Table18.B" style:family="table-column">
      <style:table-column-properties style:column-width="0.6931in" style:rel-column-width="12653*"/>
    </style:style>
    <style:style style:name="Table18.C" style:family="table-column">
      <style:table-column-properties style:column-width="2.4243in" style:rel-column-width="4426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889in" fo:margin-left="0.0111in" fo:margin-right="2.9549in" table:align="margins" style:writing-mode="lr-tb"/>
    </style:style>
    <style:style style:name="Table19.A" style:family="table-column">
      <style:table-column-properties style:column-width="0.4715in" style:rel-column-width="8613*"/>
    </style:style>
    <style:style style:name="Table19.B" style:family="table-column">
      <style:table-column-properties style:column-width="0.6931in" style:rel-column-width="12653*"/>
    </style:style>
    <style:style style:name="Table19.C" style:family="table-column">
      <style:table-column-properties style:column-width="2.4243in" style:rel-column-width="4426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889in" fo:margin-left="0.0111in" fo:margin-right="2.9549in" table:align="margins" style:writing-mode="lr-tb"/>
    </style:style>
    <style:style style:name="Table20.A" style:family="table-column">
      <style:table-column-properties style:column-width="0.4715in" style:rel-column-width="8613*"/>
    </style:style>
    <style:style style:name="Table20.B" style:family="table-column">
      <style:table-column-properties style:column-width="0.6931in" style:rel-column-width="12653*"/>
    </style:style>
    <style:style style:name="Table20.C" style:family="table-column">
      <style:table-column-properties style:column-width="2.4243in" style:rel-column-width="4426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889in" fo:margin-left="0.0111in" fo:margin-right="2.9549in" table:align="margins" style:writing-mode="lr-tb"/>
    </style:style>
    <style:style style:name="Table21.A" style:family="table-column">
      <style:table-column-properties style:column-width="0.4715in" style:rel-column-width="8613*"/>
    </style:style>
    <style:style style:name="Table21.B" style:family="table-column">
      <style:table-column-properties style:column-width="0.6931in" style:rel-column-width="12653*"/>
    </style:style>
    <style:style style:name="Table21.C" style:family="table-column">
      <style:table-column-properties style:column-width="2.4243in" style:rel-column-width="4426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889in" fo:margin-left="0.0111in" fo:margin-right="2.9549in" table:align="margins" style:writing-mode="lr-tb"/>
    </style:style>
    <style:style style:name="Table22.A" style:family="table-column">
      <style:table-column-properties style:column-width="0.4715in" style:rel-column-width="8613*"/>
    </style:style>
    <style:style style:name="Table22.B" style:family="table-column">
      <style:table-column-properties style:column-width="0.6931in" style:rel-column-width="12653*"/>
    </style:style>
    <style:style style:name="Table22.C" style:family="table-column">
      <style:table-column-properties style:column-width="2.4243in" style:rel-column-width="4426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43" style:family="table">
      <style:table-properties style:width="3.5889in" fo:margin-left="0.0111in" fo:margin-right="2.9549in" table:align="margins" style:writing-mode="lr-tb"/>
    </style:style>
    <style:style style:name="Table243.A" style:family="table-column">
      <style:table-column-properties style:column-width="0.4715in" style:rel-column-width="8613*"/>
    </style:style>
    <style:style style:name="Table243.B" style:family="table-column">
      <style:table-column-properties style:column-width="0.6931in" style:rel-column-width="12653*"/>
    </style:style>
    <style:style style:name="Table243.C" style:family="table-column">
      <style:table-column-properties style:column-width="2.4243in" style:rel-column-width="44269*"/>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3" style:family="table">
      <style:table-properties style:width="3.5889in" fo:margin-left="0.0111in" fo:margin-right="2.9549in" table:align="margins" style:writing-mode="lr-tb"/>
    </style:style>
    <style:style style:name="Table23.A" style:family="table-column">
      <style:table-column-properties style:column-width="0.4715in" style:rel-column-width="8613*"/>
    </style:style>
    <style:style style:name="Table23.B" style:family="table-column">
      <style:table-column-properties style:column-width="0.6931in" style:rel-column-width="12653*"/>
    </style:style>
    <style:style style:name="Table23.C" style:family="table-column">
      <style:table-column-properties style:column-width="2.4243in" style:rel-column-width="4426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889in" fo:margin-left="0.0111in" fo:margin-right="2.9549in" table:align="margins" style:writing-mode="lr-tb"/>
    </style:style>
    <style:style style:name="Table24.A" style:family="table-column">
      <style:table-column-properties style:column-width="0.4715in" style:rel-column-width="8613*"/>
    </style:style>
    <style:style style:name="Table24.B" style:family="table-column">
      <style:table-column-properties style:column-width="0.6931in" style:rel-column-width="12653*"/>
    </style:style>
    <style:style style:name="Table24.C" style:family="table-column">
      <style:table-column-properties style:column-width="2.4243in" style:rel-column-width="4426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889in" fo:margin-left="0.0111in" fo:margin-right="2.9549in" table:align="margins" style:writing-mode="lr-tb"/>
    </style:style>
    <style:style style:name="Table25.A" style:family="table-column">
      <style:table-column-properties style:column-width="0.4715in" style:rel-column-width="8613*"/>
    </style:style>
    <style:style style:name="Table25.B" style:family="table-column">
      <style:table-column-properties style:column-width="0.6931in" style:rel-column-width="12653*"/>
    </style:style>
    <style:style style:name="Table25.C" style:family="table-column">
      <style:table-column-properties style:column-width="2.4243in" style:rel-column-width="4426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889in" fo:margin-left="0.0111in" fo:margin-right="2.9549in" table:align="margins" style:writing-mode="lr-tb"/>
    </style:style>
    <style:style style:name="Table26.A" style:family="table-column">
      <style:table-column-properties style:column-width="0.4715in" style:rel-column-width="8613*"/>
    </style:style>
    <style:style style:name="Table26.B" style:family="table-column">
      <style:table-column-properties style:column-width="0.6931in" style:rel-column-width="12653*"/>
    </style:style>
    <style:style style:name="Table26.C" style:family="table-column">
      <style:table-column-properties style:column-width="2.4243in" style:rel-column-width="4426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889in" fo:margin-left="0.0111in" fo:margin-right="2.9549in" table:align="margins" style:writing-mode="lr-tb"/>
    </style:style>
    <style:style style:name="Table27.A" style:family="table-column">
      <style:table-column-properties style:column-width="0.4715in" style:rel-column-width="8613*"/>
    </style:style>
    <style:style style:name="Table27.B" style:family="table-column">
      <style:table-column-properties style:column-width="0.6931in" style:rel-column-width="12653*"/>
    </style:style>
    <style:style style:name="Table27.C" style:family="table-column">
      <style:table-column-properties style:column-width="2.4243in" style:rel-column-width="4426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889in" fo:margin-left="0.0111in" fo:margin-right="2.9549in" fo:break-before="page" table:align="margins" style:writing-mode="lr-tb"/>
    </style:style>
    <style:style style:name="Table28.A" style:family="table-column">
      <style:table-column-properties style:column-width="0.4715in" style:rel-column-width="8613*"/>
    </style:style>
    <style:style style:name="Table28.B" style:family="table-column">
      <style:table-column-properties style:column-width="0.6931in" style:rel-column-width="12653*"/>
    </style:style>
    <style:style style:name="Table28.C" style:family="table-column">
      <style:table-column-properties style:column-width="2.4243in" style:rel-column-width="4426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889in" fo:margin-left="0.0111in" fo:margin-right="2.9549in" table:align="margins" style:writing-mode="lr-tb"/>
    </style:style>
    <style:style style:name="Table29.A" style:family="table-column">
      <style:table-column-properties style:column-width="0.4715in" style:rel-column-width="8613*"/>
    </style:style>
    <style:style style:name="Table29.B" style:family="table-column">
      <style:table-column-properties style:column-width="0.6931in" style:rel-column-width="12653*"/>
    </style:style>
    <style:style style:name="Table29.C" style:family="table-column">
      <style:table-column-properties style:column-width="2.4243in" style:rel-column-width="4426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889in" fo:margin-left="0.0111in" fo:margin-right="2.9549in" table:align="margins" style:writing-mode="lr-tb"/>
    </style:style>
    <style:style style:name="Table30.A" style:family="table-column">
      <style:table-column-properties style:column-width="0.4715in" style:rel-column-width="8613*"/>
    </style:style>
    <style:style style:name="Table30.B" style:family="table-column">
      <style:table-column-properties style:column-width="0.6931in" style:rel-column-width="12653*"/>
    </style:style>
    <style:style style:name="Table30.C" style:family="table-column">
      <style:table-column-properties style:column-width="2.4243in" style:rel-column-width="4426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889in" fo:margin-left="0.0111in" fo:margin-right="2.9549in" table:align="margins" style:writing-mode="lr-tb"/>
    </style:style>
    <style:style style:name="Table31.A" style:family="table-column">
      <style:table-column-properties style:column-width="0.4715in" style:rel-column-width="8613*"/>
    </style:style>
    <style:style style:name="Table31.B" style:family="table-column">
      <style:table-column-properties style:column-width="0.6931in" style:rel-column-width="12653*"/>
    </style:style>
    <style:style style:name="Table31.C" style:family="table-column">
      <style:table-column-properties style:column-width="2.4243in" style:rel-column-width="4426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90" style:family="table">
      <style:table-properties style:width="3.5889in" fo:margin-left="0.0111in" fo:margin-right="2.9549in" table:align="margins" style:writing-mode="lr-tb"/>
    </style:style>
    <style:style style:name="Table90.A" style:family="table-column">
      <style:table-column-properties style:column-width="0.4715in" style:rel-column-width="8613*"/>
    </style:style>
    <style:style style:name="Table90.B" style:family="table-column">
      <style:table-column-properties style:column-width="0.6931in" style:rel-column-width="12653*"/>
    </style:style>
    <style:style style:name="Table90.C" style:family="table-column">
      <style:table-column-properties style:column-width="2.4243in" style:rel-column-width="4426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889in" fo:margin-left="0.0111in" fo:margin-right="2.9549in" table:align="margins" style:writing-mode="lr-tb"/>
    </style:style>
    <style:style style:name="Table91.A" style:family="table-column">
      <style:table-column-properties style:column-width="0.4715in" style:rel-column-width="8613*"/>
    </style:style>
    <style:style style:name="Table91.B" style:family="table-column">
      <style:table-column-properties style:column-width="0.6931in" style:rel-column-width="12653*"/>
    </style:style>
    <style:style style:name="Table91.C" style:family="table-column">
      <style:table-column-properties style:column-width="2.4243in" style:rel-column-width="4426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889in" fo:margin-left="0.0111in" fo:margin-right="2.9549in" table:align="margins" style:writing-mode="lr-tb"/>
    </style:style>
    <style:style style:name="Table92.A" style:family="table-column">
      <style:table-column-properties style:column-width="0.4715in" style:rel-column-width="8613*"/>
    </style:style>
    <style:style style:name="Table92.B" style:family="table-column">
      <style:table-column-properties style:column-width="0.6931in" style:rel-column-width="12653*"/>
    </style:style>
    <style:style style:name="Table92.C" style:family="table-column">
      <style:table-column-properties style:column-width="2.4243in" style:rel-column-width="4426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889in" fo:margin-left="0.0111in" fo:margin-right="2.9549in" table:align="margins" style:writing-mode="lr-tb"/>
    </style:style>
    <style:style style:name="Table93.A" style:family="table-column">
      <style:table-column-properties style:column-width="0.4715in" style:rel-column-width="8613*"/>
    </style:style>
    <style:style style:name="Table93.B" style:family="table-column">
      <style:table-column-properties style:column-width="0.6931in" style:rel-column-width="12653*"/>
    </style:style>
    <style:style style:name="Table93.C" style:family="table-column">
      <style:table-column-properties style:column-width="2.4243in" style:rel-column-width="4426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889in" fo:margin-left="0.0111in" fo:margin-right="2.9549in" table:align="margins" style:writing-mode="lr-tb"/>
    </style:style>
    <style:style style:name="Table94.A" style:family="table-column">
      <style:table-column-properties style:column-width="0.4715in" style:rel-column-width="8613*"/>
    </style:style>
    <style:style style:name="Table94.B" style:family="table-column">
      <style:table-column-properties style:column-width="0.6931in" style:rel-column-width="12653*"/>
    </style:style>
    <style:style style:name="Table94.C" style:family="table-column">
      <style:table-column-properties style:column-width="2.4243in" style:rel-column-width="4426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889in" fo:margin-left="0.0111in" fo:margin-right="2.9549in" table:align="margins" style:writing-mode="lr-tb"/>
    </style:style>
    <style:style style:name="Table95.A" style:family="table-column">
      <style:table-column-properties style:column-width="0.4715in" style:rel-column-width="8613*"/>
    </style:style>
    <style:style style:name="Table95.B" style:family="table-column">
      <style:table-column-properties style:column-width="0.6931in" style:rel-column-width="12653*"/>
    </style:style>
    <style:style style:name="Table95.C" style:family="table-column">
      <style:table-column-properties style:column-width="2.4243in" style:rel-column-width="4426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5889in" fo:margin-left="0.0111in" fo:margin-right="2.9549in" table:align="margins" style:writing-mode="lr-tb"/>
    </style:style>
    <style:style style:name="Table96.A" style:family="table-column">
      <style:table-column-properties style:column-width="0.4715in" style:rel-column-width="8613*"/>
    </style:style>
    <style:style style:name="Table96.B" style:family="table-column">
      <style:table-column-properties style:column-width="0.6931in" style:rel-column-width="12653*"/>
    </style:style>
    <style:style style:name="Table96.C" style:family="table-column">
      <style:table-column-properties style:column-width="2.4243in" style:rel-column-width="4426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889in" fo:margin-left="0.0111in" fo:margin-right="2.9549in" table:align="margins" style:writing-mode="lr-tb"/>
    </style:style>
    <style:style style:name="Table97.A" style:family="table-column">
      <style:table-column-properties style:column-width="0.4715in" style:rel-column-width="8613*"/>
    </style:style>
    <style:style style:name="Table97.B" style:family="table-column">
      <style:table-column-properties style:column-width="0.6931in" style:rel-column-width="12653*"/>
    </style:style>
    <style:style style:name="Table97.C" style:family="table-column">
      <style:table-column-properties style:column-width="2.4243in" style:rel-column-width="4426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889in" fo:margin-left="0.0111in" fo:margin-right="2.9549in" table:align="margins" style:writing-mode="lr-tb"/>
    </style:style>
    <style:style style:name="Table98.A" style:family="table-column">
      <style:table-column-properties style:column-width="0.4715in" style:rel-column-width="8613*"/>
    </style:style>
    <style:style style:name="Table98.B" style:family="table-column">
      <style:table-column-properties style:column-width="0.6931in" style:rel-column-width="12653*"/>
    </style:style>
    <style:style style:name="Table98.C" style:family="table-column">
      <style:table-column-properties style:column-width="2.4243in" style:rel-column-width="4426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5889in" fo:margin-left="0.0111in" fo:margin-right="2.9549in" table:align="margins" style:writing-mode="lr-tb"/>
    </style:style>
    <style:style style:name="Table99.A" style:family="table-column">
      <style:table-column-properties style:column-width="0.4715in" style:rel-column-width="8613*"/>
    </style:style>
    <style:style style:name="Table99.B" style:family="table-column">
      <style:table-column-properties style:column-width="0.6931in" style:rel-column-width="12653*"/>
    </style:style>
    <style:style style:name="Table99.C" style:family="table-column">
      <style:table-column-properties style:column-width="2.4243in" style:rel-column-width="4426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5889in" fo:margin-left="0.0111in" fo:margin-right="2.9549in" table:align="margins" style:writing-mode="lr-tb"/>
    </style:style>
    <style:style style:name="Table100.A" style:family="table-column">
      <style:table-column-properties style:column-width="0.4715in" style:rel-column-width="8613*"/>
    </style:style>
    <style:style style:name="Table100.B" style:family="table-column">
      <style:table-column-properties style:column-width="0.6931in" style:rel-column-width="12653*"/>
    </style:style>
    <style:style style:name="Table100.C" style:family="table-column">
      <style:table-column-properties style:column-width="2.4243in" style:rel-column-width="4426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34" style:family="table">
      <style:table-properties style:width="3.5889in" fo:margin-left="0.0111in" fo:margin-right="2.9549in" table:align="margins" style:writing-mode="lr-tb"/>
    </style:style>
    <style:style style:name="Table34.A" style:family="table-column">
      <style:table-column-properties style:column-width="0.4715in" style:rel-column-width="8613*"/>
    </style:style>
    <style:style style:name="Table34.B" style:family="table-column">
      <style:table-column-properties style:column-width="0.6931in" style:rel-column-width="12653*"/>
    </style:style>
    <style:style style:name="Table34.C" style:family="table-column">
      <style:table-column-properties style:column-width="2.4243in" style:rel-column-width="4426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889in" fo:margin-left="0.0111in" fo:margin-right="2.9549in" table:align="margins" style:writing-mode="lr-tb"/>
    </style:style>
    <style:style style:name="Table35.A" style:family="table-column">
      <style:table-column-properties style:column-width="0.4715in" style:rel-column-width="8613*"/>
    </style:style>
    <style:style style:name="Table35.B" style:family="table-column">
      <style:table-column-properties style:column-width="0.6931in" style:rel-column-width="12653*"/>
    </style:style>
    <style:style style:name="Table35.C" style:family="table-column">
      <style:table-column-properties style:column-width="2.4243in" style:rel-column-width="4426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889in" fo:margin-left="0.0111in" fo:margin-right="2.9549in" table:align="margins" style:writing-mode="lr-tb"/>
    </style:style>
    <style:style style:name="Table36.A" style:family="table-column">
      <style:table-column-properties style:column-width="0.4715in" style:rel-column-width="8613*"/>
    </style:style>
    <style:style style:name="Table36.B" style:family="table-column">
      <style:table-column-properties style:column-width="0.6931in" style:rel-column-width="12653*"/>
    </style:style>
    <style:style style:name="Table36.C" style:family="table-column">
      <style:table-column-properties style:column-width="2.4243in" style:rel-column-width="4426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889in" fo:margin-left="0.0111in" fo:margin-right="2.9549in" table:align="margins" style:writing-mode="lr-tb"/>
    </style:style>
    <style:style style:name="Table37.A" style:family="table-column">
      <style:table-column-properties style:column-width="0.4715in" style:rel-column-width="8613*"/>
    </style:style>
    <style:style style:name="Table37.B" style:family="table-column">
      <style:table-column-properties style:column-width="0.6931in" style:rel-column-width="12653*"/>
    </style:style>
    <style:style style:name="Table37.C" style:family="table-column">
      <style:table-column-properties style:column-width="2.4243in" style:rel-column-width="4426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889in" fo:margin-left="0.0111in" fo:margin-right="2.9549in" table:align="margins" style:writing-mode="lr-tb"/>
    </style:style>
    <style:style style:name="Table38.A" style:family="table-column">
      <style:table-column-properties style:column-width="0.4715in" style:rel-column-width="8613*"/>
    </style:style>
    <style:style style:name="Table38.B" style:family="table-column">
      <style:table-column-properties style:column-width="0.6931in" style:rel-column-width="12653*"/>
    </style:style>
    <style:style style:name="Table38.C" style:family="table-column">
      <style:table-column-properties style:column-width="2.4243in" style:rel-column-width="4426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889in" fo:margin-left="0.0111in" fo:margin-right="2.9549in" table:align="margins" style:writing-mode="lr-tb"/>
    </style:style>
    <style:style style:name="Table39.A" style:family="table-column">
      <style:table-column-properties style:column-width="0.4715in" style:rel-column-width="8613*"/>
    </style:style>
    <style:style style:name="Table39.B" style:family="table-column">
      <style:table-column-properties style:column-width="0.6931in" style:rel-column-width="12653*"/>
    </style:style>
    <style:style style:name="Table39.C" style:family="table-column">
      <style:table-column-properties style:column-width="2.4243in" style:rel-column-width="4426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6" style:family="table">
      <style:table-properties style:width="3.5889in" fo:margin-left="0.0111in" fo:margin-right="2.9549in" table:align="margins" style:writing-mode="lr-tb"/>
    </style:style>
    <style:style style:name="Table6.A" style:family="table-column">
      <style:table-column-properties style:column-width="0.4715in" style:rel-column-width="8613*"/>
    </style:style>
    <style:style style:name="Table6.B" style:family="table-column">
      <style:table-column-properties style:column-width="0.6931in" style:rel-column-width="12653*"/>
    </style:style>
    <style:style style:name="Table6.C" style:family="table-column">
      <style:table-column-properties style:column-width="2.4243in" style:rel-column-width="4426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889in" fo:margin-left="0.0111in" fo:margin-right="2.9549in" table:align="margins" style:writing-mode="lr-tb"/>
    </style:style>
    <style:style style:name="Table7.A" style:family="table-column">
      <style:table-column-properties style:column-width="0.4715in" style:rel-column-width="8613*"/>
    </style:style>
    <style:style style:name="Table7.B" style:family="table-column">
      <style:table-column-properties style:column-width="0.6931in" style:rel-column-width="12653*"/>
    </style:style>
    <style:style style:name="Table7.C" style:family="table-column">
      <style:table-column-properties style:column-width="2.4243in" style:rel-column-width="4426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239" style:family="table">
      <style:table-properties style:width="3.5889in" fo:margin-left="0.0111in" fo:margin-right="2.9549in" table:align="margins" style:writing-mode="lr-tb"/>
    </style:style>
    <style:style style:name="Table239.A" style:family="table-column">
      <style:table-column-properties style:column-width="0.4715in" style:rel-column-width="8613*"/>
    </style:style>
    <style:style style:name="Table239.B" style:family="table-column">
      <style:table-column-properties style:column-width="0.6931in" style:rel-column-width="12653*"/>
    </style:style>
    <style:style style:name="Table239.C" style:family="table-column">
      <style:table-column-properties style:column-width="2.4243in" style:rel-column-width="44269*"/>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27" style:family="table">
      <style:table-properties style:width="3.5889in" fo:margin-left="0.0111in" fo:margin-right="2.9549in" table:align="margins" style:writing-mode="lr-tb"/>
    </style:style>
    <style:style style:name="Table227.A" style:family="table-column">
      <style:table-column-properties style:column-width="0.4715in" style:rel-column-width="8613*"/>
    </style:style>
    <style:style style:name="Table227.B" style:family="table-column">
      <style:table-column-properties style:column-width="0.6931in" style:rel-column-width="12653*"/>
    </style:style>
    <style:style style:name="Table227.C" style:family="table-column">
      <style:table-column-properties style:column-width="2.4243in" style:rel-column-width="44269*"/>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41" style:family="table">
      <style:table-properties style:width="3.5889in" fo:margin-left="0.0111in" fo:margin-right="2.9549in" table:align="margins" style:writing-mode="lr-tb"/>
    </style:style>
    <style:style style:name="Table41.A" style:family="table-column">
      <style:table-column-properties style:column-width="0.4715in" style:rel-column-width="8613*"/>
    </style:style>
    <style:style style:name="Table41.B" style:family="table-column">
      <style:table-column-properties style:column-width="0.6931in" style:rel-column-width="12653*"/>
    </style:style>
    <style:style style:name="Table41.C" style:family="table-column">
      <style:table-column-properties style:column-width="2.4243in" style:rel-column-width="4426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889in" fo:margin-left="0.0111in" fo:margin-right="2.9549in" table:align="margins" style:writing-mode="lr-tb"/>
    </style:style>
    <style:style style:name="Table42.A" style:family="table-column">
      <style:table-column-properties style:column-width="0.4715in" style:rel-column-width="8613*"/>
    </style:style>
    <style:style style:name="Table42.B" style:family="table-column">
      <style:table-column-properties style:column-width="0.6931in" style:rel-column-width="12653*"/>
    </style:style>
    <style:style style:name="Table42.C" style:family="table-column">
      <style:table-column-properties style:column-width="2.4243in" style:rel-column-width="4426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889in" fo:margin-left="0.0111in" fo:margin-right="2.9549in" table:align="margins" style:writing-mode="lr-tb"/>
    </style:style>
    <style:style style:name="Table43.A" style:family="table-column">
      <style:table-column-properties style:column-width="0.4715in" style:rel-column-width="8613*"/>
    </style:style>
    <style:style style:name="Table43.B" style:family="table-column">
      <style:table-column-properties style:column-width="0.6931in" style:rel-column-width="12653*"/>
    </style:style>
    <style:style style:name="Table43.C" style:family="table-column">
      <style:table-column-properties style:column-width="2.4243in" style:rel-column-width="4426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889in" fo:margin-left="0.0111in" fo:margin-right="2.9549in" table:align="margins" style:writing-mode="lr-tb"/>
    </style:style>
    <style:style style:name="Table44.A" style:family="table-column">
      <style:table-column-properties style:column-width="0.4715in" style:rel-column-width="8613*"/>
    </style:style>
    <style:style style:name="Table44.B" style:family="table-column">
      <style:table-column-properties style:column-width="0.6931in" style:rel-column-width="12653*"/>
    </style:style>
    <style:style style:name="Table44.C" style:family="table-column">
      <style:table-column-properties style:column-width="2.4243in" style:rel-column-width="4426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889in" fo:margin-left="0.0111in" fo:margin-right="2.9549in" table:align="margins" style:writing-mode="lr-tb"/>
    </style:style>
    <style:style style:name="Table45.A" style:family="table-column">
      <style:table-column-properties style:column-width="0.4715in" style:rel-column-width="8613*"/>
    </style:style>
    <style:style style:name="Table45.B" style:family="table-column">
      <style:table-column-properties style:column-width="0.6931in" style:rel-column-width="12653*"/>
    </style:style>
    <style:style style:name="Table45.C" style:family="table-column">
      <style:table-column-properties style:column-width="2.4243in" style:rel-column-width="4426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889in" fo:margin-left="0.0111in" fo:margin-right="2.9549in" table:align="margins" style:writing-mode="lr-tb"/>
    </style:style>
    <style:style style:name="Table46.A" style:family="table-column">
      <style:table-column-properties style:column-width="0.4715in" style:rel-column-width="8613*"/>
    </style:style>
    <style:style style:name="Table46.B" style:family="table-column">
      <style:table-column-properties style:column-width="0.6931in" style:rel-column-width="12653*"/>
    </style:style>
    <style:style style:name="Table46.C" style:family="table-column">
      <style:table-column-properties style:column-width="2.4243in" style:rel-column-width="4426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889in" fo:margin-left="0.0111in" fo:margin-right="2.9549in" table:align="margins" style:writing-mode="lr-tb"/>
    </style:style>
    <style:style style:name="Table47.A" style:family="table-column">
      <style:table-column-properties style:column-width="0.4715in" style:rel-column-width="8613*"/>
    </style:style>
    <style:style style:name="Table47.B" style:family="table-column">
      <style:table-column-properties style:column-width="0.6931in" style:rel-column-width="12653*"/>
    </style:style>
    <style:style style:name="Table47.C" style:family="table-column">
      <style:table-column-properties style:column-width="2.4243in" style:rel-column-width="4426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889in" fo:margin-left="0.0111in" fo:margin-right="2.9549in" table:align="margins" style:writing-mode="lr-tb"/>
    </style:style>
    <style:style style:name="Table48.A" style:family="table-column">
      <style:table-column-properties style:column-width="0.4715in" style:rel-column-width="8613*"/>
    </style:style>
    <style:style style:name="Table48.B" style:family="table-column">
      <style:table-column-properties style:column-width="0.6931in" style:rel-column-width="12653*"/>
    </style:style>
    <style:style style:name="Table48.C" style:family="table-column">
      <style:table-column-properties style:column-width="2.4243in" style:rel-column-width="4426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889in" fo:margin-left="0.0111in" fo:margin-right="2.9549in" table:align="margins" style:writing-mode="lr-tb"/>
    </style:style>
    <style:style style:name="Table49.A" style:family="table-column">
      <style:table-column-properties style:column-width="0.4715in" style:rel-column-width="8613*"/>
    </style:style>
    <style:style style:name="Table49.B" style:family="table-column">
      <style:table-column-properties style:column-width="0.6931in" style:rel-column-width="12653*"/>
    </style:style>
    <style:style style:name="Table49.C" style:family="table-column">
      <style:table-column-properties style:column-width="2.4243in" style:rel-column-width="4426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238" style:family="table">
      <style:table-properties style:width="3.5889in" fo:margin-left="0.0111in" fo:margin-right="2.9549in" table:align="margins" style:writing-mode="lr-tb"/>
    </style:style>
    <style:style style:name="Table238.A" style:family="table-column">
      <style:table-column-properties style:column-width="0.4715in" style:rel-column-width="8613*"/>
    </style:style>
    <style:style style:name="Table238.B" style:family="table-column">
      <style:table-column-properties style:column-width="0.6931in" style:rel-column-width="12653*"/>
    </style:style>
    <style:style style:name="Table238.C" style:family="table-column">
      <style:table-column-properties style:column-width="2.4243in" style:rel-column-width="44269*"/>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50" style:family="table">
      <style:table-properties style:width="3.5889in" fo:margin-left="0.0111in" fo:margin-right="2.9549in" table:align="margins" style:writing-mode="lr-tb"/>
    </style:style>
    <style:style style:name="Table50.A" style:family="table-column">
      <style:table-column-properties style:column-width="0.4715in" style:rel-column-width="8613*"/>
    </style:style>
    <style:style style:name="Table50.B" style:family="table-column">
      <style:table-column-properties style:column-width="0.6931in" style:rel-column-width="12653*"/>
    </style:style>
    <style:style style:name="Table50.C" style:family="table-column">
      <style:table-column-properties style:column-width="2.4243in" style:rel-column-width="4426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889in" fo:margin-left="0.0111in" fo:margin-right="2.9549in" table:align="margins" style:writing-mode="lr-tb"/>
    </style:style>
    <style:style style:name="Table51.A" style:family="table-column">
      <style:table-column-properties style:column-width="0.4715in" style:rel-column-width="8613*"/>
    </style:style>
    <style:style style:name="Table51.B" style:family="table-column">
      <style:table-column-properties style:column-width="0.6931in" style:rel-column-width="12653*"/>
    </style:style>
    <style:style style:name="Table51.C" style:family="table-column">
      <style:table-column-properties style:column-width="2.4243in" style:rel-column-width="4426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889in" fo:margin-left="0.0111in" fo:margin-right="2.9549in" table:align="margins" style:writing-mode="lr-tb"/>
    </style:style>
    <style:style style:name="Table52.A" style:family="table-column">
      <style:table-column-properties style:column-width="0.4715in" style:rel-column-width="8613*"/>
    </style:style>
    <style:style style:name="Table52.B" style:family="table-column">
      <style:table-column-properties style:column-width="0.6931in" style:rel-column-width="12653*"/>
    </style:style>
    <style:style style:name="Table52.C" style:family="table-column">
      <style:table-column-properties style:column-width="2.4243in" style:rel-column-width="4426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889in" fo:margin-left="0.0111in" fo:margin-right="2.9549in" table:align="margins" style:writing-mode="lr-tb"/>
    </style:style>
    <style:style style:name="Table53.A" style:family="table-column">
      <style:table-column-properties style:column-width="0.4715in" style:rel-column-width="8613*"/>
    </style:style>
    <style:style style:name="Table53.B" style:family="table-column">
      <style:table-column-properties style:column-width="0.6931in" style:rel-column-width="12653*"/>
    </style:style>
    <style:style style:name="Table53.C" style:family="table-column">
      <style:table-column-properties style:column-width="2.4243in" style:rel-column-width="4426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61" style:family="table">
      <style:table-properties style:width="3.5889in" fo:margin-left="0.0111in" fo:margin-right="2.9549in" table:align="margins" style:writing-mode="lr-tb"/>
    </style:style>
    <style:style style:name="Table61.A" style:family="table-column">
      <style:table-column-properties style:column-width="0.4715in" style:rel-column-width="8613*"/>
    </style:style>
    <style:style style:name="Table61.B" style:family="table-column">
      <style:table-column-properties style:column-width="0.6931in" style:rel-column-width="12653*"/>
    </style:style>
    <style:style style:name="Table61.C" style:family="table-column">
      <style:table-column-properties style:column-width="2.4243in" style:rel-column-width="4426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229" style:family="table">
      <style:table-properties style:width="3.5889in" fo:margin-left="0.0111in" fo:margin-right="2.9549in" table:align="margins" style:writing-mode="lr-tb"/>
    </style:style>
    <style:style style:name="Table229.A" style:family="table-column">
      <style:table-column-properties style:column-width="0.4715in" style:rel-column-width="8613*"/>
    </style:style>
    <style:style style:name="Table229.B" style:family="table-column">
      <style:table-column-properties style:column-width="0.6931in" style:rel-column-width="12653*"/>
    </style:style>
    <style:style style:name="Table229.C" style:family="table-column">
      <style:table-column-properties style:column-width="2.4243in" style:rel-column-width="44269*"/>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62" style:family="table">
      <style:table-properties style:width="3.5889in" fo:margin-left="0.0111in" fo:margin-right="2.9549in" table:align="margins" style:writing-mode="lr-tb"/>
    </style:style>
    <style:style style:name="Table62.A" style:family="table-column">
      <style:table-column-properties style:column-width="0.4715in" style:rel-column-width="8613*"/>
    </style:style>
    <style:style style:name="Table62.B" style:family="table-column">
      <style:table-column-properties style:column-width="0.6931in" style:rel-column-width="12653*"/>
    </style:style>
    <style:style style:name="Table62.C" style:family="table-column">
      <style:table-column-properties style:column-width="2.4243in" style:rel-column-width="4426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889in" fo:margin-left="0.0111in" fo:margin-right="2.9549in" table:align="margins" style:writing-mode="lr-tb"/>
    </style:style>
    <style:style style:name="Table63.A" style:family="table-column">
      <style:table-column-properties style:column-width="0.4715in" style:rel-column-width="8613*"/>
    </style:style>
    <style:style style:name="Table63.B" style:family="table-column">
      <style:table-column-properties style:column-width="0.6931in" style:rel-column-width="12653*"/>
    </style:style>
    <style:style style:name="Table63.C" style:family="table-column">
      <style:table-column-properties style:column-width="2.4243in" style:rel-column-width="4426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889in" fo:margin-left="0.0111in" fo:margin-right="2.9549in" table:align="margins" style:writing-mode="lr-tb"/>
    </style:style>
    <style:style style:name="Table64.A" style:family="table-column">
      <style:table-column-properties style:column-width="0.4715in" style:rel-column-width="8613*"/>
    </style:style>
    <style:style style:name="Table64.B" style:family="table-column">
      <style:table-column-properties style:column-width="0.6931in" style:rel-column-width="12653*"/>
    </style:style>
    <style:style style:name="Table64.C" style:family="table-column">
      <style:table-column-properties style:column-width="2.4243in" style:rel-column-width="4426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117" style:family="table">
      <style:table-properties style:width="3.5889in" fo:margin-left="0.0111in" fo:margin-right="2.9549in" table:align="margins" style:writing-mode="lr-tb"/>
    </style:style>
    <style:style style:name="Table117.A" style:family="table-column">
      <style:table-column-properties style:column-width="0.4715in" style:rel-column-width="8613*"/>
    </style:style>
    <style:style style:name="Table117.B" style:family="table-column">
      <style:table-column-properties style:column-width="0.6931in" style:rel-column-width="12653*"/>
    </style:style>
    <style:style style:name="Table117.C" style:family="table-column">
      <style:table-column-properties style:column-width="2.4243in" style:rel-column-width="4426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889in" fo:margin-left="0.0111in" fo:margin-right="2.9549in" table:align="margins" style:writing-mode="lr-tb"/>
    </style:style>
    <style:style style:name="Table118.A" style:family="table-column">
      <style:table-column-properties style:column-width="0.4715in" style:rel-column-width="8613*"/>
    </style:style>
    <style:style style:name="Table118.B" style:family="table-column">
      <style:table-column-properties style:column-width="0.6931in" style:rel-column-width="12653*"/>
    </style:style>
    <style:style style:name="Table118.C" style:family="table-column">
      <style:table-column-properties style:column-width="2.4243in" style:rel-column-width="4426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889in" fo:margin-left="0.0111in" fo:margin-right="2.9549in" table:align="margins" style:writing-mode="lr-tb"/>
    </style:style>
    <style:style style:name="Table119.A" style:family="table-column">
      <style:table-column-properties style:column-width="0.4715in" style:rel-column-width="8613*"/>
    </style:style>
    <style:style style:name="Table119.B" style:family="table-column">
      <style:table-column-properties style:column-width="0.6931in" style:rel-column-width="12653*"/>
    </style:style>
    <style:style style:name="Table119.C" style:family="table-column">
      <style:table-column-properties style:column-width="2.4243in" style:rel-column-width="4426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889in" fo:margin-left="0.0111in" fo:margin-right="2.9549in" table:align="margins" style:writing-mode="lr-tb"/>
    </style:style>
    <style:style style:name="Table120.A" style:family="table-column">
      <style:table-column-properties style:column-width="0.4715in" style:rel-column-width="8613*"/>
    </style:style>
    <style:style style:name="Table120.B" style:family="table-column">
      <style:table-column-properties style:column-width="0.6931in" style:rel-column-width="12653*"/>
    </style:style>
    <style:style style:name="Table120.C" style:family="table-column">
      <style:table-column-properties style:column-width="2.4243in" style:rel-column-width="4426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889in" fo:margin-left="0.0111in" fo:margin-right="2.9549in" table:align="margins" style:writing-mode="lr-tb"/>
    </style:style>
    <style:style style:name="Table121.A" style:family="table-column">
      <style:table-column-properties style:column-width="0.4715in" style:rel-column-width="8613*"/>
    </style:style>
    <style:style style:name="Table121.B" style:family="table-column">
      <style:table-column-properties style:column-width="0.6931in" style:rel-column-width="12653*"/>
    </style:style>
    <style:style style:name="Table121.C" style:family="table-column">
      <style:table-column-properties style:column-width="2.4243in" style:rel-column-width="4426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889in" fo:margin-left="0.0111in" fo:margin-right="2.9549in" table:align="margins" style:writing-mode="lr-tb"/>
    </style:style>
    <style:style style:name="Table122.A" style:family="table-column">
      <style:table-column-properties style:column-width="0.4715in" style:rel-column-width="8613*"/>
    </style:style>
    <style:style style:name="Table122.B" style:family="table-column">
      <style:table-column-properties style:column-width="0.6931in" style:rel-column-width="12653*"/>
    </style:style>
    <style:style style:name="Table122.C" style:family="table-column">
      <style:table-column-properties style:column-width="2.4243in" style:rel-column-width="4426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889in" fo:margin-left="0.0111in" fo:margin-right="2.9549in" table:align="margins" style:writing-mode="lr-tb"/>
    </style:style>
    <style:style style:name="Table123.A" style:family="table-column">
      <style:table-column-properties style:column-width="0.4715in" style:rel-column-width="8613*"/>
    </style:style>
    <style:style style:name="Table123.B" style:family="table-column">
      <style:table-column-properties style:column-width="0.6931in" style:rel-column-width="12653*"/>
    </style:style>
    <style:style style:name="Table123.C" style:family="table-column">
      <style:table-column-properties style:column-width="2.4243in" style:rel-column-width="4426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36" style:family="table">
      <style:table-properties style:width="3.5889in" fo:margin-left="0.0111in" fo:margin-right="2.9549in" table:align="margins" style:writing-mode="lr-tb"/>
    </style:style>
    <style:style style:name="Table136.A" style:family="table-column">
      <style:table-column-properties style:column-width="0.4715in" style:rel-column-width="8613*"/>
    </style:style>
    <style:style style:name="Table136.B" style:family="table-column">
      <style:table-column-properties style:column-width="0.6931in" style:rel-column-width="12653*"/>
    </style:style>
    <style:style style:name="Table136.C" style:family="table-column">
      <style:table-column-properties style:column-width="2.4243in" style:rel-column-width="4426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889in" fo:margin-left="0.0111in" fo:margin-right="2.9549in" table:align="margins" style:writing-mode="lr-tb"/>
    </style:style>
    <style:style style:name="Table137.A" style:family="table-column">
      <style:table-column-properties style:column-width="0.4715in" style:rel-column-width="8613*"/>
    </style:style>
    <style:style style:name="Table137.B" style:family="table-column">
      <style:table-column-properties style:column-width="0.6931in" style:rel-column-width="12653*"/>
    </style:style>
    <style:style style:name="Table137.C" style:family="table-column">
      <style:table-column-properties style:column-width="2.4243in" style:rel-column-width="4426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889in" fo:margin-left="0.0111in" fo:margin-right="2.9549in" table:align="margins" style:writing-mode="lr-tb"/>
    </style:style>
    <style:style style:name="Table138.A" style:family="table-column">
      <style:table-column-properties style:column-width="0.4715in" style:rel-column-width="8613*"/>
    </style:style>
    <style:style style:name="Table138.B" style:family="table-column">
      <style:table-column-properties style:column-width="0.6931in" style:rel-column-width="12653*"/>
    </style:style>
    <style:style style:name="Table138.C" style:family="table-column">
      <style:table-column-properties style:column-width="2.4243in" style:rel-column-width="4426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889in" fo:margin-left="0.0111in" fo:margin-right="2.9549in" table:align="margins" style:writing-mode="lr-tb"/>
    </style:style>
    <style:style style:name="Table139.A" style:family="table-column">
      <style:table-column-properties style:column-width="0.4715in" style:rel-column-width="8613*"/>
    </style:style>
    <style:style style:name="Table139.B" style:family="table-column">
      <style:table-column-properties style:column-width="0.6931in" style:rel-column-width="12653*"/>
    </style:style>
    <style:style style:name="Table139.C" style:family="table-column">
      <style:table-column-properties style:column-width="2.4243in" style:rel-column-width="4426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5889in" fo:margin-left="0.0111in" fo:margin-right="2.9549in" table:align="margins" style:writing-mode="lr-tb"/>
    </style:style>
    <style:style style:name="Table140.A" style:family="table-column">
      <style:table-column-properties style:column-width="0.4715in" style:rel-column-width="8613*"/>
    </style:style>
    <style:style style:name="Table140.B" style:family="table-column">
      <style:table-column-properties style:column-width="0.6931in" style:rel-column-width="12653*"/>
    </style:style>
    <style:style style:name="Table140.C" style:family="table-column">
      <style:table-column-properties style:column-width="2.4243in" style:rel-column-width="4426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5889in" fo:margin-left="0.0111in" fo:margin-right="2.9549in" table:align="margins" style:writing-mode="lr-tb"/>
    </style:style>
    <style:style style:name="Table141.A" style:family="table-column">
      <style:table-column-properties style:column-width="0.4715in" style:rel-column-width="8613*"/>
    </style:style>
    <style:style style:name="Table141.B" style:family="table-column">
      <style:table-column-properties style:column-width="0.6931in" style:rel-column-width="12653*"/>
    </style:style>
    <style:style style:name="Table141.C" style:family="table-column">
      <style:table-column-properties style:column-width="2.4243in" style:rel-column-width="4426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5889in" fo:margin-left="0.0111in" fo:margin-right="2.9549in" table:align="margins" style:writing-mode="lr-tb"/>
    </style:style>
    <style:style style:name="Table142.A" style:family="table-column">
      <style:table-column-properties style:column-width="0.4715in" style:rel-column-width="8613*"/>
    </style:style>
    <style:style style:name="Table142.B" style:family="table-column">
      <style:table-column-properties style:column-width="0.6931in" style:rel-column-width="12653*"/>
    </style:style>
    <style:style style:name="Table142.C" style:family="table-column">
      <style:table-column-properties style:column-width="2.4243in" style:rel-column-width="4426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5889in" fo:margin-left="0.0111in" fo:margin-right="2.9549in" table:align="margins" style:writing-mode="lr-tb"/>
    </style:style>
    <style:style style:name="Table143.A" style:family="table-column">
      <style:table-column-properties style:column-width="0.4715in" style:rel-column-width="8613*"/>
    </style:style>
    <style:style style:name="Table143.B" style:family="table-column">
      <style:table-column-properties style:column-width="0.6931in" style:rel-column-width="12653*"/>
    </style:style>
    <style:style style:name="Table143.C" style:family="table-column">
      <style:table-column-properties style:column-width="2.4243in" style:rel-column-width="4426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889in" fo:margin-left="0.0111in" fo:margin-right="2.9549in" table:align="margins" style:writing-mode="lr-tb"/>
    </style:style>
    <style:style style:name="Table144.A" style:family="table-column">
      <style:table-column-properties style:column-width="0.4715in" style:rel-column-width="8613*"/>
    </style:style>
    <style:style style:name="Table144.B" style:family="table-column">
      <style:table-column-properties style:column-width="0.6931in" style:rel-column-width="12653*"/>
    </style:style>
    <style:style style:name="Table144.C" style:family="table-column">
      <style:table-column-properties style:column-width="2.4243in" style:rel-column-width="4426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69" style:family="table">
      <style:table-properties style:width="3.5889in" fo:margin-left="0.0111in" fo:margin-right="2.9549in" table:align="margins" style:writing-mode="lr-tb"/>
    </style:style>
    <style:style style:name="Table69.A" style:family="table-column">
      <style:table-column-properties style:column-width="0.4715in" style:rel-column-width="8613*"/>
    </style:style>
    <style:style style:name="Table69.B" style:family="table-column">
      <style:table-column-properties style:column-width="0.6931in" style:rel-column-width="12653*"/>
    </style:style>
    <style:style style:name="Table69.C" style:family="table-column">
      <style:table-column-properties style:column-width="2.4243in" style:rel-column-width="4426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889in" fo:margin-left="0.0111in" fo:margin-right="2.9549in" table:align="margins" style:writing-mode="lr-tb"/>
    </style:style>
    <style:style style:name="Table70.A" style:family="table-column">
      <style:table-column-properties style:column-width="0.4715in" style:rel-column-width="8613*"/>
    </style:style>
    <style:style style:name="Table70.B" style:family="table-column">
      <style:table-column-properties style:column-width="0.6931in" style:rel-column-width="12653*"/>
    </style:style>
    <style:style style:name="Table70.C" style:family="table-column">
      <style:table-column-properties style:column-width="2.4243in" style:rel-column-width="4426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889in" fo:margin-left="0.0111in" fo:margin-right="2.9549in" table:align="margins" style:writing-mode="lr-tb"/>
    </style:style>
    <style:style style:name="Table71.A" style:family="table-column">
      <style:table-column-properties style:column-width="0.4715in" style:rel-column-width="8613*"/>
    </style:style>
    <style:style style:name="Table71.B" style:family="table-column">
      <style:table-column-properties style:column-width="0.6931in" style:rel-column-width="12653*"/>
    </style:style>
    <style:style style:name="Table71.C" style:family="table-column">
      <style:table-column-properties style:column-width="2.4243in" style:rel-column-width="4426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889in" fo:margin-left="0.0111in" fo:margin-right="2.9549in" table:align="margins" style:writing-mode="lr-tb"/>
    </style:style>
    <style:style style:name="Table72.A" style:family="table-column">
      <style:table-column-properties style:column-width="0.4715in" style:rel-column-width="8613*"/>
    </style:style>
    <style:style style:name="Table72.B" style:family="table-column">
      <style:table-column-properties style:column-width="0.6931in" style:rel-column-width="12653*"/>
    </style:style>
    <style:style style:name="Table72.C" style:family="table-column">
      <style:table-column-properties style:column-width="2.4243in" style:rel-column-width="4426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231" style:family="table">
      <style:table-properties style:width="3.5889in" fo:margin-left="0.0111in" fo:margin-right="2.9549in" table:align="margins" style:writing-mode="lr-tb"/>
    </style:style>
    <style:style style:name="Table231.A" style:family="table-column">
      <style:table-column-properties style:column-width="0.4715in" style:rel-column-width="8613*"/>
    </style:style>
    <style:style style:name="Table231.B" style:family="table-column">
      <style:table-column-properties style:column-width="0.6931in" style:rel-column-width="12653*"/>
    </style:style>
    <style:style style:name="Table231.C" style:family="table-column">
      <style:table-column-properties style:column-width="2.4243in" style:rel-column-width="44269*"/>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73" style:family="table">
      <style:table-properties style:width="3.5889in" fo:margin-left="0.0111in" fo:margin-right="2.9549in" table:align="margins" style:writing-mode="lr-tb"/>
    </style:style>
    <style:style style:name="Table73.A" style:family="table-column">
      <style:table-column-properties style:column-width="0.4715in" style:rel-column-width="8613*"/>
    </style:style>
    <style:style style:name="Table73.B" style:family="table-column">
      <style:table-column-properties style:column-width="0.6931in" style:rel-column-width="12653*"/>
    </style:style>
    <style:style style:name="Table73.C" style:family="table-column">
      <style:table-column-properties style:column-width="2.4243in" style:rel-column-width="4426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889in" fo:margin-left="0.0111in" fo:margin-right="2.9549in" table:align="margins" style:writing-mode="lr-tb"/>
    </style:style>
    <style:style style:name="Table74.A" style:family="table-column">
      <style:table-column-properties style:column-width="0.4715in" style:rel-column-width="8613*"/>
    </style:style>
    <style:style style:name="Table74.B" style:family="table-column">
      <style:table-column-properties style:column-width="0.6931in" style:rel-column-width="12653*"/>
    </style:style>
    <style:style style:name="Table74.C" style:family="table-column">
      <style:table-column-properties style:column-width="2.4243in" style:rel-column-width="4426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889in" fo:margin-left="0.0111in" fo:margin-right="2.9549in" table:align="margins" style:writing-mode="lr-tb"/>
    </style:style>
    <style:style style:name="Table75.A" style:family="table-column">
      <style:table-column-properties style:column-width="0.4715in" style:rel-column-width="8613*"/>
    </style:style>
    <style:style style:name="Table75.B" style:family="table-column">
      <style:table-column-properties style:column-width="0.6931in" style:rel-column-width="12653*"/>
    </style:style>
    <style:style style:name="Table75.C" style:family="table-column">
      <style:table-column-properties style:column-width="2.4243in" style:rel-column-width="4426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889in" fo:margin-left="0.0111in" fo:margin-right="2.9549in" table:align="margins" style:writing-mode="lr-tb"/>
    </style:style>
    <style:style style:name="Table76.A" style:family="table-column">
      <style:table-column-properties style:column-width="0.4715in" style:rel-column-width="8613*"/>
    </style:style>
    <style:style style:name="Table76.B" style:family="table-column">
      <style:table-column-properties style:column-width="0.6931in" style:rel-column-width="12653*"/>
    </style:style>
    <style:style style:name="Table76.C" style:family="table-column">
      <style:table-column-properties style:column-width="2.4243in" style:rel-column-width="4426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889in" fo:margin-left="0.0111in" fo:margin-right="2.9549in" table:align="margins" style:writing-mode="lr-tb"/>
    </style:style>
    <style:style style:name="Table77.A" style:family="table-column">
      <style:table-column-properties style:column-width="0.4715in" style:rel-column-width="8613*"/>
    </style:style>
    <style:style style:name="Table77.B" style:family="table-column">
      <style:table-column-properties style:column-width="0.6931in" style:rel-column-width="12653*"/>
    </style:style>
    <style:style style:name="Table77.C" style:family="table-column">
      <style:table-column-properties style:column-width="2.4243in" style:rel-column-width="4426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233" style:family="table">
      <style:table-properties style:width="3.5889in" fo:margin-left="0.0111in" fo:margin-right="2.9549in" table:align="margins" style:writing-mode="lr-tb"/>
    </style:style>
    <style:style style:name="Table233.A" style:family="table-column">
      <style:table-column-properties style:column-width="0.4715in" style:rel-column-width="8613*"/>
    </style:style>
    <style:style style:name="Table233.B" style:family="table-column">
      <style:table-column-properties style:column-width="0.6931in" style:rel-column-width="12653*"/>
    </style:style>
    <style:style style:name="Table233.C" style:family="table-column">
      <style:table-column-properties style:column-width="2.4243in" style:rel-column-width="44269*"/>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78" style:family="table">
      <style:table-properties style:width="3.5889in" fo:margin-left="0.0111in" fo:margin-right="2.9549in" table:align="margins" style:writing-mode="lr-tb"/>
    </style:style>
    <style:style style:name="Table78.A" style:family="table-column">
      <style:table-column-properties style:column-width="0.4715in" style:rel-column-width="8613*"/>
    </style:style>
    <style:style style:name="Table78.B" style:family="table-column">
      <style:table-column-properties style:column-width="0.6931in" style:rel-column-width="12653*"/>
    </style:style>
    <style:style style:name="Table78.C" style:family="table-column">
      <style:table-column-properties style:column-width="2.4243in" style:rel-column-width="4426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889in" fo:margin-left="0.0111in" fo:margin-right="2.9549in" table:align="margins" style:writing-mode="lr-tb"/>
    </style:style>
    <style:style style:name="Table79.A" style:family="table-column">
      <style:table-column-properties style:column-width="0.4715in" style:rel-column-width="8613*"/>
    </style:style>
    <style:style style:name="Table79.B" style:family="table-column">
      <style:table-column-properties style:column-width="0.6931in" style:rel-column-width="12653*"/>
    </style:style>
    <style:style style:name="Table79.C" style:family="table-column">
      <style:table-column-properties style:column-width="2.4243in" style:rel-column-width="4426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889in" fo:margin-left="0.0111in" fo:margin-right="2.9549in" table:align="margins" style:writing-mode="lr-tb"/>
    </style:style>
    <style:style style:name="Table80.A" style:family="table-column">
      <style:table-column-properties style:column-width="0.4715in" style:rel-column-width="8613*"/>
    </style:style>
    <style:style style:name="Table80.B" style:family="table-column">
      <style:table-column-properties style:column-width="0.6931in" style:rel-column-width="12653*"/>
    </style:style>
    <style:style style:name="Table80.C" style:family="table-column">
      <style:table-column-properties style:column-width="2.4243in" style:rel-column-width="4426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234" style:family="table">
      <style:table-properties style:width="3.5889in" fo:margin-left="0.0111in" fo:margin-right="2.9549in" table:align="margins" style:writing-mode="lr-tb"/>
    </style:style>
    <style:style style:name="Table234.A" style:family="table-column">
      <style:table-column-properties style:column-width="0.4715in" style:rel-column-width="8613*"/>
    </style:style>
    <style:style style:name="Table234.B" style:family="table-column">
      <style:table-column-properties style:column-width="0.6931in" style:rel-column-width="12653*"/>
    </style:style>
    <style:style style:name="Table234.C" style:family="table-column">
      <style:table-column-properties style:column-width="2.4243in" style:rel-column-width="44269*"/>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45" style:family="table">
      <style:table-properties style:width="3.5889in" fo:margin-left="0.0111in" fo:margin-right="2.9549in" table:align="margins" style:writing-mode="lr-tb"/>
    </style:style>
    <style:style style:name="Table245.A" style:family="table-column">
      <style:table-column-properties style:column-width="0.4715in" style:rel-column-width="8613*"/>
    </style:style>
    <style:style style:name="Table245.B" style:family="table-column">
      <style:table-column-properties style:column-width="0.6931in" style:rel-column-width="12653*"/>
    </style:style>
    <style:style style:name="Table245.C" style:family="table-column">
      <style:table-column-properties style:column-width="2.4243in" style:rel-column-width="44269*"/>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81" style:family="table">
      <style:table-properties style:width="3.5889in" fo:margin-left="0.0111in" fo:margin-right="2.9549in" table:align="margins" style:writing-mode="lr-tb"/>
    </style:style>
    <style:style style:name="Table81.A" style:family="table-column">
      <style:table-column-properties style:column-width="0.4715in" style:rel-column-width="8613*"/>
    </style:style>
    <style:style style:name="Table81.B" style:family="table-column">
      <style:table-column-properties style:column-width="0.6931in" style:rel-column-width="12653*"/>
    </style:style>
    <style:style style:name="Table81.C" style:family="table-column">
      <style:table-column-properties style:column-width="2.4243in" style:rel-column-width="4426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889in" fo:margin-left="0.0111in" fo:margin-right="2.9549in" table:align="margins" style:writing-mode="lr-tb"/>
    </style:style>
    <style:style style:name="Table82.A" style:family="table-column">
      <style:table-column-properties style:column-width="0.4715in" style:rel-column-width="8613*"/>
    </style:style>
    <style:style style:name="Table82.B" style:family="table-column">
      <style:table-column-properties style:column-width="0.6931in" style:rel-column-width="12653*"/>
    </style:style>
    <style:style style:name="Table82.C" style:family="table-column">
      <style:table-column-properties style:column-width="2.4243in" style:rel-column-width="4426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889in" fo:margin-left="0.0111in" fo:margin-right="2.9549in" table:align="margins" style:writing-mode="lr-tb"/>
    </style:style>
    <style:style style:name="Table83.A" style:family="table-column">
      <style:table-column-properties style:column-width="0.4715in" style:rel-column-width="8613*"/>
    </style:style>
    <style:style style:name="Table83.B" style:family="table-column">
      <style:table-column-properties style:column-width="0.6931in" style:rel-column-width="12653*"/>
    </style:style>
    <style:style style:name="Table83.C" style:family="table-column">
      <style:table-column-properties style:column-width="2.4243in" style:rel-column-width="4426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889in" fo:margin-left="0.0111in" fo:margin-right="2.9549in" table:align="margins" style:writing-mode="lr-tb"/>
    </style:style>
    <style:style style:name="Table84.A" style:family="table-column">
      <style:table-column-properties style:column-width="0.4715in" style:rel-column-width="8613*"/>
    </style:style>
    <style:style style:name="Table84.B" style:family="table-column">
      <style:table-column-properties style:column-width="0.6931in" style:rel-column-width="12653*"/>
    </style:style>
    <style:style style:name="Table84.C" style:family="table-column">
      <style:table-column-properties style:column-width="2.4243in" style:rel-column-width="4426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101" style:family="table">
      <style:table-properties style:width="3.5889in" fo:margin-left="0.0111in" fo:margin-right="2.9549in" table:align="margins" style:writing-mode="lr-tb"/>
    </style:style>
    <style:style style:name="Table101.A" style:family="table-column">
      <style:table-column-properties style:column-width="0.4715in" style:rel-column-width="8613*"/>
    </style:style>
    <style:style style:name="Table101.B" style:family="table-column">
      <style:table-column-properties style:column-width="0.6931in" style:rel-column-width="12653*"/>
    </style:style>
    <style:style style:name="Table101.C" style:family="table-column">
      <style:table-column-properties style:column-width="2.4243in" style:rel-column-width="4426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5889in" fo:margin-left="0.0111in" fo:margin-right="2.9549in" table:align="margins" style:writing-mode="lr-tb"/>
    </style:style>
    <style:style style:name="Table102.A" style:family="table-column">
      <style:table-column-properties style:column-width="0.4715in" style:rel-column-width="8613*"/>
    </style:style>
    <style:style style:name="Table102.B" style:family="table-column">
      <style:table-column-properties style:column-width="0.6931in" style:rel-column-width="12653*"/>
    </style:style>
    <style:style style:name="Table102.C" style:family="table-column">
      <style:table-column-properties style:column-width="2.4243in" style:rel-column-width="4426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16" style:family="table">
      <style:table-properties style:width="3.5889in" fo:margin-left="0.0111in" fo:margin-right="2.9549in" table:align="margins" style:writing-mode="lr-tb"/>
    </style:style>
    <style:style style:name="Table116.A" style:family="table-column">
      <style:table-column-properties style:column-width="0.4715in" style:rel-column-width="8613*"/>
    </style:style>
    <style:style style:name="Table116.B" style:family="table-column">
      <style:table-column-properties style:column-width="0.6931in" style:rel-column-width="12653*"/>
    </style:style>
    <style:style style:name="Table116.C" style:family="table-column">
      <style:table-column-properties style:column-width="2.4243in" style:rel-column-width="4426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34" style:family="table">
      <style:table-properties style:width="3.5889in" fo:margin-left="0.0111in" fo:margin-right="2.9549in" table:align="margins" style:writing-mode="lr-tb"/>
    </style:style>
    <style:style style:name="Table134.A" style:family="table-column">
      <style:table-column-properties style:column-width="0.4715in" style:rel-column-width="8613*"/>
    </style:style>
    <style:style style:name="Table134.B" style:family="table-column">
      <style:table-column-properties style:column-width="0.6931in" style:rel-column-width="12653*"/>
    </style:style>
    <style:style style:name="Table134.C" style:family="table-column">
      <style:table-column-properties style:column-width="2.4243in" style:rel-column-width="4426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5889in" fo:margin-left="0.0111in" fo:margin-right="2.9549in" table:align="margins" style:writing-mode="lr-tb"/>
    </style:style>
    <style:style style:name="Table135.A" style:family="table-column">
      <style:table-column-properties style:column-width="0.4715in" style:rel-column-width="8613*"/>
    </style:style>
    <style:style style:name="Table135.B" style:family="table-column">
      <style:table-column-properties style:column-width="0.6931in" style:rel-column-width="12653*"/>
    </style:style>
    <style:style style:name="Table135.C" style:family="table-column">
      <style:table-column-properties style:column-width="2.4243in" style:rel-column-width="4426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03" style:family="table">
      <style:table-properties style:width="3.5889in" fo:margin-left="0.0111in" fo:margin-right="2.9549in" table:align="margins" style:writing-mode="lr-tb"/>
    </style:style>
    <style:style style:name="Table103.A" style:family="table-column">
      <style:table-column-properties style:column-width="0.4715in" style:rel-column-width="8613*"/>
    </style:style>
    <style:style style:name="Table103.B" style:family="table-column">
      <style:table-column-properties style:column-width="0.6931in" style:rel-column-width="12653*"/>
    </style:style>
    <style:style style:name="Table103.C" style:family="table-column">
      <style:table-column-properties style:column-width="2.4243in" style:rel-column-width="4426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230" style:family="table">
      <style:table-properties style:width="3.5889in" fo:margin-left="0.0111in" fo:margin-right="2.9549in" table:align="margins" style:writing-mode="lr-tb"/>
    </style:style>
    <style:style style:name="Table230.A" style:family="table-column">
      <style:table-column-properties style:column-width="0.4715in" style:rel-column-width="8613*"/>
    </style:style>
    <style:style style:name="Table230.B" style:family="table-column">
      <style:table-column-properties style:column-width="0.6931in" style:rel-column-width="12653*"/>
    </style:style>
    <style:style style:name="Table230.C" style:family="table-column">
      <style:table-column-properties style:column-width="2.4243in" style:rel-column-width="44269*"/>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104" style:family="table">
      <style:table-properties style:width="3.5889in" fo:margin-left="0.0111in" fo:margin-right="2.9549in" table:align="margins" style:writing-mode="lr-tb"/>
    </style:style>
    <style:style style:name="Table104.A" style:family="table-column">
      <style:table-column-properties style:column-width="0.4715in" style:rel-column-width="8613*"/>
    </style:style>
    <style:style style:name="Table104.B" style:family="table-column">
      <style:table-column-properties style:column-width="0.6931in" style:rel-column-width="12653*"/>
    </style:style>
    <style:style style:name="Table104.C" style:family="table-column">
      <style:table-column-properties style:column-width="2.4243in" style:rel-column-width="4426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889in" fo:margin-left="0.0111in" fo:margin-right="2.9549in" table:align="margins" style:writing-mode="lr-tb"/>
    </style:style>
    <style:style style:name="Table105.A" style:family="table-column">
      <style:table-column-properties style:column-width="0.4715in" style:rel-column-width="8613*"/>
    </style:style>
    <style:style style:name="Table105.B" style:family="table-column">
      <style:table-column-properties style:column-width="0.6931in" style:rel-column-width="12653*"/>
    </style:style>
    <style:style style:name="Table105.C" style:family="table-column">
      <style:table-column-properties style:column-width="2.4243in" style:rel-column-width="4426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889in" fo:margin-left="0.0111in" fo:margin-right="2.9549in" table:align="margins" style:writing-mode="lr-tb"/>
    </style:style>
    <style:style style:name="Table106.A" style:family="table-column">
      <style:table-column-properties style:column-width="0.4715in" style:rel-column-width="8613*"/>
    </style:style>
    <style:style style:name="Table106.B" style:family="table-column">
      <style:table-column-properties style:column-width="0.6931in" style:rel-column-width="12653*"/>
    </style:style>
    <style:style style:name="Table106.C" style:family="table-column">
      <style:table-column-properties style:column-width="2.4243in" style:rel-column-width="4426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5889in" fo:margin-left="0.0111in" fo:margin-right="2.9549in" table:align="margins" style:writing-mode="lr-tb"/>
    </style:style>
    <style:style style:name="Table107.A" style:family="table-column">
      <style:table-column-properties style:column-width="0.4715in" style:rel-column-width="8613*"/>
    </style:style>
    <style:style style:name="Table107.B" style:family="table-column">
      <style:table-column-properties style:column-width="0.6931in" style:rel-column-width="12653*"/>
    </style:style>
    <style:style style:name="Table107.C" style:family="table-column">
      <style:table-column-properties style:column-width="2.4243in" style:rel-column-width="4426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889in" fo:margin-left="0.0111in" fo:margin-right="2.9549in" table:align="margins" style:writing-mode="lr-tb"/>
    </style:style>
    <style:style style:name="Table108.A" style:family="table-column">
      <style:table-column-properties style:column-width="0.4715in" style:rel-column-width="8613*"/>
    </style:style>
    <style:style style:name="Table108.B" style:family="table-column">
      <style:table-column-properties style:column-width="0.6931in" style:rel-column-width="12653*"/>
    </style:style>
    <style:style style:name="Table108.C" style:family="table-column">
      <style:table-column-properties style:column-width="2.4243in" style:rel-column-width="4426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889in" fo:margin-left="0.0111in" fo:margin-right="2.9549in" table:align="margins" style:writing-mode="lr-tb"/>
    </style:style>
    <style:style style:name="Table109.A" style:family="table-column">
      <style:table-column-properties style:column-width="0.4715in" style:rel-column-width="8613*"/>
    </style:style>
    <style:style style:name="Table109.B" style:family="table-column">
      <style:table-column-properties style:column-width="0.6931in" style:rel-column-width="12653*"/>
    </style:style>
    <style:style style:name="Table109.C" style:family="table-column">
      <style:table-column-properties style:column-width="2.4243in" style:rel-column-width="4426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889in" fo:margin-left="0.0111in" fo:margin-right="2.9549in" table:align="margins" style:writing-mode="lr-tb"/>
    </style:style>
    <style:style style:name="Table110.A" style:family="table-column">
      <style:table-column-properties style:column-width="0.4715in" style:rel-column-width="8613*"/>
    </style:style>
    <style:style style:name="Table110.B" style:family="table-column">
      <style:table-column-properties style:column-width="0.6931in" style:rel-column-width="12653*"/>
    </style:style>
    <style:style style:name="Table110.C" style:family="table-column">
      <style:table-column-properties style:column-width="2.4243in" style:rel-column-width="4426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889in" fo:margin-left="0.0111in" fo:margin-right="2.9549in" fo:break-before="page" table:align="margins" style:writing-mode="lr-tb"/>
    </style:style>
    <style:style style:name="Table111.A" style:family="table-column">
      <style:table-column-properties style:column-width="0.4715in" style:rel-column-width="8613*"/>
    </style:style>
    <style:style style:name="Table111.B" style:family="table-column">
      <style:table-column-properties style:column-width="0.6931in" style:rel-column-width="12653*"/>
    </style:style>
    <style:style style:name="Table111.C" style:family="table-column">
      <style:table-column-properties style:column-width="2.4243in" style:rel-column-width="4426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889in" fo:margin-left="0.0111in" fo:margin-right="2.9549in" table:align="margins" style:writing-mode="lr-tb"/>
    </style:style>
    <style:style style:name="Table112.A" style:family="table-column">
      <style:table-column-properties style:column-width="0.4715in" style:rel-column-width="8613*"/>
    </style:style>
    <style:style style:name="Table112.B" style:family="table-column">
      <style:table-column-properties style:column-width="0.6931in" style:rel-column-width="12653*"/>
    </style:style>
    <style:style style:name="Table112.C" style:family="table-column">
      <style:table-column-properties style:column-width="2.4243in" style:rel-column-width="4426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889in" fo:margin-left="0.0111in" fo:margin-right="2.9549in" table:align="margins" style:writing-mode="lr-tb"/>
    </style:style>
    <style:style style:name="Table113.A" style:family="table-column">
      <style:table-column-properties style:column-width="0.4715in" style:rel-column-width="8613*"/>
    </style:style>
    <style:style style:name="Table113.B" style:family="table-column">
      <style:table-column-properties style:column-width="0.6931in" style:rel-column-width="12653*"/>
    </style:style>
    <style:style style:name="Table113.C" style:family="table-column">
      <style:table-column-properties style:column-width="2.4243in" style:rel-column-width="4426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889in" fo:margin-left="0.0111in" fo:margin-right="2.9549in" table:align="margins" style:writing-mode="lr-tb"/>
    </style:style>
    <style:style style:name="Table114.A" style:family="table-column">
      <style:table-column-properties style:column-width="0.4715in" style:rel-column-width="8613*"/>
    </style:style>
    <style:style style:name="Table114.B" style:family="table-column">
      <style:table-column-properties style:column-width="0.6931in" style:rel-column-width="12653*"/>
    </style:style>
    <style:style style:name="Table114.C" style:family="table-column">
      <style:table-column-properties style:column-width="2.4243in" style:rel-column-width="4426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889in" fo:margin-left="0.0111in" fo:margin-right="2.9549in" table:align="margins" style:writing-mode="lr-tb"/>
    </style:style>
    <style:style style:name="Table115.A" style:family="table-column">
      <style:table-column-properties style:column-width="0.4715in" style:rel-column-width="8613*"/>
    </style:style>
    <style:style style:name="Table115.B" style:family="table-column">
      <style:table-column-properties style:column-width="0.6931in" style:rel-column-width="12653*"/>
    </style:style>
    <style:style style:name="Table115.C" style:family="table-column">
      <style:table-column-properties style:column-width="2.4243in" style:rel-column-width="4426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32" style:family="table">
      <style:table-properties style:width="3.5889in" fo:margin-left="0.0111in" fo:margin-right="2.9549in" table:align="margins" style:writing-mode="lr-tb"/>
    </style:style>
    <style:style style:name="Table32.A" style:family="table-column">
      <style:table-column-properties style:column-width="0.4715in" style:rel-column-width="8613*"/>
    </style:style>
    <style:style style:name="Table32.B" style:family="table-column">
      <style:table-column-properties style:column-width="0.6931in" style:rel-column-width="12653*"/>
    </style:style>
    <style:style style:name="Table32.C" style:family="table-column">
      <style:table-column-properties style:column-width="2.4243in" style:rel-column-width="4426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889in" fo:margin-left="0.0111in" fo:margin-right="2.9549in" table:align="margins" style:writing-mode="lr-tb"/>
    </style:style>
    <style:style style:name="Table33.A" style:family="table-column">
      <style:table-column-properties style:column-width="0.4715in" style:rel-column-width="8613*"/>
    </style:style>
    <style:style style:name="Table33.B" style:family="table-column">
      <style:table-column-properties style:column-width="0.6931in" style:rel-column-width="12653*"/>
    </style:style>
    <style:style style:name="Table33.C" style:family="table-column">
      <style:table-column-properties style:column-width="2.4243in" style:rel-column-width="4426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85" style:family="table">
      <style:table-properties style:width="3.5889in" fo:margin-left="0.0111in" fo:margin-right="2.9549in" table:align="margins" style:writing-mode="lr-tb"/>
    </style:style>
    <style:style style:name="Table85.A" style:family="table-column">
      <style:table-column-properties style:column-width="0.4715in" style:rel-column-width="8613*"/>
    </style:style>
    <style:style style:name="Table85.B" style:family="table-column">
      <style:table-column-properties style:column-width="0.6931in" style:rel-column-width="12653*"/>
    </style:style>
    <style:style style:name="Table85.C" style:family="table-column">
      <style:table-column-properties style:column-width="2.4243in" style:rel-column-width="44269*"/>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889in" fo:margin-left="0.0111in" fo:margin-right="2.9549in" table:align="margins" style:writing-mode="lr-tb"/>
    </style:style>
    <style:style style:name="Table86.A" style:family="table-column">
      <style:table-column-properties style:column-width="0.4715in" style:rel-column-width="8613*"/>
    </style:style>
    <style:style style:name="Table86.B" style:family="table-column">
      <style:table-column-properties style:column-width="0.6931in" style:rel-column-width="12653*"/>
    </style:style>
    <style:style style:name="Table86.C" style:family="table-column">
      <style:table-column-properties style:column-width="2.4243in" style:rel-column-width="4426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889in" fo:margin-left="0.0111in" fo:margin-right="2.9549in" table:align="margins" style:writing-mode="lr-tb"/>
    </style:style>
    <style:style style:name="Table87.A" style:family="table-column">
      <style:table-column-properties style:column-width="0.4715in" style:rel-column-width="8613*"/>
    </style:style>
    <style:style style:name="Table87.B" style:family="table-column">
      <style:table-column-properties style:column-width="0.6931in" style:rel-column-width="12653*"/>
    </style:style>
    <style:style style:name="Table87.C" style:family="table-column">
      <style:table-column-properties style:column-width="2.4243in" style:rel-column-width="4426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889in" fo:margin-left="0.0111in" fo:margin-right="2.9549in" table:align="margins" style:writing-mode="lr-tb"/>
    </style:style>
    <style:style style:name="Table88.A" style:family="table-column">
      <style:table-column-properties style:column-width="0.4715in" style:rel-column-width="8613*"/>
    </style:style>
    <style:style style:name="Table88.B" style:family="table-column">
      <style:table-column-properties style:column-width="0.6931in" style:rel-column-width="12653*"/>
    </style:style>
    <style:style style:name="Table88.C" style:family="table-column">
      <style:table-column-properties style:column-width="2.4243in" style:rel-column-width="4426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889in" fo:margin-left="0.0111in" fo:margin-right="2.9549in" table:align="margins" style:writing-mode="lr-tb"/>
    </style:style>
    <style:style style:name="Table89.A" style:family="table-column">
      <style:table-column-properties style:column-width="0.4715in" style:rel-column-width="8613*"/>
    </style:style>
    <style:style style:name="Table89.B" style:family="table-column">
      <style:table-column-properties style:column-width="0.6931in" style:rel-column-width="12653*"/>
    </style:style>
    <style:style style:name="Table89.C" style:family="table-column">
      <style:table-column-properties style:column-width="2.4243in" style:rel-column-width="4426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146" style:family="table">
      <style:table-properties style:width="3.5889in" fo:margin-left="0.0111in" fo:margin-right="2.9549in" table:align="margins" style:writing-mode="lr-tb"/>
    </style:style>
    <style:style style:name="Table146.A" style:family="table-column">
      <style:table-column-properties style:column-width="0.4715in" style:rel-column-width="8613*"/>
    </style:style>
    <style:style style:name="Table146.B" style:family="table-column">
      <style:table-column-properties style:column-width="0.6931in" style:rel-column-width="12653*"/>
    </style:style>
    <style:style style:name="Table146.C" style:family="table-column">
      <style:table-column-properties style:column-width="2.4243in" style:rel-column-width="4426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889in" fo:margin-left="0.0111in" fo:margin-right="2.9549in" table:align="margins" style:writing-mode="lr-tb"/>
    </style:style>
    <style:style style:name="Table147.A" style:family="table-column">
      <style:table-column-properties style:column-width="0.4715in" style:rel-column-width="8613*"/>
    </style:style>
    <style:style style:name="Table147.B" style:family="table-column">
      <style:table-column-properties style:column-width="0.6931in" style:rel-column-width="12653*"/>
    </style:style>
    <style:style style:name="Table147.C" style:family="table-column">
      <style:table-column-properties style:column-width="2.4243in" style:rel-column-width="4426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889in" fo:margin-left="0.0111in" fo:margin-right="2.9549in" table:align="margins" style:writing-mode="lr-tb"/>
    </style:style>
    <style:style style:name="Table148.A" style:family="table-column">
      <style:table-column-properties style:column-width="0.4715in" style:rel-column-width="8613*"/>
    </style:style>
    <style:style style:name="Table148.B" style:family="table-column">
      <style:table-column-properties style:column-width="0.6931in" style:rel-column-width="12653*"/>
    </style:style>
    <style:style style:name="Table148.C" style:family="table-column">
      <style:table-column-properties style:column-width="2.4243in" style:rel-column-width="4426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65" style:family="table">
      <style:table-properties style:width="3.5889in" fo:margin-left="0.0111in" fo:margin-right="2.9549in" table:align="margins" style:writing-mode="lr-tb"/>
    </style:style>
    <style:style style:name="Table65.A" style:family="table-column">
      <style:table-column-properties style:column-width="0.4715in" style:rel-column-width="8613*"/>
    </style:style>
    <style:style style:name="Table65.B" style:family="table-column">
      <style:table-column-properties style:column-width="0.6931in" style:rel-column-width="12653*"/>
    </style:style>
    <style:style style:name="Table65.C" style:family="table-column">
      <style:table-column-properties style:column-width="2.4243in" style:rel-column-width="4426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889in" fo:margin-left="0.0111in" fo:margin-right="2.9549in" table:align="margins" style:writing-mode="lr-tb"/>
    </style:style>
    <style:style style:name="Table66.A" style:family="table-column">
      <style:table-column-properties style:column-width="0.4715in" style:rel-column-width="8613*"/>
    </style:style>
    <style:style style:name="Table66.B" style:family="table-column">
      <style:table-column-properties style:column-width="0.6931in" style:rel-column-width="12653*"/>
    </style:style>
    <style:style style:name="Table66.C" style:family="table-column">
      <style:table-column-properties style:column-width="2.4243in" style:rel-column-width="4426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8" style:family="table">
      <style:table-properties style:width="3.5889in" fo:margin-left="0.0111in" fo:margin-right="2.9549in" table:align="margins" style:writing-mode="lr-tb"/>
    </style:style>
    <style:style style:name="Table68.A" style:family="table-column">
      <style:table-column-properties style:column-width="0.4715in" style:rel-column-width="8613*"/>
    </style:style>
    <style:style style:name="Table68.B" style:family="table-column">
      <style:table-column-properties style:column-width="0.6931in" style:rel-column-width="12653*"/>
    </style:style>
    <style:style style:name="Table68.C" style:family="table-column">
      <style:table-column-properties style:column-width="2.4243in" style:rel-column-width="4426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228" style:family="table">
      <style:table-properties style:width="3.5889in" fo:margin-left="0.0111in" fo:margin-right="2.9549in" table:align="margins" style:writing-mode="lr-tb"/>
    </style:style>
    <style:style style:name="Table228.A" style:family="table-column">
      <style:table-column-properties style:column-width="0.4715in" style:rel-column-width="8613*"/>
    </style:style>
    <style:style style:name="Table228.B" style:family="table-column">
      <style:table-column-properties style:column-width="0.6931in" style:rel-column-width="12653*"/>
    </style:style>
    <style:style style:name="Table228.C" style:family="table-column">
      <style:table-column-properties style:column-width="2.4243in" style:rel-column-width="44269*"/>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150" style:family="table">
      <style:table-properties style:width="3.5889in" fo:margin-left="0.0111in" fo:margin-right="2.9549in" table:align="margins" style:writing-mode="lr-tb"/>
    </style:style>
    <style:style style:name="Table150.A" style:family="table-column">
      <style:table-column-properties style:column-width="0.4715in" style:rel-column-width="8613*"/>
    </style:style>
    <style:style style:name="Table150.B" style:family="table-column">
      <style:table-column-properties style:column-width="0.6931in" style:rel-column-width="12653*"/>
    </style:style>
    <style:style style:name="Table150.C" style:family="table-column">
      <style:table-column-properties style:column-width="2.4243in" style:rel-column-width="4426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246" style:family="table">
      <style:table-properties style:width="3.5889in" fo:margin-left="0.0111in" fo:margin-right="2.9549in" table:align="margins" style:writing-mode="lr-tb"/>
    </style:style>
    <style:style style:name="Table246.A" style:family="table-column">
      <style:table-column-properties style:column-width="0.4715in" style:rel-column-width="8613*"/>
    </style:style>
    <style:style style:name="Table246.B" style:family="table-column">
      <style:table-column-properties style:column-width="0.6931in" style:rel-column-width="12653*"/>
    </style:style>
    <style:style style:name="Table246.C" style:family="table-column">
      <style:table-column-properties style:column-width="2.4243in" style:rel-column-width="44269*"/>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54" style:family="table">
      <style:table-properties style:width="3.5889in" fo:margin-left="0.0111in" fo:margin-right="2.9549in" table:align="margins" style:writing-mode="lr-tb"/>
    </style:style>
    <style:style style:name="Table54.A" style:family="table-column">
      <style:table-column-properties style:column-width="0.4715in" style:rel-column-width="8613*"/>
    </style:style>
    <style:style style:name="Table54.B" style:family="table-column">
      <style:table-column-properties style:column-width="0.6931in" style:rel-column-width="12653*"/>
    </style:style>
    <style:style style:name="Table54.C" style:family="table-column">
      <style:table-column-properties style:column-width="2.4243in" style:rel-column-width="4426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889in" fo:margin-left="0.0111in" fo:margin-right="2.9549in" table:align="margins" style:writing-mode="lr-tb"/>
    </style:style>
    <style:style style:name="Table55.A" style:family="table-column">
      <style:table-column-properties style:column-width="0.4715in" style:rel-column-width="8613*"/>
    </style:style>
    <style:style style:name="Table55.B" style:family="table-column">
      <style:table-column-properties style:column-width="0.6931in" style:rel-column-width="12653*"/>
    </style:style>
    <style:style style:name="Table55.C" style:family="table-column">
      <style:table-column-properties style:column-width="2.4243in" style:rel-column-width="4426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145" style:family="table">
      <style:table-properties style:width="3.5889in" fo:margin-left="0.0111in" fo:margin-right="2.9549in" table:align="margins" style:writing-mode="lr-tb"/>
    </style:style>
    <style:style style:name="Table145.A" style:family="table-column">
      <style:table-column-properties style:column-width="0.4715in" style:rel-column-width="8613*"/>
    </style:style>
    <style:style style:name="Table145.B" style:family="table-column">
      <style:table-column-properties style:column-width="0.6931in" style:rel-column-width="12653*"/>
    </style:style>
    <style:style style:name="Table145.C" style:family="table-column">
      <style:table-column-properties style:column-width="2.4243in" style:rel-column-width="4426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56" style:family="table">
      <style:table-properties style:width="3.5889in" fo:margin-left="0.0111in" fo:margin-right="2.9549in" table:align="margins" style:writing-mode="lr-tb"/>
    </style:style>
    <style:style style:name="Table56.A" style:family="table-column">
      <style:table-column-properties style:column-width="0.4715in" style:rel-column-width="8613*"/>
    </style:style>
    <style:style style:name="Table56.B" style:family="table-column">
      <style:table-column-properties style:column-width="0.6931in" style:rel-column-width="12653*"/>
    </style:style>
    <style:style style:name="Table56.C" style:family="table-column">
      <style:table-column-properties style:column-width="2.4243in" style:rel-column-width="4426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889in" fo:margin-left="0.0111in" fo:margin-right="2.9549in" table:align="margins" style:writing-mode="lr-tb"/>
    </style:style>
    <style:style style:name="Table57.A" style:family="table-column">
      <style:table-column-properties style:column-width="0.4715in" style:rel-column-width="8613*"/>
    </style:style>
    <style:style style:name="Table57.B" style:family="table-column">
      <style:table-column-properties style:column-width="0.6931in" style:rel-column-width="12653*"/>
    </style:style>
    <style:style style:name="Table57.C" style:family="table-column">
      <style:table-column-properties style:column-width="2.4243in" style:rel-column-width="4426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889in" fo:margin-left="0.0111in" fo:margin-right="2.9549in" table:align="margins" style:writing-mode="lr-tb"/>
    </style:style>
    <style:style style:name="Table58.A" style:family="table-column">
      <style:table-column-properties style:column-width="0.4715in" style:rel-column-width="8613*"/>
    </style:style>
    <style:style style:name="Table58.B" style:family="table-column">
      <style:table-column-properties style:column-width="0.6931in" style:rel-column-width="12653*"/>
    </style:style>
    <style:style style:name="Table58.C" style:family="table-column">
      <style:table-column-properties style:column-width="2.4243in" style:rel-column-width="4426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232" style:family="table">
      <style:table-properties style:width="3.5889in" fo:margin-left="0.0111in" fo:margin-right="2.9549in" table:align="margins" style:writing-mode="lr-tb"/>
    </style:style>
    <style:style style:name="Table232.A" style:family="table-column">
      <style:table-column-properties style:column-width="0.4715in" style:rel-column-width="8613*"/>
    </style:style>
    <style:style style:name="Table232.B" style:family="table-column">
      <style:table-column-properties style:column-width="0.6931in" style:rel-column-width="12653*"/>
    </style:style>
    <style:style style:name="Table232.C" style:family="table-column">
      <style:table-column-properties style:column-width="2.4243in" style:rel-column-width="44269*"/>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59" style:family="table">
      <style:table-properties style:width="3.5889in" fo:margin-left="0.0111in" fo:margin-right="2.9549in" table:align="margins" style:writing-mode="lr-tb"/>
    </style:style>
    <style:style style:name="Table59.A" style:family="table-column">
      <style:table-column-properties style:column-width="0.4715in" style:rel-column-width="8613*"/>
    </style:style>
    <style:style style:name="Table59.B" style:family="table-column">
      <style:table-column-properties style:column-width="0.6931in" style:rel-column-width="12653*"/>
    </style:style>
    <style:style style:name="Table59.C" style:family="table-column">
      <style:table-column-properties style:column-width="2.4243in" style:rel-column-width="4426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889in" fo:margin-left="0.0111in" fo:margin-right="2.9549in" table:align="margins" style:writing-mode="lr-tb"/>
    </style:style>
    <style:style style:name="Table60.A" style:family="table-column">
      <style:table-column-properties style:column-width="0.4715in" style:rel-column-width="8613*"/>
    </style:style>
    <style:style style:name="Table60.B" style:family="table-column">
      <style:table-column-properties style:column-width="0.6931in" style:rel-column-width="12653*"/>
    </style:style>
    <style:style style:name="Table60.C" style:family="table-column">
      <style:table-column-properties style:column-width="2.4243in" style:rel-column-width="4426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7" style:family="table">
      <style:table-properties style:width="3.5889in" fo:margin-left="0.0111in" fo:margin-right="2.9549in" table:align="margins" style:writing-mode="lr-tb"/>
    </style:style>
    <style:style style:name="Table67.A" style:family="table-column">
      <style:table-column-properties style:column-width="0.4715in" style:rel-column-width="8613*"/>
    </style:style>
    <style:style style:name="Table67.B" style:family="table-column">
      <style:table-column-properties style:column-width="0.6931in" style:rel-column-width="12653*"/>
    </style:style>
    <style:style style:name="Table67.C" style:family="table-column">
      <style:table-column-properties style:column-width="2.4243in" style:rel-column-width="4426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152" style:family="table">
      <style:table-properties style:width="3.5889in" fo:margin-left="0.0111in" fo:margin-right="2.9549in" table:align="margins" style:writing-mode="lr-tb"/>
    </style:style>
    <style:style style:name="Table152.A" style:family="table-column">
      <style:table-column-properties style:column-width="0.4715in" style:rel-column-width="8613*"/>
    </style:style>
    <style:style style:name="Table152.B" style:family="table-column">
      <style:table-column-properties style:column-width="0.6931in" style:rel-column-width="12653*"/>
    </style:style>
    <style:style style:name="Table152.C" style:family="table-column">
      <style:table-column-properties style:column-width="2.4243in" style:rel-column-width="4426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8" style:family="table">
      <style:table-properties style:width="3.5889in" fo:margin-left="0.0111in" fo:margin-right="2.9549in" table:align="margins" style:writing-mode="lr-tb"/>
    </style:style>
    <style:style style:name="Table158.A" style:family="table-column">
      <style:table-column-properties style:column-width="0.4715in" style:rel-column-width="8613*"/>
    </style:style>
    <style:style style:name="Table158.B" style:family="table-column">
      <style:table-column-properties style:column-width="0.6931in" style:rel-column-width="12653*"/>
    </style:style>
    <style:style style:name="Table158.C" style:family="table-column">
      <style:table-column-properties style:column-width="2.4243in" style:rel-column-width="4426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244" style:family="table">
      <style:table-properties style:width="3.5889in" fo:margin-left="0.0111in" fo:margin-right="2.9549in" table:align="margins" style:writing-mode="lr-tb"/>
    </style:style>
    <style:style style:name="Table244.A" style:family="table-column">
      <style:table-column-properties style:column-width="0.4715in" style:rel-column-width="8613*"/>
    </style:style>
    <style:style style:name="Table244.B" style:family="table-column">
      <style:table-column-properties style:column-width="0.6931in" style:rel-column-width="12653*"/>
    </style:style>
    <style:style style:name="Table244.C" style:family="table-column">
      <style:table-column-properties style:column-width="2.4243in" style:rel-column-width="44269*"/>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160" style:family="table">
      <style:table-properties style:width="3.5889in" fo:margin-left="0.0111in" fo:margin-right="2.9549in" table:align="margins" style:writing-mode="lr-tb"/>
    </style:style>
    <style:style style:name="Table160.A" style:family="table-column">
      <style:table-column-properties style:column-width="0.4715in" style:rel-column-width="8613*"/>
    </style:style>
    <style:style style:name="Table160.B" style:family="table-column">
      <style:table-column-properties style:column-width="0.6931in" style:rel-column-width="12653*"/>
    </style:style>
    <style:style style:name="Table160.C" style:family="table-column">
      <style:table-column-properties style:column-width="2.4243in" style:rel-column-width="4426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889in" fo:margin-left="0.0111in" fo:margin-right="2.9549in" table:align="margins" style:writing-mode="lr-tb"/>
    </style:style>
    <style:style style:name="Table161.A" style:family="table-column">
      <style:table-column-properties style:column-width="0.4715in" style:rel-column-width="8613*"/>
    </style:style>
    <style:style style:name="Table161.B" style:family="table-column">
      <style:table-column-properties style:column-width="0.6931in" style:rel-column-width="12653*"/>
    </style:style>
    <style:style style:name="Table161.C" style:family="table-column">
      <style:table-column-properties style:column-width="2.4243in" style:rel-column-width="4426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889in" fo:margin-left="0.0111in" fo:margin-right="2.9549in" table:align="margins" style:writing-mode="lr-tb"/>
    </style:style>
    <style:style style:name="Table162.A" style:family="table-column">
      <style:table-column-properties style:column-width="0.4715in" style:rel-column-width="8613*"/>
    </style:style>
    <style:style style:name="Table162.B" style:family="table-column">
      <style:table-column-properties style:column-width="0.6931in" style:rel-column-width="12653*"/>
    </style:style>
    <style:style style:name="Table162.C" style:family="table-column">
      <style:table-column-properties style:column-width="2.4243in" style:rel-column-width="4426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889in" fo:margin-left="0.0111in" fo:margin-right="2.9549in" table:align="margins" style:writing-mode="lr-tb"/>
    </style:style>
    <style:style style:name="Table163.A" style:family="table-column">
      <style:table-column-properties style:column-width="0.4715in" style:rel-column-width="8613*"/>
    </style:style>
    <style:style style:name="Table163.B" style:family="table-column">
      <style:table-column-properties style:column-width="0.6931in" style:rel-column-width="12653*"/>
    </style:style>
    <style:style style:name="Table163.C" style:family="table-column">
      <style:table-column-properties style:column-width="2.4243in" style:rel-column-width="4426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5889in" fo:margin-left="0.0111in" fo:margin-right="2.9549in" table:align="margins" style:writing-mode="lr-tb"/>
    </style:style>
    <style:style style:name="Table164.A" style:family="table-column">
      <style:table-column-properties style:column-width="0.4715in" style:rel-column-width="8613*"/>
    </style:style>
    <style:style style:name="Table164.B" style:family="table-column">
      <style:table-column-properties style:column-width="0.6931in" style:rel-column-width="12653*"/>
    </style:style>
    <style:style style:name="Table164.C" style:family="table-column">
      <style:table-column-properties style:column-width="2.4243in" style:rel-column-width="4426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5889in" fo:margin-left="0.0111in" fo:margin-right="2.9549in" table:align="margins" style:writing-mode="lr-tb"/>
    </style:style>
    <style:style style:name="Table165.A" style:family="table-column">
      <style:table-column-properties style:column-width="0.4715in" style:rel-column-width="8613*"/>
    </style:style>
    <style:style style:name="Table165.B" style:family="table-column">
      <style:table-column-properties style:column-width="0.6931in" style:rel-column-width="12653*"/>
    </style:style>
    <style:style style:name="Table165.C" style:family="table-column">
      <style:table-column-properties style:column-width="2.4243in" style:rel-column-width="4426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418" style:family="table">
      <style:table-properties style:width="6.5354in" fo:margin-left="0.0194in" fo:margin-right="0in" table:align="margins" style:writing-mode="lr-tb"/>
    </style:style>
    <style:style style:name="Table418.A" style:family="table-column">
      <style:table-column-properties style:column-width="0.3847in" style:rel-column-width="3859*"/>
    </style:style>
    <style:style style:name="Table418.B" style:family="table-column">
      <style:table-column-properties style:column-width="6.1507in" style:rel-column-width="61676*"/>
    </style:style>
    <style:style style:name="Table418.1" style:family="table-row">
      <style:table-row-properties style:keep-together="true" fo:keep-together="auto"/>
    </style:style>
    <style:style style:name="Table418.A1" style:family="table-cell">
      <style:table-cell-properties style:vertical-align="" fo:padding="0.0382in" fo:border="none" style:writing-mode="lr-tb"/>
    </style:style>
    <style:style style:name="P1" style:family="paragraph" style:parent-style-name="Footer">
      <style:paragraph-properties fo:text-align="end" style:justify-single-word="false"/>
      <style:text-properties fo:color="#000000" style:font-name="Bitstream Charter" fo:font-size="11pt" fo:font-weight="bold" style:font-size-asian="11pt" style:font-weight-asian="bold" style:font-size-complex="11pt" style:font-weight-complex="bold"/>
    </style:style>
    <style:style style:name="P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7" style:family="paragraph" style:parent-style-name="Standard">
      <style:paragraph-properties fo:line-height="100%" fo:text-align="justify" style:justify-single-word="false" style:text-autospace="none"/>
      <style:text-properties fo:color="#000000" style:font-name="Bitstream Charter" fo:font-size="11.5pt" fo:font-style="italic" fo:font-weight="bold" style:font-size-asian="11.5pt" style:font-style-asian="italic" style:font-weight-asian="bold" style:font-name-complex="Bitstream Charter" style:font-size-complex="11.5pt" style:font-style-complex="italic" style:font-weight-complex="bold"/>
    </style:style>
    <style:style style:name="P8"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autospace="none"/>
      <style:text-properties fo:color="#000000"/>
    </style:style>
    <style:style style:name="P10"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1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15"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17" style:family="paragraph" style:parent-style-name="Standard">
      <style:paragraph-properties fo:margin-top="0in" fo:margin-bottom="0in"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18"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5pt" fo:font-weight="bold" style:font-size-asian="12.5pt" style:font-weight-asian="bold" style:font-size-complex="12.5pt" style:font-weight-complex="bold"/>
    </style:style>
    <style:style style:name="P19"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5pt" fo:font-weight="bold" fo:background-color="transparent" style:font-size-asian="12.5pt" style:font-weight-asian="bold" style:font-size-complex="12.5pt" style:font-weight-complex="bold"/>
    </style:style>
    <style:style style:name="P20" style:family="paragraph" style:parent-style-name="Standard">
      <style:paragraph-properties fo:margin-top="0in" fo:margin-bottom="0in" fo:line-height="100%" fo:text-align="justify" style:justify-single-word="false" style:text-autospace="none"/>
      <style:text-properties style:font-name="Bitstream Charter" fo:font-size="11.5pt" style:font-size-asian="11.5pt" style:font-size-complex="11.5pt"/>
    </style:style>
    <style:style style:name="P21" style:family="paragraph" style:parent-style-name="Standard">
      <style:paragraph-properties fo:margin-top="0in" fo:margin-bottom="0in" fo:line-height="100%" fo:text-align="justify" style:justify-single-word="false" fo:background-color="transparent" style:text-autospace="none" style:snap-to-layout-grid="false">
        <style:background-image/>
      </style:paragraph-properties>
      <style:text-properties fo:color="#000000" style:font-name="Bitstream Charter" fo:font-size="12.5pt" fo:font-weight="bold" fo:background-color="transparent" style:font-size-asian="12.5pt" style:font-weight-asian="bold" style:font-size-complex="12.5pt" style:font-weight-complex="bold"/>
    </style:style>
    <style:style style:name="P22"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style:font-name="Bitstream Charter" fo:font-size="11.5pt" style:font-size-asian="11.5pt" style:font-size-complex="11.5pt"/>
    </style:style>
    <style:style style:name="P23"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1.5pt" style:font-size-asian="11.5pt" style:font-name-complex="Bitstream Charter" style:font-size-complex="11.5pt"/>
    </style:style>
    <style:style style:name="P24"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style:font-name="Bitstream Charter" fo:font-size="11.5pt" style:font-size-asian="11.5pt" style:font-size-complex="11.5pt"/>
    </style:style>
    <style:style style:name="P25" style:family="paragraph" style:parent-style-name="Standard" style:master-page-name="">
      <style:paragraph-properties fo:margin-left="0.0063in" fo:margin-right="-0.052in" fo:margin-top="0in" fo:margin-bottom="0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0063in" fo:margin-right="-0.052in" fo:margin-top="0in" fo:margin-bottom="0in" fo:line-height="100%" fo:text-align="center"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0063in" fo:margin-right="-0.052in" fo:margin-top="0in" fo:margin-bottom="0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5pt" fo:font-weight="bold" fo:background-color="transparent" style:font-size-asian="12.5pt" style:font-weight-asian="bold" style:font-size-complex="12.5pt" style:font-weight-complex="bold" fo:hyphenate="false" fo:hyphenation-remain-char-count="2" fo:hyphenation-push-char-count="2"/>
    </style:style>
    <style:style style:name="P28" style:family="paragraph" style:parent-style-name="Standard" style:master-page-name="">
      <style:paragraph-properties fo:margin-left="0.0063in" fo:margin-right="-0.052in" fo:margin-top="0in" fo:margin-bottom="0in"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font-weight="bold" style:font-size-asian="12.5pt" style:font-weight-asian="bold" style:font-size-complex="12.5pt" style:font-weight-complex="bold" fo:hyphenate="false" fo:hyphenation-remain-char-count="2" fo:hyphenation-push-char-count="2"/>
    </style:style>
    <style:style style:name="P32"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font-weight="bold" fo:background-color="transparent" style:font-size-asian="12.5pt" style:font-weight-asian="bold" style:font-size-complex="12.5pt" style:font-weight-complex="bold" fo:hyphenate="false" fo:hyphenation-remain-char-count="2" fo:hyphenation-push-char-count="2"/>
    </style:style>
    <style:style style:name="P33"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34"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font-weight="normal" fo:background-color="transparent" style:font-size-asian="12.5pt" style:font-weight-asian="normal" style:font-size-complex="12.5pt" style:font-weight-complex="normal" fo:hyphenate="false" fo:hyphenation-remain-char-count="2" fo:hyphenation-push-char-count="2"/>
    </style:style>
    <style:style style:name="P35"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5pt" fo:font-weight="bold" fo:background-color="transparent" style:font-size-asian="12.5pt" style:font-weight-asian="bold" style:font-size-complex="12.5pt" style:font-weight-complex="bold" fo:hyphenate="false" fo:hyphenation-remain-char-count="2" fo:hyphenation-push-char-count="2"/>
    </style:style>
    <style:style style:name="P37"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0063in" fo:margin-right="-0.052in" fo:margin-top="0in" fo:margin-bottom="0in"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2.5pt" fo:font-weight="bold" style:font-size-asian="12.5pt" style:font-weight-asian="bold" style:font-size-complex="12.5pt" style:font-weight-complex="bold" fo:hyphenate="false" fo:hyphenation-remain-char-count="2" fo:hyphenation-push-char-count="2"/>
    </style:style>
    <style:style style:name="P39" style:family="paragraph" style:parent-style-name="Standard">
      <style:paragraph-properties fo:margin-left="0.0063in" fo:margin-right="0.049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0063in" fo:margin-right="0.049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0063in" fo:margin-right="0.0492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font-weight="bold" fo:background-color="transparent" style:font-size-asian="12.5pt" style:font-weight-asian="bold" style:font-size-complex="12.5pt" style:font-weight-complex="bold" fo:hyphenate="false" fo:hyphenation-remain-char-count="2" fo:hyphenation-push-char-count="2"/>
    </style:style>
    <style:style style:name="P42" style:family="paragraph" style:parent-style-name="Standard" style:master-page-name="">
      <style:paragraph-properties fo:margin-left="0.0063in" fo:margin-right="0.0492in" fo:margin-top="0in" fo:margin-bottom="0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4228in" fo:margin-right="0.2264in" fo:margin-top="0.0402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44" style:family="paragraph" style:parent-style-name="Standard">
      <style:paragraph-properties fo:margin-left="0.5146in" fo:margin-right="0.2146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name-complex="Bitstream Charter" style:font-size-complex="11.5pt" fo:hyphenate="false" fo:hyphenation-remain-char-count="2" fo:hyphenation-push-char-count="2"/>
    </style:style>
    <style:style style:name="P4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46"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47" style:family="paragraph" style:parent-style-name="Standard" style:list-style-name="L1">
      <style:paragraph-properties fo:margin-top="0in" fo:margin-bottom="0in" fo:line-height="100%" fo:text-align="justify" style:justify-single-word="false" style:text-autospace="none" style:snap-to-layout-grid="false"/>
      <style:text-properties fo:color="#000000" style:font-name="Bitstream Charter" fo:font-size="12.5pt" fo:font-weight="bold" style:font-size-asian="12.5pt" style:font-weight-asian="bold" style:font-size-complex="12.5pt" style:font-weight-complex="bold"/>
    </style:style>
    <style:style style:name="P48" style:family="paragraph" style:parent-style-name="Standard" style:list-style-name="L1">
      <style:paragraph-properties fo:margin-top="0in" fo:margin-bottom="0in" fo:line-height="100%" fo:text-align="justify" style:justify-single-word="false" style:text-autospace="none" style:snap-to-layout-grid="false"/>
      <style:text-properties fo:color="#000000" style:font-name="Bitstream Charter" fo:font-size="12.5pt" fo:font-weight="bold" fo:background-color="transparent" style:font-size-asian="12.5pt" style:font-weight-asian="bold" style:font-size-complex="12.5pt" style:font-weight-complex="bold"/>
    </style:style>
    <style:style style:name="P49"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50" style:family="paragraph" style:parent-style-name="Standard" style:list-style-name="L2">
      <style:paragraph-properties fo:margin-top="0in" fo:margin-bottom="0in"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51" style:family="paragraph" style:parent-style-name="Standard" style:list-style-name="L2">
      <style:paragraph-properties fo:margin-top="0in" fo:margin-bottom="0in"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52"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fo:language="en" fo:country="US" fo:font-weight="normal" style:font-size-asian="11.5pt" style:font-weight-asian="normal" style:font-name-complex="Bitstream Charter" style:font-size-complex="11.5pt" style:font-weight-complex="normal"/>
    </style:style>
    <style:style style:name="P53" style:family="paragraph" style:parent-style-name="Standard" style:list-style-name="L2">
      <style:paragraph-properties fo:margin-top="0in" fo:margin-bottom="0in" fo:line-height="100%" fo:text-align="justify" style:justify-single-word="false" style:text-autospace="none"/>
      <style:text-properties fo:color="#000000" style:font-name="Bitstream Charter" fo:font-size="11.5pt" fo:font-weight="bold" style:font-size-asian="11.5pt" style:font-weight-asian="bold" style:font-name-complex="Bitstream Charter" style:font-size-complex="11.5pt" style:font-weight-complex="bold"/>
    </style:style>
    <style:style style:name="P54" style:family="paragraph" style:parent-style-name="Standard" style:list-style-name="L1">
      <style:paragraph-properties fo:margin-top="0in" fo:margin-bottom="0in" fo:line-height="100%" fo:text-align="justify" style:justify-single-word="false" fo:background-color="transparent" style:text-autospace="none" style:snap-to-layout-grid="false">
        <style:background-image/>
      </style:paragraph-properties>
      <style:text-properties fo:color="#000000" style:font-name="Bitstream Charter" fo:font-size="12.5pt" fo:font-weight="bold" fo:background-color="transparent" style:font-size-asian="12.5pt" style:font-weight-asian="bold" style:font-size-complex="12.5pt" style:font-weight-complex="bold"/>
    </style:style>
    <style:style style:name="P55" style:family="paragraph" style:parent-style-name="Standard" style:list-style-name="L2">
      <style:paragraph-properties fo:margin-top="0in" fo:margin-bottom="0in" fo:line-height="100%" fo:text-align="justify" style:justify-single-word="false" fo:orphans="2" fo:widows="2" fo:hyphenation-ladder-count="no-limit" style:text-autospace="none" style:punctuation-wrap="hanging" style:line-break="strict" style:writing-mode="lr-tb">
        <style:tab-stops>
          <style:tab-stop style:position="0.5835in"/>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5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57" style:family="paragraph" style:parent-style-name="Standard" style:list-style-name="L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58" style:family="paragraph" style:parent-style-name="Standard" style:list-style-name="L3">
      <style:paragraph-properties fo:margin-left="0.0591in" fo:margin-right="0.0134in" fo:margin-top="0in" fo:margin-bottom="0in" fo:line-height="100%" fo:text-align="justify" style:justify-single-word="false" fo:orphans="2" fo:widows="2" fo:hyphenation-ladder-count="no-limit" fo:text-indent="-0.0063in" style:auto-text-indent="false" style:text-autospace="none" style:punctuation-wrap="hanging" style:line-break="strict" style:writing-mode="lr-tb">
        <style:tab-stops>
          <style:tab-stop style:position="0.5835in"/>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language="en" fo:country="US" fo:font-style="normal" style:text-underline-style="none" fo:font-weight="normal" style:font-style-asian="normal" style:font-weight-asian="normal" style:font-style-complex="normal" style:font-weight-complex="normal"/>
    </style:style>
    <style:style style:name="T4" style:family="text">
      <style:text-properties fo:language="en" fo:country="US" fo:font-style="normal" style:text-underline-style="none" fo:font-weight="bold" style:font-style-asian="normal" style:font-weight-asian="bold" style:font-style-complex="normal" style:font-weight-complex="bold"/>
    </style:style>
    <style:style style:name="T5"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6" style:family="text">
      <style:text-properties fo:language="en" fo:country="US" style:text-underline-style="none" fo:font-weight="normal" style:font-weight-asian="normal" style:font-weight-complex="normal"/>
    </style:style>
    <style:style style:name="T7"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 style:family="text">
      <style:text-properties fo:font-variant="normal" fo:text-transform="none"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 style:family="text">
      <style:text-properties fo:font-variant="normal" fo:text-transform="none"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 style:family="text">
      <style:text-properties fo:font-variant="normal" fo:text-transform="none" style:text-outline="false" style:text-line-through-style="none" style:text-position="0% 100%"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5"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6" style:family="text">
      <style:text-properties fo:font-variant="normal" fo:text-transform="none" style:text-line-through-style="none" style:text-position="0% 100%" fo:language="en" fo:country="US" fo:font-style="normal" style:text-underline-style="none" fo:font-weight="bold" style:letter-kerning="true" style:text-blinking="false" style:font-name-asian="CharterBT-Roman" style:language-asian="ar" style:country-asian="SA" style:font-style-asian="normal" style:font-weight-asian="bold" style:language-complex="ar" style:country-complex="SA" style:font-style-complex="normal" style:font-weight-complex="bold"/>
    </style:style>
    <style:style style:name="T17"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ffffff" style:font-name-asian="Arial Unicode MS" style:language-asian="ar" style:country-asian="SA" style:font-style-asian="normal" style:font-weight-asian="bold" style:language-complex="hi" style:country-complex="IN" style:font-style-complex="normal" style:font-weight-complex="bold"/>
    </style:style>
    <style:style style:name="T18"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9"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bold" style:letter-kerning="true" style:text-blinking="false"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0"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1"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2"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ff"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5"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ff"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 style:family="text">
      <style:text-properties style:font-name="Bitstream Charter" fo:font-size="11.5pt" fo:language="en" fo:country="US" fo:font-style="normal" style:text-underline-style="none" fo:font-weight="normal" fo:background-color="#ffffff"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31" style:family="text">
      <style:text-properties style:font-name="Bitstream Charter" fo:font-size="12pt" fo:font-weight="bold" style:font-size-asian="12pt" style:font-weight-asian="bold" style:font-size-complex="12pt" style:font-weight-complex="bold"/>
    </style:style>
    <style:style style:name="T32" style:family="text">
      <style:text-properties style:font-name="Bitstream Charter" fo:font-size="12.5pt" fo:font-weight="normal" style:font-size-asian="12.5pt" style:font-weight-asian="normal" style:font-size-complex="12.5pt" style:font-weight-complex="normal"/>
    </style:style>
    <style:style style:name="T33" style:family="text">
      <style:text-properties style:font-name="Bitstream Charter" fo:font-size="12.5pt" fo:font-weight="normal" style:font-size-asian="12.5pt" style:font-weight-asian="normal" style:font-name-complex="Bitstream Charter" style:font-size-complex="12.5pt" style:font-weight-complex="normal"/>
    </style:style>
    <style:style style:name="T34" style:family="text">
      <style:text-properties style:font-name="Bitstream Charter" fo:font-size="12.5pt" fo:font-weight="normal" fo:background-color="transparent" style:font-size-asian="12.5pt" style:font-weight-asian="normal" style:font-size-complex="12.5pt" style:font-weight-complex="normal"/>
    </style:style>
    <style:style style:name="T35" style:family="text">
      <style:text-properties style:font-name="Bitstream Charter" fo:font-size="12.5pt" fo:font-weight="normal" fo:background-color="transparent" style:font-size-asian="12.5pt" style:font-weight-asian="normal" style:font-name-complex="Bitstream Charter" style:font-size-complex="12.5pt" style:font-weight-complex="normal"/>
    </style:style>
    <style:style style:name="T36" style:family="text">
      <style:text-properties style:font-name="Bitstream Charter" fo:font-size="12.5pt" style:font-size-asian="12.5pt" style:font-size-complex="12.5pt"/>
    </style:style>
    <style:style style:name="T37" style:family="text">
      <style:text-properties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font-style-complex="normal" style:font-weight-complex="normal"/>
    </style:style>
    <style:style style:name="T38" style:family="text">
      <style:text-properties style:font-name="Bitstream Charter" fo:font-size="12.5pt" fo:language="en" fo:country="US" fo:font-style="normal" style:text-underline-style="none" fo:font-weight="normal" style:font-size-asian="12.5pt" style:font-style-asian="normal" style:font-weight-asian="normal" style:font-size-complex="12.5pt" style:font-style-complex="normal" style:font-weight-complex="normal"/>
    </style:style>
    <style:style style:name="T39" style:family="text">
      <style:text-properties style:font-name="Bitstream Charter" fo:font-size="12.5pt" fo:language="en" fo:country="US" fo:font-style="normal" style:text-underline-style="none" fo:font-weight="normal" fo:background-color="transparent" style:font-size-asian="12.5pt" style:font-style-asian="normal" style:font-weight-asian="normal" style:font-size-complex="12.5pt" style:font-style-complex="normal" style:font-weight-complex="normal"/>
    </style:style>
    <style:style style:name="T40" style:family="text">
      <style:text-properties style:font-name="Bitstream Charter" fo:font-size="12.5pt" fo:language="en" fo:country="US" fo:font-style="normal" style:text-underline-style="none" fo:font-weight="normal" fo:background-color="transparent" style:font-size-asian="12.5pt" style:font-style-asian="normal" style:font-weight-asian="normal" style:font-name-complex="Bitstream Charter" style:font-size-complex="12.5pt" style:font-style-complex="normal" style:font-weight-complex="normal"/>
    </style:style>
    <style:style style:name="T41" style:family="text">
      <style:text-properties style:font-name="Bitstream Charter" fo:font-size="12.5pt" fo:background-color="transparent" style:font-size-asian="12.5pt" style:font-size-complex="12.5pt"/>
    </style:style>
    <style:style style:name="T42" style:family="text">
      <style:text-properties fo:color="#000000" style:font-name-complex="Bitstream Charter"/>
    </style:style>
    <style:style style:name="T43" style:family="text">
      <style:text-properties fo:color="#000000" fo:language="en" fo:country="US" fo:font-weight="normal" style:font-weight-asian="normal" style:font-name-complex="Bitstream Charter" style:font-weight-complex="normal"/>
    </style:style>
    <style:style style:name="T44" style:family="text">
      <style:text-properties fo:color="#000000" fo:language="en" fo:country="US" fo:background-color="#ffffff" style:language-asian="ar" style:country-asian="SA" style:font-name-complex="Bitstream Charter"/>
    </style:style>
    <style:style style:name="T45" style:family="text">
      <style:text-properties fo:color="#000000" fo:background-color="transparent" style:font-name-complex="Bitstream Charter"/>
    </style:style>
    <style:style style:name="T46" style:family="text">
      <style:text-properties fo:color="#000000" fo:font-weight="bold" fo:background-color="transparent" style:font-weight-asian="bold" style:font-name-complex="Bitstream Charter" style:font-weight-complex="bold"/>
    </style:style>
    <style:style style:name="T47" style:family="text">
      <style:text-properties fo:color="#000000" fo:font-weight="bold" style:font-weight-asian="bold" style:font-name-complex="Bitstream Charter" style:font-weight-complex="bold"/>
    </style:style>
    <style:style style:name="T48" style:family="text">
      <style:text-properties fo:color="#000000" style:text-position="super 58%" fo:font-weight="bold" fo:background-color="transparent" style:font-weight-asian="bold" style:font-name-complex="Bitstream Charter" style:font-weight-complex="bold"/>
    </style:style>
    <style:style style:name="T49"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50" style:family="text">
      <style:text-properties fo:font-size="13pt" fo:font-weight="bold" style:font-size-asian="13pt" style:font-weight-asian="bold" style:font-size-complex="13pt" style:font-weight-complex="bold"/>
    </style:style>
    <style:style style:name="T51" style:family="text">
      <style:text-properties fo:font-size="13pt" style:font-size-asian="13pt" style:font-size-complex="13pt"/>
    </style:style>
    <style:style style:name="T52" style:family="text">
      <style:text-properties fo:font-size="11.5pt" fo:background-color="#ffffff" style:font-name-asian="CharterBT-Roman" style:font-size-asian="11.5pt" style:font-name-complex="CharterBT-Roman" style:font-size-complex="11.5pt"/>
    </style:style>
    <style:style style:name="T53" style:family="text">
      <style:text-properties fo:font-size="11.5pt" style:font-name-asian="CharterBT-Roman" style:font-size-asian="11.5pt" style:font-name-complex="CharterBT-Roman" style:font-size-complex="11.5pt"/>
    </style:style>
    <style:style style:name="T54" style:family="text">
      <style:text-properties fo:font-size="11.5pt" fo:language="en" fo:country="US" fo:font-style="normal" style:text-underline-style="none" fo:font-weight="normal" fo:background-color="#ffffff"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55" style:family="text">
      <style:text-properties fo:font-size="11.5pt" fo:language="en" fo:country="US" fo:font-style="normal" style:text-underline-style="none" fo:font-weight="normal" fo:background-color="#ffffff"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style:style>
    <style:style style:name="T56" style:family="text">
      <style:text-properties style:font-name="Times New Roman1" fo:font-size="12pt" fo:font-weight="bold" style:font-size-asian="12pt" style:font-weight-asian="bold" style:font-size-complex="12pt" style:font-weight-complex="bold"/>
    </style:style>
    <style:style style:name="T57" style:family="text">
      <style:text-properties fo:font-size="12.5pt" fo:font-weight="normal" style:font-size-asian="12.5pt" style:font-weight-asian="normal" style:font-size-complex="12.5pt" style:font-weight-complex="normal"/>
    </style:style>
    <style:style style:name="T58" style:family="text">
      <style:text-properties fo:font-size="12.5pt" fo:font-weight="normal" style:font-size-asian="12.5pt" style:font-weight-asian="normal" style:font-name-complex="Bitstream Charter" style:font-size-complex="12.5pt" style:font-weight-complex="normal"/>
    </style:style>
    <style:style style:name="T59" style:family="text">
      <style:text-properties fo:font-size="12.5pt" style:font-size-asian="12.5pt" style:font-size-complex="12.5pt"/>
    </style:style>
    <style:style style:name="T60" style:family="text">
      <style:text-properties fo:font-size="12.5pt" fo:language="en" fo:country="US" fo:font-style="normal" style:text-underline-style="none" fo:font-weight="normal" style:font-size-asian="12.5pt" style:font-style-asian="normal" style:font-weight-asian="normal" style:font-name-complex="Bitstream Charter" style:font-size-complex="12.5pt" style:font-style-complex="normal" style:font-weight-complex="normal"/>
    </style:style>
    <text:list-style style:name="L1">
      <text:list-level-style-number text:level="1" text:style-name="Numbering_20_Symbols" style:num-format="1" text:start-value="704">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IGH COURT OF JUDICATURE AT ALLAHABAD</text:p>
      <text:p text:style-name="P2">NOTIFICATION</text:p>
      <text:h text:style-name="P46" text:outline-level="2">DATED: ALLAHABAD: JULY 03, 2022</text:h>
      <table:table table:name="Table1968" table:style-name="Table1968">
        <table:table-column table:style-name="Table1968.A"/>
        <table:table-column table:style-name="Table1968.B"/>
        <table:table-column table:style-name="Table1968.C"/>
        <table:table-row table:style-name="Table1968.1">
          <table:table-cell table:style-name="Table1968.A1" office:value-type="string">
            <text:p text:style-name="P18">No. <text:s text:c="2"/></text:p>
          </table:table-cell>
          <table:table-cell table:style-name="Table1968.A1" office:value-type="string">
            <text:list xml:id="list8740449732973984498" text:style-name="L1">
              <text:list-item>
                <text:p text:style-name="P47"/>
              </text:list-item>
            </text:list>
          </table:table-cell>
          <table:table-cell table:style-name="Table1968.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mt. </text:span></text:span><text:span text:style-name="Strong_20_Emphasis"><text:span text:style-name="T18">Pratibha Chaudhary, </text:span></text:span><text:span text:style-name="Strong_20_Emphasis"><text:span text:style-name="T20">Additional Civil Judge, Senior Division/ Additional Chief Judicial Magistrate, Aligarh to be Additional Chief Judicial Magistrate, Bahraich vice Sri Anupam Dixit.</text:span></text:span></text:p>
      <text:p text:style-name="P29"/>
      <text:p text:style-name="P29"><text:span text:style-name="Strong_20_Emphasis"><text:span text:style-name="T20"><text:tab/>She is also appointed U/s 11(2) of the Code of Criminal Procedure 1973 (Act No. 2 of 1974) as Judicial Magistrate, First Class for trying cases relating to Economic Offences at Bahraich.</text:span></text:span><text:span text:style-name="Strong_20_Emphasis"><text:span text:style-name="T18"><text:tab/></text:span></text:span></text:p>
      <text:p text:style-name="P25"><text:span text:style-name="Strong_20_Emphasis"><text:span text:style-name="T20"><text:tab/></text:span></text:span></text:p>
      <table:table table:name="Table1969" table:style-name="Table1969">
        <table:table-column table:style-name="Table1969.A"/>
        <table:table-column table:style-name="Table1969.B"/>
        <table:table-column table:style-name="Table1969.C"/>
        <table:table-row table:style-name="Table1969.1">
          <table:table-cell table:style-name="Table1969.A1" office:value-type="string">
            <text:p text:style-name="P18">No. <text:s text:c="2"/></text:p>
          </table:table-cell>
          <table:table-cell table:style-name="Table1969.A1" office:value-type="string">
            <text:list xml:id="list1847121430" text:continue-numbering="true" text:style-name="L1">
              <text:list-item>
                <text:p text:style-name="P47"/>
              </text:list-item>
            </text:list>
          </table:table-cell>
          <table:table-cell table:style-name="Table1969.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nupam Dixit,</text:span></text:span><text:span text:style-name="Strong_20_Emphasis"><text:span text:style-name="T20"> Additional Chief Judicial Magistrate, </text:span></text:span><text:span text:style-name="T32">Bahraich to be Civil Judge, Senior Division (Fast Track Court), Bahraich.</text:span></text:p>
      <text:p text:style-name="P29"><text:span text:style-name="Strong_20_Emphasis"><text:span text:style-name="T20"><text:tab/></text:span></text:span></text:p>
      <table:table table:name="Table1970" table:style-name="Table1970">
        <table:table-column table:style-name="Table1970.A"/>
        <table:table-column table:style-name="Table1970.B"/>
        <table:table-column table:style-name="Table1970.C"/>
        <table:table-row table:style-name="Table1970.1">
          <table:table-cell table:style-name="Table1970.A1" office:value-type="string">
            <text:p text:style-name="P18">No. <text:s text:c="2"/></text:p>
          </table:table-cell>
          <table:table-cell table:style-name="Table1970.A1" office:value-type="string">
            <text:list xml:id="list78910613" text:continue-numbering="true" text:style-name="L1">
              <text:list-item>
                <text:p text:style-name="P47"/>
              </text:list-item>
            </text:list>
          </table:table-cell>
          <table:table-cell table:style-name="Table1970.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mt. </text:span></text:span><text:span text:style-name="Strong_20_Emphasis"><text:span text:style-name="T18">Shreya Bhargava,</text:span></text:span><text:span text:style-name="Strong_20_Emphasis"><text:span text:style-name="T20"> Additional Civil Judge, Senior Division,</text:span></text:span><text:span text:style-name="T36"> </text:span><text:span text:style-name="T32">Allahabad to be </text:span><text:span text:style-name="T37">Civil Judge,</text:span><text:span text:style-name="T33"> </text:span><text:span text:style-name="T37">Senior Division,</text:span><text:span text:style-name="T32"> Raebareli vice Sri Abhinav Jain.</text:span><text:span text:style-name="Strong_20_Emphasis"><text:span text:style-name="T18"><text:tab/></text:span></text:span></text:p>
      <text:p text:style-name="P29"><text:span text:style-name="Strong_20_Emphasis"><text:span text:style-name="T20"><text:tab/></text:span></text:span></text:p>
      <table:table table:name="Table1971" table:style-name="Table1971">
        <table:table-column table:style-name="Table1971.A"/>
        <table:table-column table:style-name="Table1971.B"/>
        <table:table-column table:style-name="Table1971.C"/>
        <table:table-row table:style-name="Table1971.1">
          <table:table-cell table:style-name="Table1971.A1" office:value-type="string">
            <text:p text:style-name="P18">No. <text:s text:c="2"/></text:p>
          </table:table-cell>
          <table:table-cell table:style-name="Table1971.A1" office:value-type="string">
            <text:list xml:id="list2149984374" text:continue-numbering="true" text:style-name="L1">
              <text:list-item>
                <text:p text:style-name="P47"/>
              </text:list-item>
            </text:list>
          </table:table-cell>
          <table:table-cell table:style-name="Table1971.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bhinav Jain,</text:span></text:span><text:span text:style-name="Strong_20_Emphasis"><text:span text:style-name="T20"> Civil Judge, Senior Division, Raebareli to be </text:span></text:span><text:span text:style-name="Strong_20_Emphasis"><text:span text:style-name="T8">Secretary (Full Time), District Legal Services Authority,</text:span></text:span><text:span text:style-name="Strong_20_Emphasis"><text:span text:style-name="T20"> Raebareli vice Sri Sumit Kumar.</text:span></text:span></text:p>
      <text:p text:style-name="P27"/>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9">No. <text:s text:c="2"/></text:p>
          </table:table-cell>
          <table:table-cell table:style-name="Table237.A1" office:value-type="string">
            <text:list xml:id="list791066988" text:continue-numbering="true" text:style-name="L1">
              <text:list-item>
                <text:p text:style-name="P48"/>
              </text:list-item>
            </text:list>
          </table:table-cell>
          <table:table-cell table:style-name="Table237.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umit Kumar, </text:span></text:span><text:span text:style-name="T10">Secretary (Full Time), District Legal Services Authority,</text:span><text:span text:style-name="Strong_20_Emphasis"><text:span text:style-name="T20"> Raebareli to be Additional Civil Judge, Senior Division/ Additional Chief Judicial Magistrate, Raebareli.</text:span></text:span></text:p>
      <text:p text:style-name="P29"><text:span text:style-name="Strong_20_Emphasis"><text:span text:style-name="T20"><text:tab/></text:span></text:span></text:p>
      <table:table table:name="Table1973" table:style-name="Table1973">
        <table:table-column table:style-name="Table1973.A"/>
        <table:table-column table:style-name="Table1973.B"/>
        <table:table-column table:style-name="Table1973.C"/>
        <table:table-row table:style-name="Table1973.1">
          <table:table-cell table:style-name="Table1973.A1" office:value-type="string">
            <text:p text:style-name="P18">No. <text:s text:c="2"/></text:p>
          </table:table-cell>
          <table:table-cell table:style-name="Table1973.A1" office:value-type="string">
            <text:list xml:id="list1397011601" text:continue-numbering="true" text:style-name="L1">
              <text:list-item>
                <text:p text:style-name="P47"/>
              </text:list-item>
            </text:list>
          </table:table-cell>
          <table:table-cell table:style-name="Table1973.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nupam Dubey,</text:span></text:span><text:span text:style-name="Strong_20_Emphasis"><text:span text:style-name="T20"> Additional Civil Judge, Senior Division/ Additional Chief Judicial Magistrate, Azamgarh to be </text:span></text:span><text:span text:style-name="Strong_20_Emphasis"><text:span text:style-name="T8">Secretary (Full Time), District Legal Services Authority,</text:span></text:span><text:span text:style-name="Strong_20_Emphasis"><text:span text:style-name="T20"> Pratapgarh vice Sri Niraj Kumar Tripathi.</text:span></text:span></text:p>
      <text:p text:style-name="P27"/>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9">No. <text:s text:c="2"/></text:p>
          </table:table-cell>
          <table:table-cell table:style-name="Table236.A1" office:value-type="string">
            <text:list xml:id="list465245909" text:continue-numbering="true" text:style-name="L1">
              <text:list-item>
                <text:p text:style-name="P48"/>
              </text:list-item>
            </text:list>
          </table:table-cell>
          <table:table-cell table:style-name="Table236.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iraj Kumar Tripath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Pratapgarh to be Additional Chief Judicial Magistrate, Pratapgarh vice Sushri Akanksha Mishra.</text:span></text:span></text:p>
      <text:p text:style-name="P29"/>
      <text:p text:style-name="P29"><text:span text:style-name="Strong_20_Emphasis"><text:span text:style-name="T18"><text:tab/></text:span></text:span><text:span text:style-name="Strong_20_Emphasis"><text:span text:style-name="T20">He is also appointed U/s 11(2) of the Code of Criminal Procedure 1973 (Act No. 2 of 1974) as Judicial Magistrate, First Class for trying cases relating to Economic Offences at</text:span></text:span><text:span text:style-name="Strong_20_Emphasis"><text:span text:style-name="T18"> </text:span></text:span><text:span text:style-name="Strong_20_Emphasis"><text:span text:style-name="T20">Pratapgarh.</text:span></text:span><text:span text:style-name="Strong_20_Emphasis"><text:span text:style-name="T18"><text:tab/></text:span></text:span></text:p>
      <text:p text:style-name="P29"><text:span text:style-name="Strong_20_Emphasis"><text:span text:style-name="T26"><text:tab/></text:span></text:span></text:p>
      <table:table table:name="Table1976" table:style-name="Table1976">
        <table:table-column table:style-name="Table1976.A"/>
        <table:table-column table:style-name="Table1976.B"/>
        <table:table-column table:style-name="Table1976.C"/>
        <table:table-row table:style-name="Table1976.1">
          <table:table-cell table:style-name="Table1976.A1" office:value-type="string">
            <text:p text:style-name="P18">No. <text:s text:c="2"/></text:p>
          </table:table-cell>
          <table:table-cell table:style-name="Table1976.A1" office:value-type="string">
            <text:list xml:id="list68839052" text:continue-numbering="true" text:style-name="L1">
              <text:list-item>
                <text:p text:style-name="P47"/>
              </text:list-item>
            </text:list>
          </table:table-cell>
          <table:table-cell table:style-name="Table1976.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ushri </text:span></text:span><text:span text:style-name="Strong_20_Emphasis"><text:span text:style-name="T18">Akanksha Mishra,</text:span></text:span><text:span text:style-name="Strong_20_Emphasis"><text:span text:style-name="T20"> Additional Chief Judicial Magistrate, Pratapgarh to be Additional Civil Judge, Senior Division/ Additional Chief Judicial Magistrate, Meerut.</text:span></text:span><text:span text:style-name="Strong_20_Emphasis"><text:span text:style-name="T18"><text:tab/></text:span></text:span></text:p>
      <text:p text:style-name="P29"><text:soft-page-break/><text:span text:style-name="Strong_20_Emphasis"><text:span text:style-name="T20"><text:tab/></text:span></text:span></text:p>
      <table:table table:name="Table1977" table:style-name="Table1977">
        <table:table-column table:style-name="Table1977.A"/>
        <table:table-column table:style-name="Table1977.B"/>
        <table:table-column table:style-name="Table1977.C"/>
        <table:table-row table:style-name="Table1977.1">
          <table:table-cell table:style-name="Table1977.A1" office:value-type="string">
            <text:p text:style-name="P18">No. <text:s text:c="2"/></text:p>
          </table:table-cell>
          <table:table-cell table:style-name="Table1977.A1" office:value-type="string">
            <text:list xml:id="list1952203717" text:continue-numbering="true" text:style-name="L1">
              <text:list-item>
                <text:p text:style-name="P47"/>
              </text:list-item>
            </text:list>
          </table:table-cell>
          <table:table-cell table:style-name="Table1977.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Himanshu Kumar Singh,</text:span></text:span><text:span text:style-name="Strong_20_Emphasis"><text:span text:style-name="T20"> Additional Civil Judge, Senior Division/ Additional Chief Judicial Magistrate, Meerut to be Civil Judge, Senior Division, Etah vice Sri Manindra Pal Singh.</text:span></text:span><text:span text:style-name="Strong_20_Emphasis"><text:span text:style-name="T18"><text:tab/></text:span></text:span></text:p>
      <text:p text:style-name="P29"><text:span text:style-name="Strong_20_Emphasis"><text:span text:style-name="T20"><text:tab/></text:span></text:span></text:p>
      <table:table table:name="Table1978" table:style-name="Table1978">
        <table:table-column table:style-name="Table1978.A"/>
        <table:table-column table:style-name="Table1978.B"/>
        <table:table-column table:style-name="Table1978.C"/>
        <table:table-row table:style-name="Table1978.1">
          <table:table-cell table:style-name="Table1978.A1" office:value-type="string">
            <text:p text:style-name="P18">No. <text:s text:c="2"/></text:p>
          </table:table-cell>
          <table:table-cell table:style-name="Table1978.A1" office:value-type="string">
            <text:list xml:id="list1486807423" text:continue-numbering="true" text:style-name="L1">
              <text:list-item>
                <text:p text:style-name="P47"/>
              </text:list-item>
            </text:list>
          </table:table-cell>
          <table:table-cell table:style-name="Table1978.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Manindra Pal Singh, </text:span></text:span><text:span text:style-name="T37">Civil Judge,</text:span><text:span text:style-name="T33"> </text:span><text:span text:style-name="T37">Senior Division, Etah to be Additional Chief Judicial Magistrate, </text:span><text:span text:style-name="T32">Etah vice Smt. Sadhana Kumari Gupta.</text:span></text:p>
      <text:p text:style-name="P29"/>
      <text:p text:style-name="P29"><text:span text:style-name="Strong_20_Emphasis"><text:span text:style-name="T20"><text:tab/>He is also appointed U/s 11(2) of the Code of Criminal Procedure 1973 (Act No. 2 of 1974) as Judicial Magistrate, First Class for trying cases relating to Economic Offences at Etah.</text:span></text:span><text:span text:style-name="Strong_20_Emphasis"><text:span text:style-name="T18"><text:tab/></text:span></text:span></text:p>
      <text:p text:style-name="P29"><text:span text:style-name="Strong_20_Emphasis"><text:span text:style-name="T20"><text:tab/></text:span></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8">No. <text:s text:c="2"/></text:p>
          </table:table-cell>
          <table:table-cell table:style-name="Table124.A1" office:value-type="string">
            <text:list xml:id="list1941886956" text:continue-numbering="true" text:style-name="L1">
              <text:list-item>
                <text:p text:style-name="P47"/>
              </text:list-item>
            </text:list>
          </table:table-cell>
          <table:table-cell table:style-name="Table124.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mt. </text:span></text:span><text:span text:style-name="Strong_20_Emphasis"><text:span text:style-name="T18">Sadhana Kumari Gupta,</text:span></text:span><text:span text:style-name="Strong_20_Emphasis"><text:span text:style-name="T20"> Additional Chief Judicial Magistrate, </text:span></text:span><text:span text:style-name="T32">Etah to be Additional Civil Judge, Senior Division/ Additional Chief Judicial Magistrate, Bareilly.</text:span></text:p>
      <text:p text:style-name="P29"><text:span text:style-name="Strong_20_Emphasis"><text:span text:style-name="T20"><text:tab/></text:span></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8">No. <text:s text:c="2"/></text:p>
          </table:table-cell>
          <table:table-cell table:style-name="Table125.A1" office:value-type="string">
            <text:list xml:id="list1929312216" text:continue-numbering="true" text:style-name="L1">
              <text:list-item>
                <text:p text:style-name="P47"/>
              </text:list-item>
            </text:list>
          </table:table-cell>
          <table:table-cell table:style-name="Table125.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Satya Prakas Arya,</text:span></text:span><text:span text:style-name="Strong_20_Emphasis"><text:span text:style-name="T20"> Additional Civil Judge, Senior Division/ Additional Chief Judicial Magistrate, Bareilly to be Chief Judicial Magistrate, </text:span></text:span><text:span text:style-name="T32">Bareilly vice Sri Atul Chaudhary.</text:span></text:p>
      <text:p text:style-name="P29"><text:span text:style-name="Strong_20_Emphasis"><text:span text:style-name="T20"><text:tab/></text:span></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8">No. <text:s text:c="2"/></text:p>
          </table:table-cell>
          <table:table-cell table:style-name="Table126.A1" office:value-type="string">
            <text:list xml:id="list1014961528" text:continue-numbering="true" text:style-name="L1">
              <text:list-item>
                <text:p text:style-name="P47"/>
              </text:list-item>
            </text:list>
          </table:table-cell>
          <table:table-cell table:style-name="Table126.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tul Chaudhary,</text:span></text:span><text:span text:style-name="Strong_20_Emphasis"><text:span text:style-name="T20"> Chief Judicial Magistrate, </text:span></text:span><text:span text:style-name="T32">Bareilly to be </text:span><text:span text:style-name="T38">Chief Judicial Magistrate,</text:span><text:span text:style-name="T32"> Azamgarh vice Sri Yashwant Kumar Saroj.</text:span></text:p>
      <text:p text:style-name="P29"><text:span text:style-name="Strong_20_Emphasis"><text:span text:style-name="T20"><text:tab/></text:span></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8">No. <text:s text:c="2"/></text:p>
          </table:table-cell>
          <table:table-cell table:style-name="Table127.A1" office:value-type="string">
            <text:list xml:id="list1582560981" text:continue-numbering="true" text:style-name="L1">
              <text:list-item>
                <text:p text:style-name="P47"/>
              </text:list-item>
            </text:list>
          </table:table-cell>
          <table:table-cell table:style-name="Table127.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text:span></text:span><text:span text:style-name="Strong_20_Emphasis"><text:span text:style-name="T18"> Yashwant Kumar Saroj,</text:span></text:span><text:span text:style-name="Strong_20_Emphasis"><text:span text:style-name="T20"> Chief Judicial Magistrate, </text:span></text:span><text:span text:style-name="T32">Azamgarh to be </text:span><text:span text:style-name="T37">Civil Judge,</text:span><text:span text:style-name="T33"> </text:span><text:span text:style-name="T37">Senior Division,</text:span><text:span text:style-name="T32"> Azamgarh vice Sri Manish Kumar-II.</text:span></text:p>
      <text:p text:style-name="P29"><text:span text:style-name="Strong_20_Emphasis"><text:span text:style-name="T20"><text:tab/></text:span></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8">No. <text:s text:c="2"/></text:p>
          </table:table-cell>
          <table:table-cell table:style-name="Table128.A1" office:value-type="string">
            <text:list xml:id="list1000354466" text:continue-numbering="true" text:style-name="L1">
              <text:list-item>
                <text:p text:style-name="P47"/>
              </text:list-item>
            </text:list>
          </table:table-cell>
          <table:table-cell table:style-name="Table128.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Manish Kumar-II,</text:span></text:span><text:span text:style-name="Strong_20_Emphasis"><text:span text:style-name="T20"> Civil Judge, Senior Division, </text:span></text:span><text:span text:style-name="T32">Azamgarh to be </text:span><text:span text:style-name="T38">Chief Judicial Magistrate,</text:span><text:span text:style-name="T32"> Moradabad vice Sri Vimal Verma.</text:span></text:p>
      <text:p text:style-name="P29"><text:span text:style-name="Strong_20_Emphasis"><text:span text:style-name="T20"><text:tab/></text:span></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8">No. <text:s text:c="2"/></text:p>
          </table:table-cell>
          <table:table-cell table:style-name="Table129.A1" office:value-type="string">
            <text:list xml:id="list1603140482" text:continue-numbering="true" text:style-name="L1">
              <text:list-item>
                <text:p text:style-name="P47"/>
              </text:list-item>
            </text:list>
          </table:table-cell>
          <table:table-cell table:style-name="Table129.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Vimal Verma,</text:span></text:span><text:span text:style-name="Strong_20_Emphasis"><text:span text:style-name="T20"> Chief Judicial Magistrate, Moradabad to be Judge Small Causes Court, Moradabad vice Sri Shushil Kumar Verma.</text:span></text:span></text:p>
      <text:p text:style-name="P29"><text:span text:style-name="Strong_20_Emphasis"><text:span text:style-name="T20"><text:tab/></text:span></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8">No. <text:s text:c="2"/></text:p>
          </table:table-cell>
          <table:table-cell table:style-name="Table130.A1" office:value-type="string">
            <text:list xml:id="list768089378" text:continue-numbering="true" text:style-name="L1">
              <text:list-item>
                <text:p text:style-name="P47"/>
              </text:list-item>
            </text:list>
          </table:table-cell>
          <table:table-cell table:style-name="Table130.A1" office:value-type="string">
            <text:p text:style-name="P18">/Admin. (Services)/2022</text:p>
          </table:table-cell>
        </table:table-row>
      </table:table>
      <text:p text:style-name="P25"><text:span text:style-name="Strong_20_Emphasis"><text:span text:style-name="T27"><text:tab/></text:span></text:span></text:p>
      <text:p text:style-name="P29"><text:span text:style-name="Strong_20_Emphasis"><text:span text:style-name="T27"><text:tab/></text:span></text:span><text:span text:style-name="Strong_20_Emphasis"><text:span text:style-name="T26">Sri</text:span></text:span><text:span text:style-name="Strong_20_Emphasis"><text:span text:style-name="T27"> Shushil Kumar Verma,</text:span></text:span><text:span text:style-name="Strong_20_Emphasis"><text:span text:style-name="T26"> Judge Small Causes Court, Moradabad to be Civil Judge, Senior Division, Chitrakoot vice Sri Arun Kumar Yadava.</text:span></text:span></text:p>
      <text:p text:style-name="P29"><text:span text:style-name="Strong_20_Emphasis"><text:span text:style-name="T20"><text:tab/></text:span></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8">No. <text:s text:c="2"/></text:p>
          </table:table-cell>
          <table:table-cell table:style-name="Table131.A1" office:value-type="string">
            <text:list xml:id="list1621166081" text:continue-numbering="true" text:style-name="L1">
              <text:list-item>
                <text:p text:style-name="P47"/>
              </text:list-item>
            </text:list>
          </table:table-cell>
          <table:table-cell table:style-name="Table131.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run Kumar Yadava,</text:span></text:span><text:span text:style-name="Strong_20_Emphasis"><text:span text:style-name="T20"> Civil Judge, Senior Division, Chitrakoot to be Civil Judge, Senior Division, Gorakhpur vice Sri Rahul Kumar Singh.</text:span></text:span></text:p>
      <text:p text:style-name="P29"><text:span text:style-name="Strong_20_Emphasis"><text:span text:style-name="T26"><text:tab/></text:span></text:span></text:p>
      <table:table table:name="Table132" table:style-name="Table132">
        <table:table-column table:style-name="Table132.A"/>
        <table:table-column table:style-name="Table132.B"/>
        <table:table-column table:style-name="Table132.C"/>
        <text:soft-page-break/>
        <table:table-row table:style-name="Table132.1">
          <table:table-cell table:style-name="Table132.A1" office:value-type="string">
            <text:p text:style-name="P18">No. <text:s text:c="2"/></text:p>
          </table:table-cell>
          <table:table-cell table:style-name="Table132.A1" office:value-type="string">
            <text:list xml:id="list571458818" text:continue-numbering="true" text:style-name="L1">
              <text:list-item>
                <text:p text:style-name="P47"/>
              </text:list-item>
            </text:list>
          </table:table-cell>
          <table:table-cell table:style-name="Table132.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Rahul Kumar Singh,</text:span></text:span><text:span text:style-name="Strong_20_Emphasis"><text:span text:style-name="T20"> Civil Judge, Senior Division, </text:span></text:span><text:span text:style-name="T32">Gorakhpur to be </text:span><text:span text:style-name="T37">Civil Judge,</text:span><text:span text:style-name="T33"> </text:span><text:span text:style-name="T37">Senior Division,</text:span><text:span text:style-name="T32"> Baghpat vice Sushri Pragati Singh.</text:span></text:p>
      <text:p text:style-name="P29"><text:span text:style-name="Strong_20_Emphasis"><text:span text:style-name="T20"><text:tab/></text:span></text:span></text:p>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8">No. <text:s text:c="2"/></text:p>
          </table:table-cell>
          <table:table-cell table:style-name="Table133.A1" office:value-type="string">
            <text:list xml:id="list2170676585" text:continue-numbering="true" text:style-name="L1">
              <text:list-item>
                <text:p text:style-name="P47"/>
              </text:list-item>
            </text:list>
          </table:table-cell>
          <table:table-cell table:style-name="Table133.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ushri </text:span></text:span><text:span text:style-name="Strong_20_Emphasis"><text:span text:style-name="T18">Pragati Singh,</text:span></text:span><text:span text:style-name="Strong_20_Emphasis"><text:span text:style-name="T20"> Civil Judge, Senior Division, Baghpat to be Civil Judge, Senior Division (Fast Track Court), <text:s/>Baghpat.</text:span></text:span></text:p>
      <text:p text:style-name="P29"><text:span text:style-name="Strong_20_Emphasis"><text:span text:style-name="T20"><text:tab/><text:tab/><text:tab/><text:tab/><text:tab/><text:tab/><text:tab/><text:tab/><text:tab/><text:tab/></text:span></text:span></text:p>
      <table:table table:name="Table1979" table:style-name="Table1979">
        <table:table-column table:style-name="Table1979.A"/>
        <table:table-column table:style-name="Table1979.B"/>
        <table:table-column table:style-name="Table1979.C"/>
        <table:table-row table:style-name="Table1979.1">
          <table:table-cell table:style-name="Table1979.A1" office:value-type="string">
            <text:p text:style-name="P18">No. <text:s text:c="2"/></text:p>
          </table:table-cell>
          <table:table-cell table:style-name="Table1979.A1" office:value-type="string">
            <text:list xml:id="list1093389132" text:continue-numbering="true" text:style-name="L1">
              <text:list-item>
                <text:p text:style-name="P47"/>
              </text:list-item>
            </text:list>
          </table:table-cell>
          <table:table-cell table:style-name="Table1979.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Prem Bahadur Singh,</text:span></text:span><text:span text:style-name="Strong_20_Emphasis"><text:span text:style-name="T20"> Additional Chief Judicial Magistrate</text:span></text:span><text:span text:style-name="T36"> </text:span><text:span text:style-name="T32">(Central Railway), Banda to be </text:span><text:span text:style-name="T10">Secretary (Full Time), District Legal Services Authority,</text:span><text:span text:style-name="T32"> Firozabad.</text:span><text:span text:style-name="Strong_20_Emphasis"><text:span text:style-name="T18"><text:tab/></text:span></text:span></text:p>
      <text:p text:style-name="P29"><text:span text:style-name="Strong_20_Emphasis"><text:span text:style-name="T20"><text:tab/></text:span></text:span></text:p>
      <table:table table:name="Table1980" table:style-name="Table1980">
        <table:table-column table:style-name="Table1980.A"/>
        <table:table-column table:style-name="Table1980.B"/>
        <table:table-column table:style-name="Table1980.C"/>
        <table:table-row table:style-name="Table1980.1">
          <table:table-cell table:style-name="Table1980.A1" office:value-type="string">
            <text:p text:style-name="P18">No. <text:s text:c="2"/></text:p>
          </table:table-cell>
          <table:table-cell table:style-name="Table1980.A1" office:value-type="string">
            <text:list xml:id="list303673520" text:continue-numbering="true" text:style-name="L1">
              <text:list-item>
                <text:p text:style-name="P47"/>
              </text:list-item>
            </text:list>
          </table:table-cell>
          <table:table-cell table:style-name="Table1980.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darsh Srivastava,</text:span></text:span><text:span text:style-name="Strong_20_Emphasis"><text:span text:style-name="T20"> Additional Civil Judge, Senior Division/ Additional Chief Judicial Magistrate, Barabanki to be </text:span></text:span><text:span text:style-name="Strong_20_Emphasis"><text:span text:style-name="T8">Secretary (Full Time), District Legal Services Authority,</text:span></text:span><text:span text:style-name="Strong_20_Emphasis"><text:span text:style-name="T20"> Barabanki vice Sri Sanjay Kumar-VI.</text:span></text:span></text:p>
      <text:p text:style-name="P31"/>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8">No. <text:s text:c="2"/></text:p>
          </table:table-cell>
          <table:table-cell table:style-name="Table211.A1" office:value-type="string">
            <text:list xml:id="list724144773" text:continue-numbering="true" text:style-name="L1">
              <text:list-item>
                <text:p text:style-name="P47"/>
              </text:list-item>
            </text:list>
          </table:table-cell>
          <table:table-cell table:style-name="Table211.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Sanjay Kumar-VI, </text:span></text:span><text:span text:style-name="T10">Secretary (Full Time), District Legal Services Authority,</text:span><text:span text:style-name="Strong_20_Emphasis"><text:span text:style-name="T20"> Barabanki to be Additional Chief Judicial Magistrate, Barabanki vice Sri Kamala Pati-II.</text:span></text:span></text:p>
      <text:p text:style-name="P29"><text:span text:style-name="Strong_20_Emphasis"><text:span text:style-name="T20"><text:tab/>He is also appointed U/s 11(2) of the Code of Criminal Procedure 1973 (Act No. 2 of 1974) as Judicial Magistrate, First Class for trying cases relating to Economic Offences at Barabanki.</text:span></text:span><text:span text:style-name="Strong_20_Emphasis"><text:span text:style-name="T18"><text:tab/></text:span></text:span></text:p>
      <text:p text:style-name="P29"><text:span text:style-name="Strong_20_Emphasis"><text:span text:style-name="T20"><text:tab/></text:span></text:span></text:p>
      <table:table table:name="Table1982" table:style-name="Table1982">
        <table:table-column table:style-name="Table1982.A"/>
        <table:table-column table:style-name="Table1982.B"/>
        <table:table-column table:style-name="Table1982.C"/>
        <table:table-row table:style-name="Table1982.1">
          <table:table-cell table:style-name="Table1982.A1" office:value-type="string">
            <text:p text:style-name="P18">No. <text:s text:c="2"/></text:p>
          </table:table-cell>
          <table:table-cell table:style-name="Table1982.A1" office:value-type="string">
            <text:list xml:id="list400049058" text:continue-numbering="true" text:style-name="L1">
              <text:list-item>
                <text:p text:style-name="P47"/>
              </text:list-item>
            </text:list>
          </table:table-cell>
          <table:table-cell table:style-name="Table1982.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Kamala Pati-II,</text:span></text:span><text:span text:style-name="Strong_20_Emphasis"><text:span text:style-name="T20"> Additional Chief Judicial Magistrate, </text:span></text:span><text:span text:style-name="T32">Barabanki to be </text:span><text:span text:style-name="T38">Chief Judicial Magistrate,</text:span><text:span text:style-name="T32"> Amroha vice Sri Dibyanand. </text:span><text:span text:style-name="Strong_20_Emphasis"><text:span text:style-name="T18"><text:tab/></text:span></text:span></text:p>
      <text:p text:style-name="P29"><text:span text:style-name="Strong_20_Emphasis"><text:span text:style-name="T20"><text:tab/></text:span></text:span></text:p>
      <table:table table:name="Table1983" table:style-name="Table1983">
        <table:table-column table:style-name="Table1983.A"/>
        <table:table-column table:style-name="Table1983.B"/>
        <table:table-column table:style-name="Table1983.C"/>
        <table:table-row table:style-name="Table1983.1">
          <table:table-cell table:style-name="Table1983.A1" office:value-type="string">
            <text:p text:style-name="P18">No. <text:s text:c="2"/></text:p>
          </table:table-cell>
          <table:table-cell table:style-name="Table1983.A1" office:value-type="string">
            <text:list xml:id="list73222820" text:continue-numbering="true" text:style-name="L1">
              <text:list-item>
                <text:p text:style-name="P47"/>
              </text:list-item>
            </text:list>
          </table:table-cell>
          <table:table-cell table:style-name="Table1983.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Dibyanand,</text:span></text:span><text:span text:style-name="Strong_20_Emphasis"><text:span text:style-name="T20"> Chief Judicial Magistrate, Amroha to be Civil Judge, Senior Division, </text:span></text:span><text:span text:style-name="T32">A</text:span><text:span text:style-name="Strong_20_Emphasis"><text:span text:style-name="T20">mroha vice Sri Arvind Verma.</text:span></text:span></text:p>
      <text:p text:style-name="P29"><text:span text:style-name="Strong_20_Emphasis"><text:span text:style-name="T20"><text:tab/></text:span></text:span></text:p>
      <table:table table:name="Table1984" table:style-name="Table1984">
        <table:table-column table:style-name="Table1984.A"/>
        <table:table-column table:style-name="Table1984.B"/>
        <table:table-column table:style-name="Table1984.C"/>
        <table:table-row table:style-name="Table1984.1">
          <table:table-cell table:style-name="Table1984.A1" office:value-type="string">
            <text:p text:style-name="P18">No. <text:s text:c="2"/></text:p>
          </table:table-cell>
          <table:table-cell table:style-name="Table1984.A1" office:value-type="string">
            <text:list xml:id="list179889968" text:continue-numbering="true" text:style-name="L1">
              <text:list-item>
                <text:p text:style-name="P47"/>
              </text:list-item>
            </text:list>
          </table:table-cell>
          <table:table-cell table:style-name="Table1984.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rvind Verma,</text:span></text:span><text:span text:style-name="Strong_20_Emphasis"><text:span text:style-name="T20"> Civil Judge, Senior Division, </text:span></text:span><text:span text:style-name="T32">Amroha to be </text:span><text:span text:style-name="T10">Secretary (Full Time), District Legal Services Authority,</text:span><text:span text:style-name="T32"> Amroha vice Sri Amar Pratap Chaudhari.</text:span><text:span text:style-name="Strong_20_Emphasis"><text:span text:style-name="T18"><text:tab/></text:span></text:span></text:p>
      <text:p text:style-name="P29"><text:span text:style-name="Strong_20_Emphasis"><text:span text:style-name="T20"><text:tab/><text:tab/></text:span></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8">No. <text:s text:c="2"/></text:p>
          </table:table-cell>
          <table:table-cell table:style-name="Table149.A1" office:value-type="string">
            <text:list xml:id="list55437244" text:continue-numbering="true" text:style-name="L1">
              <text:list-item>
                <text:p text:style-name="P47"/>
              </text:list-item>
            </text:list>
          </table:table-cell>
          <table:table-cell table:style-name="Table149.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ri </text:span></text:span><text:span text:style-name="Strong_20_Emphasis"><text:span text:style-name="T18">Amar Pratap Chaudhar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Amroha to be </text:span></text:span><text:span text:style-name="Strong_20_Emphasis"><text:span text:style-name="T18"><text:tab/></text:span></text:span><text:span text:style-name="Strong_20_Emphasis"><text:span text:style-name="T20">Additional Civil Judge, Senior Division/ Additional Chief Judicial Magistrate, Amroha.</text:span></text:span></text:p>
      <text:p text:style-name="P29"><text:span text:style-name="Strong_20_Emphasis"><text:span text:style-name="T18"/></text:span></text:p>
      <table:table table:name="Table1986" table:style-name="Table1986">
        <table:table-column table:style-name="Table1986.A"/>
        <table:table-column table:style-name="Table1986.B"/>
        <table:table-column table:style-name="Table1986.C"/>
        <table:table-row table:style-name="Table1986.1">
          <table:table-cell table:style-name="Table1986.A1" office:value-type="string">
            <text:p text:style-name="P18">No. <text:s text:c="2"/></text:p>
          </table:table-cell>
          <table:table-cell table:style-name="Table1986.A1" office:value-type="string">
            <text:list xml:id="list1531929649" text:continue-numbering="true" text:style-name="L1">
              <text:list-item>
                <text:p text:style-name="P47"/>
              </text:list-item>
            </text:list>
          </table:table-cell>
          <table:table-cell table:style-name="Table1986.A1" office:value-type="string">
            <text:p text:style-name="P18">/Admin. (Services)/2022</text:p>
          </table:table-cell>
        </table:table-row>
      </table:table>
      <text:p text:style-name="P25"><text:span text:style-name="Strong_20_Emphasis"><text:span text:style-name="T18"><text:tab/></text:span></text:span></text:p>
      <text:p text:style-name="P29"><text:span text:style-name="Strong_20_Emphasis"><text:span text:style-name="T18"><text:tab/></text:span></text:span><text:span text:style-name="Strong_20_Emphasis"><text:span text:style-name="T20">Sushri </text:span></text:span><text:span text:style-name="Strong_20_Emphasis"><text:span text:style-name="T18">Durgesh Nandini, </text:span></text:span><text:span text:style-name="Strong_20_Emphasis"><text:span text:style-name="T20">Additional Civil Judge, Senior Division/ Additional Chief Judicial Magistrate, Amroha to be Civil Judge, Senior Division (Fast Track Court), Amroha vice Sushri Akanksha Garg.</text:span></text:span><text:span text:style-name="Strong_20_Emphasis"><text:span text:style-name="T18"><text:tab/></text:span></text:span></text:p>
      <table:table table:name="Table1987" table:style-name="Table1987">
        <table:table-column table:style-name="Table1987.A"/>
        <table:table-column table:style-name="Table1987.B"/>
        <table:table-column table:style-name="Table1987.C"/>
        <text:soft-page-break/>
        <table:table-row table:style-name="Table1987.1">
          <table:table-cell table:style-name="Table1987.A1" office:value-type="string">
            <text:p text:style-name="P18">No. <text:s text:c="2"/></text:p>
          </table:table-cell>
          <table:table-cell table:style-name="Table1987.A1" office:value-type="string">
            <text:list xml:id="list1924657271" text:continue-numbering="true" text:style-name="L1">
              <text:list-item>
                <text:p text:style-name="P47"/>
              </text:list-item>
            </text:list>
          </table:table-cell>
          <table:table-cell table:style-name="Table198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text:span></text:span><text:span text:style-name="Strong_20_Emphasis"><text:span text:style-name="T18"> Akanksha Garg,</text:span></text:span><text:span text:style-name="Strong_20_Emphasis"><text:span text:style-name="T20"> Civil Judge, Senior Division (Fast Track Court), Amroha to be Additional Civil Judge, Senior Division/ Additional Chief Judicial Magistrate, Muzaffar Nagar.</text:span></text:span></text:p>
      <text:p text:style-name="P31"/>
      <table:table table:name="Table1989" table:style-name="Table1989">
        <table:table-column table:style-name="Table1989.A"/>
        <table:table-column table:style-name="Table1989.B"/>
        <table:table-column table:style-name="Table1989.C"/>
        <table:table-row table:style-name="Table1989.1">
          <table:table-cell table:style-name="Table1989.A1" office:value-type="string">
            <text:p text:style-name="P18">No. <text:s text:c="2"/></text:p>
          </table:table-cell>
          <table:table-cell table:style-name="Table1989.A1" office:value-type="string">
            <text:list xml:id="list204098161" text:continue-numbering="true" text:style-name="L1">
              <text:list-item>
                <text:p text:style-name="P47"/>
              </text:list-item>
            </text:list>
          </table:table-cell>
          <table:table-cell table:style-name="Table198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ukeem Ahmad,</text:span></text:span><text:span text:style-name="Strong_20_Emphasis"><text:span text:style-name="T20"> Additional Civil Judge, Senior Division/ Additional Chief Judicial Magistrate, Muzaffar Nagar to be Additional Chief Judicial Magistrate, </text:span></text:span><text:span text:style-name="T32">Moradabad vice Sri Sachin Kumar Dixit.</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Moradabad.</text:span></text:p>
      <text:p text:style-name="P31"/>
      <table:table table:name="Table1990" table:style-name="Table1990">
        <table:table-column table:style-name="Table1990.A"/>
        <table:table-column table:style-name="Table1990.B"/>
        <table:table-column table:style-name="Table1990.C"/>
        <table:table-row table:style-name="Table1990.1">
          <table:table-cell table:style-name="Table1990.A1" office:value-type="string">
            <text:p text:style-name="P18">No. <text:s text:c="2"/></text:p>
          </table:table-cell>
          <table:table-cell table:style-name="Table1990.A1" office:value-type="string">
            <text:list xml:id="list1745715687" text:continue-numbering="true" text:style-name="L1">
              <text:list-item>
                <text:p text:style-name="P47"/>
              </text:list-item>
            </text:list>
          </table:table-cell>
          <table:table-cell table:style-name="Table199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chin Kumar Dixit,</text:span></text:span><text:span text:style-name="Strong_20_Emphasis"><text:span text:style-name="T20"> Additional Chief Judicial Magistrate, Moradabad </text:span></text:span><text:span text:style-name="T32">to be </text:span><text:span text:style-name="T10">Secretary (Full Time), District Legal Services Authority,</text:span><text:span text:style-name="T32"> Moradabad vice Sri Nitivan Nigam.</text:span></text:p>
      <text:p text:style-name="P31"/>
      <table:table table:name="Table1991" table:style-name="Table1991">
        <table:table-column table:style-name="Table1991.A"/>
        <table:table-column table:style-name="Table1991.B"/>
        <table:table-column table:style-name="Table1991.C"/>
        <table:table-row table:style-name="Table1991.1">
          <table:table-cell table:style-name="Table1991.A1" office:value-type="string">
            <text:p text:style-name="P18">No. <text:s text:c="2"/></text:p>
          </table:table-cell>
          <table:table-cell table:style-name="Table1991.A1" office:value-type="string">
            <text:list xml:id="list1702356691" text:continue-numbering="true" text:style-name="L1">
              <text:list-item>
                <text:p text:style-name="P47"/>
              </text:list-item>
            </text:list>
          </table:table-cell>
          <table:table-cell table:style-name="Table199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itivan Nigam,</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Moradabad to be Additional Civil Judge, Senior Division/ Additional Chief Judicial Magistrate, Allahabad.</text:span></text:span></text:p>
      <text:p text:style-name="P31"/>
      <table:table table:name="Table1992" table:style-name="Table1992">
        <table:table-column table:style-name="Table1992.A"/>
        <table:table-column table:style-name="Table1992.B"/>
        <table:table-column table:style-name="Table1992.C"/>
        <table:table-row table:style-name="Table1992.1">
          <table:table-cell table:style-name="Table1992.A1" office:value-type="string">
            <text:p text:style-name="P18">No. <text:s text:c="2"/></text:p>
          </table:table-cell>
          <table:table-cell table:style-name="Table1992.A1" office:value-type="string">
            <text:list xml:id="list2015616488" text:continue-numbering="true" text:style-name="L1">
              <text:list-item>
                <text:p text:style-name="P47"/>
              </text:list-item>
            </text:list>
          </table:table-cell>
          <table:table-cell table:style-name="Table199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Tarkeshwari Prasad Singh,</text:span></text:span><text:span text:style-name="Strong_20_Emphasis"><text:span text:style-name="T20"> Additional Civil Judge, Senior Division/ Additional Chief Judicial Magistrate, Allahabad to be Additional Civil Judge, Senior Division/ Additional Chief Judicial Magistrate, Saharanpur.</text:span></text:span></text:p>
      <text:p text:style-name="P31"/>
      <table:table table:name="Table1993" table:style-name="Table1993">
        <table:table-column table:style-name="Table1993.A"/>
        <table:table-column table:style-name="Table1993.B"/>
        <table:table-column table:style-name="Table1993.C"/>
        <table:table-row table:style-name="Table1993.1">
          <table:table-cell table:style-name="Table1993.A1" office:value-type="string">
            <text:p text:style-name="P18">No. <text:s text:c="2"/></text:p>
          </table:table-cell>
          <table:table-cell table:style-name="Table1993.A1" office:value-type="string">
            <text:list xml:id="list1789023198" text:continue-numbering="true" text:style-name="L1">
              <text:list-item>
                <text:p text:style-name="P47"/>
              </text:list-item>
            </text:list>
          </table:table-cell>
          <table:table-cell table:style-name="Table199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weta Chandra,</text:span></text:span><text:span text:style-name="Strong_20_Emphasis"><text:span text:style-name="T20"> Additional Civil Judge, Senior Division/ Additional Chief Judicial Magistrate, Barabanki to be Additional Chief Judicial Magistrate, Gorakhpur vice Sri Deepak Nath Saraswati.</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Gorakhpur.</text:span></text:span></text:p>
      <text:p text:style-name="P31"/>
      <table:table table:name="Table1994" table:style-name="Table1994">
        <table:table-column table:style-name="Table1994.A"/>
        <table:table-column table:style-name="Table1994.B"/>
        <table:table-column table:style-name="Table1994.C"/>
        <table:table-row table:style-name="Table1994.1">
          <table:table-cell table:style-name="Table1994.A1" office:value-type="string">
            <text:p text:style-name="P18">No. <text:s text:c="2"/></text:p>
          </table:table-cell>
          <table:table-cell table:style-name="Table1994.A1" office:value-type="string">
            <text:list xml:id="list1669254315" text:continue-numbering="true" text:style-name="L1">
              <text:list-item>
                <text:p text:style-name="P47"/>
              </text:list-item>
            </text:list>
          </table:table-cell>
          <table:table-cell table:style-name="Table199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eepak Nath Saraswati,</text:span></text:span><text:span text:style-name="Strong_20_Emphasis"><text:span text:style-name="T20"> Additional Chief Judicial Magistrate,</text:span></text:span><text:span text:style-name="T36"> </text:span><text:span text:style-name="T32">Gorakhpur to be Additional Civil Judge, Senior Division/ Additional Chief Judicial Magistrate, Gorakhpur.</text:span></text:p>
      <table:table table:name="Table1995" table:style-name="Table1995">
        <table:table-column table:style-name="Table1995.A"/>
        <table:table-column table:style-name="Table1995.B"/>
        <table:table-column table:style-name="Table1995.C"/>
        <table:table-row table:style-name="Table1995.1">
          <table:table-cell table:style-name="Table1995.A1" office:value-type="string">
            <text:p text:style-name="P18">No. <text:s text:c="2"/></text:p>
          </table:table-cell>
          <table:table-cell table:style-name="Table1995.A1" office:value-type="string">
            <text:list xml:id="list623596726" text:continue-numbering="true" text:style-name="L1">
              <text:list-item>
                <text:p text:style-name="P47"/>
              </text:list-item>
            </text:list>
          </table:table-cell>
          <table:table-cell table:style-name="Table199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radanshu Kumar,</text:span></text:span><text:span text:style-name="Strong_20_Emphasis"><text:span text:style-name="T20"> Additional Civil Judge, Senior Division/ Additional Chief Judicial Magistrate, Bareilly to be Additional Chief Judicial Magistrate, Kasganj vice Smt. Nahid Sultana.</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Kasganj.</text:span></text:span></text:p>
      <text:p text:style-name="P31"><text:soft-page-break/></text:p>
      <table:table table:name="Table1996" table:style-name="Table1996">
        <table:table-column table:style-name="Table1996.A"/>
        <table:table-column table:style-name="Table1996.B"/>
        <table:table-column table:style-name="Table1996.C"/>
        <table:table-row table:style-name="Table1996.1">
          <table:table-cell table:style-name="Table1996.A1" office:value-type="string">
            <text:p text:style-name="P18">No. <text:s text:c="2"/></text:p>
          </table:table-cell>
          <table:table-cell table:style-name="Table1996.A1" office:value-type="string">
            <text:list xml:id="list1002948048" text:continue-numbering="true" text:style-name="L1">
              <text:list-item>
                <text:p text:style-name="P47"/>
              </text:list-item>
            </text:list>
          </table:table-cell>
          <table:table-cell table:style-name="Table199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Nahid Sultana,</text:span></text:span><text:span text:style-name="Strong_20_Emphasis"><text:span text:style-name="T20"> Additional Chief Judicial Magistrate, Kasganj to be Additional Civil Judge, Senior Division, Kasganj.</text:span></text:span></text:p>
      <text:p text:style-name="P31"/>
      <table:table table:name="Table1997" table:style-name="Table1997">
        <table:table-column table:style-name="Table1997.A"/>
        <table:table-column table:style-name="Table1997.B"/>
        <table:table-column table:style-name="Table1997.C"/>
        <table:table-row table:style-name="Table1997.1">
          <table:table-cell table:style-name="Table1997.A1" office:value-type="string">
            <text:p text:style-name="P18">No. <text:s text:c="2"/></text:p>
          </table:table-cell>
          <table:table-cell table:style-name="Table1997.A1" office:value-type="string">
            <text:list xml:id="list2098897121" text:continue-numbering="true" text:style-name="L1">
              <text:list-item>
                <text:p text:style-name="P47"/>
              </text:list-item>
            </text:list>
          </table:table-cell>
          <table:table-cell table:style-name="Table199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ahnaz Ansari,</text:span></text:span><text:span text:style-name="Strong_20_Emphasis"><text:span text:style-name="T20"> Additional Civil Judge, Senior Division/ Additional Chief Judicial Magistrate, Bareilly to be </text:span></text:span><text:span text:style-name="Strong_20_Emphasis"><text:span text:style-name="T8">Secretary (Full Time), District Legal Services Authority,</text:span></text:span><text:span text:style-name="Strong_20_Emphasis"><text:span text:style-name="T20"> Auraiya vice Sri Diwakar Kumar.</text:span></text:span></text:p>
      <text:p text:style-name="P31"/>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8">No. <text:s text:c="2"/></text:p>
          </table:table-cell>
          <table:table-cell table:style-name="Table151.A1" office:value-type="string">
            <text:list xml:id="list656832675" text:continue-numbering="true" text:style-name="L1">
              <text:list-item>
                <text:p text:style-name="P47"/>
              </text:list-item>
            </text:list>
          </table:table-cell>
          <table:table-cell table:style-name="Table15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iwakar Kum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Auraiya to be Civil Judge, Senior Division, Auraiya vice Sushri Shivani Tyagi.</text:span></text:span></text:p>
      <text:p text:style-name="P29"><text:span text:style-name="Strong_20_Emphasis"><text:span text:style-name="T20"/></text:span></text:p>
      <table:table table:name="Table1998" table:style-name="Table1998">
        <table:table-column table:style-name="Table1998.A"/>
        <table:table-column table:style-name="Table1998.B"/>
        <table:table-column table:style-name="Table1998.C"/>
        <table:table-row table:style-name="Table1998.1">
          <table:table-cell table:style-name="Table1998.A1" office:value-type="string">
            <text:p text:style-name="P18">No. <text:s text:c="2"/></text:p>
          </table:table-cell>
          <table:table-cell table:style-name="Table1998.A1" office:value-type="string">
            <text:list xml:id="list772065014" text:continue-numbering="true" text:style-name="L1">
              <text:list-item>
                <text:p text:style-name="P47"/>
              </text:list-item>
            </text:list>
          </table:table-cell>
          <table:table-cell table:style-name="Table199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Shivani Tyagi,</text:span></text:span><text:span text:style-name="Strong_20_Emphasis"><text:span text:style-name="T20"> Civil Judge, Senior Division, Auraiya to be </text:span></text:span><text:span text:style-name="Strong_20_Emphasis"><text:span text:style-name="T8">Secretary (Full Time), District Legal Services Authority,</text:span></text:span><text:span text:style-name="Strong_20_Emphasis"><text:span text:style-name="T20"> Gautambuddha Nagar vice Sri Jaihind Kumar Singh.</text:span></text:span></text:p>
      <text:p text:style-name="P29"><text:span text:style-name="Strong_20_Emphasis"><text:span text:style-name="T20"/></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8">No. <text:s text:c="2"/></text:p>
          </table:table-cell>
          <table:table-cell table:style-name="Table225.A1" office:value-type="string">
            <text:list xml:id="list1402617793" text:continue-numbering="true" text:style-name="L1">
              <text:list-item>
                <text:p text:style-name="P47"/>
              </text:list-item>
            </text:list>
          </table:table-cell>
          <table:table-cell table:style-name="Table22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Jaihind Kumar Singh,</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Gautambuddha Nagar to be Additional Chief Judicial Magistrate, Gautambuddha Nagar vice Dr. Suresh Kumar.</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Gautambuddha Nagar. </text:span></text:span></text:p>
      <text:p text:style-name="P31"/>
      <table:table table:name="Table1999" table:style-name="Table1999">
        <table:table-column table:style-name="Table1999.A"/>
        <table:table-column table:style-name="Table1999.B"/>
        <table:table-column table:style-name="Table1999.C"/>
        <table:table-row table:style-name="Table1999.1">
          <table:table-cell table:style-name="Table1999.A1" office:value-type="string">
            <text:p text:style-name="P18">No. <text:s text:c="2"/></text:p>
          </table:table-cell>
          <table:table-cell table:style-name="Table1999.A1" office:value-type="string">
            <text:list xml:id="list415632880" text:continue-numbering="true" text:style-name="L1">
              <text:list-item>
                <text:p text:style-name="P47"/>
              </text:list-item>
            </text:list>
          </table:table-cell>
          <table:table-cell table:style-name="Table199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Dr. </text:span></text:span><text:span text:style-name="Strong_20_Emphasis"><text:span text:style-name="T18">Suresh Kumar,</text:span></text:span><text:span text:style-name="Strong_20_Emphasis"><text:span text:style-name="T20"> Additional Chief Judicial Magistrate, Gautambuddha Nagar to be Chief Judicial Magistrate, Maharajganj vice Sri Saurabh Srivastava.</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Maharajganj. </text:span></text:span></text:p>
      <text:p text:style-name="P31"/>
      <table:table table:name="Table2000" table:style-name="Table2000">
        <table:table-column table:style-name="Table2000.A"/>
        <table:table-column table:style-name="Table2000.B"/>
        <table:table-column table:style-name="Table2000.C"/>
        <table:table-row table:style-name="Table2000.1">
          <table:table-cell table:style-name="Table2000.A1" office:value-type="string">
            <text:p text:style-name="P18">No. <text:s text:c="2"/></text:p>
          </table:table-cell>
          <table:table-cell table:style-name="Table2000.A1" office:value-type="string">
            <text:list xml:id="list518290479" text:continue-numbering="true" text:style-name="L1">
              <text:list-item>
                <text:p text:style-name="P47"/>
              </text:list-item>
            </text:list>
          </table:table-cell>
          <table:table-cell table:style-name="Table200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urabh Srivastava,</text:span></text:span><text:span text:style-name="Strong_20_Emphasis"><text:span text:style-name="T20"> Chief Judicial Magistrate, Maharajganj to be Civil Judge, Senior Division, </text:span></text:span><text:span text:style-name="T32">Maharajganj vice Smt. Astha Srivastava.</text:span></text:p>
      <text:p text:style-name="P31"/>
      <table:table table:name="Table2001" table:style-name="Table2001">
        <table:table-column table:style-name="Table2001.A"/>
        <table:table-column table:style-name="Table2001.B"/>
        <table:table-column table:style-name="Table2001.C"/>
        <table:table-row table:style-name="Table2001.1">
          <table:table-cell table:style-name="Table2001.A1" office:value-type="string">
            <text:p text:style-name="P18">No. <text:s text:c="2"/></text:p>
          </table:table-cell>
          <table:table-cell table:style-name="Table2001.A1" office:value-type="string">
            <text:list xml:id="list234492570" text:continue-numbering="true" text:style-name="L1">
              <text:list-item>
                <text:p text:style-name="P47"/>
              </text:list-item>
            </text:list>
          </table:table-cell>
          <table:table-cell table:style-name="Table200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stha Srivastava,</text:span></text:span><text:span text:style-name="Strong_20_Emphasis"><text:span text:style-name="T20"> Civil Judge, Senior Division, Maharajganj to be </text:span></text:span><text:span text:style-name="Strong_20_Emphasis"><text:span text:style-name="T8">Secretary (Full Time), District Legal Services Authority,</text:span></text:span><text:span text:style-name="Strong_20_Emphasis"><text:span text:style-name="T20"> Maharajganj vice Sri Prag Dutt Shukla. </text:span></text:span></text:p>
      <text:p text:style-name="P31"/>
      <table:table table:name="Table2002" table:style-name="Table2002">
        <table:table-column table:style-name="Table2002.A"/>
        <table:table-column table:style-name="Table2002.B"/>
        <table:table-column table:style-name="Table2002.C"/>
        <table:table-row table:style-name="Table2002.1">
          <table:table-cell table:style-name="Table2002.A1" office:value-type="string">
            <text:p text:style-name="P18">No. <text:s text:c="2"/></text:p>
          </table:table-cell>
          <table:table-cell table:style-name="Table2002.A1" office:value-type="string">
            <text:list xml:id="list1962590758" text:continue-numbering="true" text:style-name="L1">
              <text:list-item>
                <text:p text:style-name="P47"/>
              </text:list-item>
            </text:list>
          </table:table-cell>
          <table:table-cell table:style-name="Table200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rag Dutt Shukl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Maharajganj to be Civil Judge, Senior Division (Fast Track Court), Ramabai Nagar/ Kanpur Dehat vice Sri Bhagat Singh.</text:span></text:span></text:p>
      <text:p text:style-name="P31"><text:soft-page-break/></text:p>
      <table:table table:name="Table2003" table:style-name="Table2003">
        <table:table-column table:style-name="Table2003.A"/>
        <table:table-column table:style-name="Table2003.B"/>
        <table:table-column table:style-name="Table2003.C"/>
        <table:table-row table:style-name="Table2003.1">
          <table:table-cell table:style-name="Table2003.A1" office:value-type="string">
            <text:p text:style-name="P18">No. <text:s text:c="2"/></text:p>
          </table:table-cell>
          <table:table-cell table:style-name="Table2003.A1" office:value-type="string">
            <text:list xml:id="list1483041842" text:continue-numbering="true" text:style-name="L1">
              <text:list-item>
                <text:p text:style-name="P47"/>
              </text:list-item>
            </text:list>
          </table:table-cell>
          <table:table-cell table:style-name="Table200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Bhagat Singh,</text:span></text:span><text:span text:style-name="Strong_20_Emphasis"><text:span text:style-name="T20"> Civil Judge, Senior Division (Fast Track Court), <text:s/>Ramabai Nagar/ Kanpur Dehat to be </text:span></text:span><text:span text:style-name="Strong_20_Emphasis"><text:span text:style-name="T8">Secretary (Full Time), District Legal Services Authority,</text:span></text:span><text:span text:style-name="Strong_20_Emphasis"><text:span text:style-name="T20"> Baghpat.</text:span></text:span></text:p>
      <text:p text:style-name="P3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No. <text:s text:c="2"/></text:p>
          </table:table-cell>
          <table:table-cell table:style-name="Table1.A1" office:value-type="string">
            <text:list xml:id="list1802029950" text:continue-numbering="true" text:style-name="L1">
              <text:list-item>
                <text:p text:style-name="P47"/>
              </text:list-item>
            </text:list>
          </table:table-cell>
          <table:table-cell table:style-name="Table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bhinav Yadav,</text:span></text:span><text:span text:style-name="Strong_20_Emphasis"><text:span text:style-name="T20"> Additional Civil Judge, Senior Division/ Additional Chief Judicial Magistrate, Bijnor to be Additional Chief Judicial Magistrate, </text:span></text:span><text:span text:style-name="T32">Bijnor vice Sri Sharib Ali.</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Bijnor.</text:span></text:p>
      <text:p text:style-name="P3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No. <text:s text:c="2"/></text:p>
          </table:table-cell>
          <table:table-cell table:style-name="Table2.A1" office:value-type="string">
            <text:list xml:id="list547593386" text:continue-numbering="true" text:style-name="L1">
              <text:list-item>
                <text:p text:style-name="P47"/>
              </text:list-item>
            </text:list>
          </table:table-cell>
          <table:table-cell table:style-name="Table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arib Ali,</text:span></text:span><text:span text:style-name="Strong_20_Emphasis"><text:span text:style-name="T20"> Additional Chief Judicial Magistrate, Bijnor to be Chief Judicial Magistrate, Bijnor vice Sri Vimal Tripathi. </text:span></text:span></text:p>
      <text:p text:style-name="P31"/>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8">No. <text:s text:c="2"/></text:p>
          </table:table-cell>
          <table:table-cell table:style-name="Table222.A1" office:value-type="string">
            <text:list xml:id="list921121173" text:continue-numbering="true" text:style-name="L1">
              <text:list-item>
                <text:p text:style-name="P47"/>
              </text:list-item>
            </text:list>
          </table:table-cell>
          <table:table-cell table:style-name="Table22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mal Tripathi,</text:span></text:span><text:span text:style-name="Strong_20_Emphasis"><text:span text:style-name="T20"> Chief Judicial Magistrate, Bijnor to be Chief Judicial Magistrate, Raebareli vice Smt. Shilpe Rani.</text:span></text:span></text:p>
      <text:p text:style-name="P29"><text:span text:style-name="Strong_20_Emphasis"><text:span text:style-name="T20"><text:tab/></text:span></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8">No. <text:s text:c="2"/></text:p>
          </table:table-cell>
          <table:table-cell table:style-name="Table241.A1" office:value-type="string">
            <text:list xml:id="list190402017" text:continue-numbering="true" text:style-name="L1">
              <text:list-item>
                <text:p text:style-name="P47"/>
              </text:list-item>
            </text:list>
          </table:table-cell>
          <table:table-cell table:style-name="Table24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ilpe Rani,</text:span></text:span><text:span text:style-name="Strong_20_Emphasis"><text:span text:style-name="T20"> Chief Judicial Magistrate, Raebareli to be Additional Chief Judicial Magistrate, Raebareli vice Sri Satish Kumar Magan.</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Raebareli. </text:span></text:span></text:p>
      <text:p text:style-name="P31"/>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8">No. <text:s text:c="2"/></text:p>
          </table:table-cell>
          <table:table-cell table:style-name="Table242.A1" office:value-type="string">
            <text:list xml:id="list535183220" text:continue-numbering="true" text:style-name="L1">
              <text:list-item>
                <text:p text:style-name="P47"/>
              </text:list-item>
            </text:list>
          </table:table-cell>
          <table:table-cell table:style-name="Table242.A1" office:value-type="string">
            <text:p text:style-name="P18">/Admin. (Services)/2022</text:p>
          </table:table-cell>
        </table:table-row>
      </table:table>
      <text:p text:style-name="P25"><text:span text:style-name="Strong_20_Emphasis"><text:span text:style-name="T20"><text:tab/></text:span></text:span></text:p>
      <text:p text:style-name="P30"><text:span text:style-name="Strong_20_Emphasis"><text:span text:style-name="T23"><text:tab/>Sri </text:span></text:span><text:span text:style-name="Strong_20_Emphasis"><text:span text:style-name="T19">Satish Kumar Magan,</text:span></text:span><text:span text:style-name="Strong_20_Emphasis"><text:span text:style-name="T23"> Additional Chief Judicial Magistrate, </text:span></text:span><text:span text:style-name="T32">Raebareli to be Additional Civil Judge, Senior Division/ Additional Chief Judicial Magistrate, Raebareli.</text:span></text:p>
      <text:p text:style-name="P34"/>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8">No. <text:s text:c="2"/></text:p>
          </table:table-cell>
          <table:table-cell table:style-name="Table223.A1" office:value-type="string">
            <text:list xml:id="list1978907202" text:continue-numbering="true" text:style-name="L1">
              <text:list-item>
                <text:p text:style-name="P47"/>
              </text:list-item>
            </text:list>
          </table:table-cell>
          <table:table-cell table:style-name="Table22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Suman Tiwar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Bulandshahar to be Additional Chief Judicial Magistrate, Bulandshahar vice Smt. Sudha.</text:span></text:span></text:p>
      <text:p text:style-name="P29"><text:span text:style-name="Strong_20_Emphasis"><text:span text:style-name="T20"><text:tab/>She is also appointed U/s 11(2) of the Code of Criminal Procedure 1973 (Act No. 2 of 1974) as Judicial Magistrate, First Class for trying cases relating to Economic Offences at Bulandshahar.<text:tab/></text:span></text:span></text:p>
      <text:p text:style-name="P32"/>
      <table:table table:name="Table2014" table:style-name="Table2014">
        <table:table-column table:style-name="Table2014.A"/>
        <table:table-column table:style-name="Table2014.B"/>
        <table:table-column table:style-name="Table2014.C"/>
        <table:table-row table:style-name="Table2014.1">
          <table:table-cell table:style-name="Table2014.A1" office:value-type="string">
            <text:p text:style-name="P18">No. <text:s text:c="2"/></text:p>
          </table:table-cell>
          <table:table-cell table:style-name="Table2014.A1" office:value-type="string">
            <text:list xml:id="list458472434" text:continue-numbering="true" text:style-name="L1">
              <text:list-item>
                <text:p text:style-name="P47"/>
              </text:list-item>
            </text:list>
          </table:table-cell>
          <table:table-cell table:style-name="Table201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mt. </text:span></text:span><text:span text:style-name="Strong_20_Emphasis"><text:span text:style-name="T27">Sudha,</text:span></text:span><text:span text:style-name="Strong_20_Emphasis"><text:span text:style-name="T26"> Additional Chief Judicial Magistrate, Bulandshahar to be Civil Judge, Senior Division, Bulandshahar vice Sri Bhoola Ram. </text:span></text:span></text:p>
      <text:p text:style-name="P38"/>
      <table:table table:name="Table2015" table:style-name="Table2015">
        <table:table-column table:style-name="Table2015.A"/>
        <table:table-column table:style-name="Table2015.B"/>
        <table:table-column table:style-name="Table2015.C"/>
        <table:table-row table:style-name="Table2015.1">
          <table:table-cell table:style-name="Table2015.A1" office:value-type="string">
            <text:p text:style-name="P18">No. <text:s text:c="2"/></text:p>
          </table:table-cell>
          <table:table-cell table:style-name="Table2015.A1" office:value-type="string">
            <text:list xml:id="list1223724890" text:continue-numbering="true" text:style-name="L1">
              <text:list-item>
                <text:p text:style-name="P47"/>
              </text:list-item>
            </text:list>
          </table:table-cell>
          <table:table-cell table:style-name="Table2015.A1" office:value-type="string">
            <text:p text:style-name="P18">/Admin. (Services)/2022</text:p>
          </table:table-cell>
        </table:table-row>
      </table:table>
      <text:p text:style-name="P25"><text:span text:style-name="Strong_20_Emphasis"><text:span text:style-name="T26"><text:tab/></text:span></text:span></text:p>
      <text:p text:style-name="P29"><text:span text:style-name="Strong_20_Emphasis"><text:span text:style-name="T26"><text:tab/></text:span></text:span><text:span text:style-name="Strong_20_Emphasis"><text:span text:style-name="T26">Sri </text:span></text:span><text:span text:style-name="Strong_20_Emphasis"><text:span text:style-name="T27">Bhoola Ram,</text:span></text:span><text:span text:style-name="Strong_20_Emphasis"><text:span text:style-name="T26"> Civil Judge, Senior Division, Bulandshahar to be Chief Judicial Magistrate, Mainpuri vice Sri Amit Singh-II.</text:span></text:span></text:p>
      <text:p text:style-name="P31"/>
      <table:table table:name="Table2016" table:style-name="Table2016">
        <table:table-column table:style-name="Table2016.A"/>
        <table:table-column table:style-name="Table2016.B"/>
        <table:table-column table:style-name="Table2016.C"/>
        <table:table-row table:style-name="Table2016.1">
          <table:table-cell table:style-name="Table2016.A1" office:value-type="string">
            <text:p text:style-name="P18">No. <text:s text:c="2"/></text:p>
          </table:table-cell>
          <table:table-cell table:style-name="Table2016.A1" office:value-type="string">
            <text:list xml:id="list195869510" text:continue-numbering="true" text:style-name="L1">
              <text:list-item>
                <text:p text:style-name="P47"/>
              </text:list-item>
            </text:list>
          </table:table-cell>
          <table:table-cell table:style-name="Table201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it Singh-II, </text:span></text:span><text:span text:style-name="T38">Chief Judicial Magistrate,</text:span><text:span text:style-name="Strong_20_Emphasis"><text:span text:style-name="T20"> Mainpuri to be Additional Chief Judicial Magistrate, </text:span></text:span><text:span text:style-name="T32">Mainpuri vice Sri Gaurav Prakash.</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Mainpuri.</text:span></text:p>
      <text:p text:style-name="P31"/>
      <table:table table:name="Table2017" table:style-name="Table2017">
        <table:table-column table:style-name="Table2017.A"/>
        <table:table-column table:style-name="Table2017.B"/>
        <table:table-column table:style-name="Table2017.C"/>
        <table:table-row table:style-name="Table2017.1">
          <table:table-cell table:style-name="Table2017.A1" office:value-type="string">
            <text:p text:style-name="P18">No. <text:s text:c="2"/></text:p>
          </table:table-cell>
          <table:table-cell table:style-name="Table2017.A1" office:value-type="string">
            <text:list xml:id="list496092151" text:continue-numbering="true" text:style-name="L1">
              <text:list-item>
                <text:p text:style-name="P47"/>
              </text:list-item>
            </text:list>
          </table:table-cell>
          <table:table-cell table:style-name="Table201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Gaurav Prakash, </text:span></text:span><text:span text:style-name="T38">Additional Chief Judicial Magistrate,</text:span><text:span text:style-name="Strong_20_Emphasis"><text:span text:style-name="T20"> Mainpuri to be </text:span></text:span><text:span text:style-name="Strong_20_Emphasis"><text:span text:style-name="T8">Secretary (Full Time), District Legal Services Authority,</text:span></text:span><text:span text:style-name="Strong_20_Emphasis"><text:span text:style-name="T20"> Mainpuri vice Sri Satyendra Kumar Chaudhary.</text:span></text:span></text:p>
      <text:p text:style-name="P27"/>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9">No. <text:s text:c="2"/></text:p>
          </table:table-cell>
          <table:table-cell table:style-name="Table235.A1" office:value-type="string">
            <text:list xml:id="list1368011756" text:continue-numbering="true" text:style-name="L1">
              <text:list-item>
                <text:p text:style-name="P48"/>
              </text:list-item>
            </text:list>
          </table:table-cell>
          <table:table-cell table:style-name="Table235.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tyendra Kumar Chaudhary, </text:span></text:span><text:span text:style-name="T10">Secretary (Full Time), District Legal Services Authority,</text:span><text:span text:style-name="Strong_20_Emphasis"><text:span text:style-name="T20"> Mainpuri to be Additional Chief Judicial Magistrate, Mainpuri.</text:span></text:span></text:p>
      <text:p text:style-name="P31"/>
      <table:table table:name="Table2018" table:style-name="Table2018">
        <table:table-column table:style-name="Table2018.A"/>
        <table:table-column table:style-name="Table2018.B"/>
        <table:table-column table:style-name="Table2018.C"/>
        <table:table-row table:style-name="Table2018.1">
          <table:table-cell table:style-name="Table2018.A1" office:value-type="string">
            <text:p text:style-name="P18">No. <text:s text:c="2"/></text:p>
          </table:table-cell>
          <table:table-cell table:style-name="Table2018.A1" office:value-type="string">
            <text:list xml:id="list215703651" text:continue-numbering="true" text:style-name="L1">
              <text:list-item>
                <text:p text:style-name="P47"/>
              </text:list-item>
            </text:list>
          </table:table-cell>
          <table:table-cell table:style-name="Table201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appu Kumar Singh,</text:span></text:span><text:span text:style-name="Strong_20_Emphasis"><text:span text:style-name="T20"> Additional Chief Judicial Magistrate</text:span></text:span><text:span text:style-name="T36"> </text:span><text:span text:style-name="T32">(Eastern Railway), Chandauli to be </text:span><text:span text:style-name="T10">Secretary (Full Time), District Legal Services Authority,</text:span><text:span text:style-name="T32"> Bijnor vice Sri Shiva Nand Gupta.</text:span></text:p>
      <text:p text:style-name="P31"/>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8">No. <text:s text:c="2"/></text:p>
          </table:table-cell>
          <table:table-cell table:style-name="Table212.A1" office:value-type="string">
            <text:list xml:id="list1992418698" text:continue-numbering="true" text:style-name="L1">
              <text:list-item>
                <text:p text:style-name="P47"/>
              </text:list-item>
            </text:list>
          </table:table-cell>
          <table:table-cell table:style-name="Table21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iva Nand Gupt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Bijnor to be Civil Judge, Senior Division, Bijnor vice Smt. Rachna.</text:span></text:span></text:p>
      <text:p text:style-name="P31"/>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8">No. <text:s text:c="2"/></text:p>
          </table:table-cell>
          <table:table-cell table:style-name="Table213.A1" office:value-type="string">
            <text:list xml:id="list1109582276" text:continue-numbering="true" text:style-name="L1">
              <text:list-item>
                <text:p text:style-name="P47"/>
              </text:list-item>
            </text:list>
          </table:table-cell>
          <table:table-cell table:style-name="Table21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Rachna,</text:span></text:span><text:span text:style-name="Strong_20_Emphasis"><text:span text:style-name="T20"> Civil Judge, Senior Division, Bijnor to be Chief Judicial Magistrate, Sultanpur vice Smt. Kiran Gond.</text:span></text:span></text:p>
      <text:p text:style-name="P31"/>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8">No. <text:s text:c="2"/></text:p>
          </table:table-cell>
          <table:table-cell table:style-name="Table214.A1" office:value-type="string">
            <text:list xml:id="list384198709" text:continue-numbering="true" text:style-name="L1">
              <text:list-item>
                <text:p text:style-name="P47"/>
              </text:list-item>
            </text:list>
          </table:table-cell>
          <table:table-cell table:style-name="Table21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Kiran Gond,</text:span></text:span><text:span text:style-name="Strong_20_Emphasis"><text:span text:style-name="T20"> Chief Judicial Magistrate, Sultanpur to be Civil Judge, Senior Division, Sultanpur vice Smt. Sapna Tripathi. </text:span></text:span></text:p>
      <text:p text:style-name="P31"/>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18">No. <text:s text:c="2"/></text:p>
          </table:table-cell>
          <table:table-cell table:style-name="Table215.A1" office:value-type="string">
            <text:list xml:id="list1555047634" text:continue-numbering="true" text:style-name="L1">
              <text:list-item>
                <text:p text:style-name="P47"/>
              </text:list-item>
            </text:list>
          </table:table-cell>
          <table:table-cell table:style-name="Table21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apna Tripathi,</text:span></text:span><text:span text:style-name="Strong_20_Emphasis"><text:span text:style-name="T20"> Civil Judge, Senior Division, Sultanpur to be Additional Chief Judicial Magistrate, Sultanpur vice Sri Bateshwar Kumar.</text:span></text:span></text:p>
      <text:p text:style-name="P29"><text:span text:style-name="Strong_20_Emphasis"><text:span text:style-name="T20"/></text:span></text:p>
      <text:p text:style-name="P29"><text:span text:style-name="Strong_20_Emphasis"><text:span text:style-name="T26"><text:tab/>She is also appointed U/s 11(2) of the Code of Criminal Procedure 1973 (Act No. 2 of 1974) as Judicial Magistrate, First Class for trying cases relating to Economic Offences at Sultanpur. </text:span></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8">No. <text:s text:c="2"/></text:p>
          </table:table-cell>
          <table:table-cell table:style-name="Table216.A1" office:value-type="string">
            <text:list xml:id="list628852217" text:continue-numbering="true" text:style-name="L1">
              <text:list-item>
                <text:p text:style-name="P47"/>
              </text:list-item>
            </text:list>
          </table:table-cell>
          <table:table-cell table:style-name="Table21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ri </text:span></text:span><text:span text:style-name="Strong_20_Emphasis"><text:span text:style-name="T27">Bateshwar Kumar,</text:span></text:span><text:span text:style-name="Strong_20_Emphasis"><text:span text:style-name="T26"> Additional Chief Judicial Magistrate, </text:span></text:span><text:span text:style-name="T57">Sultanpur to be </text:span><text:span text:style-name="T12">Secretary (Full Time), District Legal Services Authority,</text:span><text:span text:style-name="T57"> Sultanpur vice Sri Shashi Kumar.</text:span></text:p>
      <text:p text:style-name="P33"/>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8">No. <text:s text:c="2"/></text:p>
          </table:table-cell>
          <table:table-cell table:style-name="Table217.A1" office:value-type="string">
            <text:list xml:id="list216728446" text:continue-numbering="true" text:style-name="L1">
              <text:list-item>
                <text:p text:style-name="P47"/>
              </text:list-item>
            </text:list>
          </table:table-cell>
          <table:table-cell table:style-name="Table21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ashi Kum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Sultanpur to be Additional Chief Judicial Magistrate/ Civil Judge, Senior Division, </text:span></text:span><text:span text:style-name="T32"><text:s/>Sadabad (Hathras) vice Dr. Lucky.</text:span></text:p>
      <text:p text:style-name="P35"><text:span text:style-name="Strong_20_Emphasis"><text:span text:style-name="T20"/></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21">No. <text:s text:c="2"/></text:p>
          </table:table-cell>
          <table:table-cell table:style-name="Table218.A1" office:value-type="string">
            <text:list xml:id="list1160984081" text:continue-numbering="true" text:style-name="L1">
              <text:list-item>
                <text:p text:style-name="P54"/>
              </text:list-item>
            </text:list>
          </table:table-cell>
          <table:table-cell table:style-name="Table218.A1" office:value-type="string">
            <text:p text:style-name="P21">/Admin. (Services)/2022</text:p>
          </table:table-cell>
        </table:table-row>
      </table:table>
      <text:p text:style-name="P28"><text:span text:style-name="Strong_20_Emphasis"><text:span text:style-name="T20"><text:tab/></text:span></text:span></text:p>
      <text:p text:style-name="P35"><text:span text:style-name="Strong_20_Emphasis"><text:span text:style-name="T20"><text:tab/>Dr. </text:span></text:span><text:span text:style-name="Strong_20_Emphasis"><text:span text:style-name="T18">Lucky, </text:span></text:span><text:span text:style-name="Strong_20_Emphasis"><text:span text:style-name="T20">Additional Chief Judicial Magistrate</text:span></text:span><text:span text:style-name="Strong_20_Emphasis"><text:span text:style-name="T18">/ </text:span></text:span><text:span text:style-name="Strong_20_Emphasis"><text:span text:style-name="T20">Civil Judge, Senior Division,</text:span></text:span><text:span text:style-name="Strong_20_Emphasis"><text:span text:style-name="T18"> </text:span></text:span><text:span text:style-name="Strong_20_Emphasis"><text:span text:style-name="T20">Sadabad, Hathras to be Additional Civil Judge, Senior Division/ Additional Chief Judicial Magistrate, Allahabad.</text:span></text:span></text:p>
      <text:p text:style-name="P36"/>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21">No. <text:s text:c="2"/></text:p>
          </table:table-cell>
          <table:table-cell table:style-name="Table219.A1" office:value-type="string">
            <text:list xml:id="list115019781" text:continue-numbering="true" text:style-name="L1">
              <text:list-item>
                <text:p text:style-name="P54"/>
              </text:list-item>
            </text:list>
          </table:table-cell>
          <table:table-cell table:style-name="Table219.A1" office:value-type="string">
            <text:p text:style-name="P21">/Admin. (Services)/2022</text:p>
          </table:table-cell>
        </table:table-row>
      </table:table>
      <text:p text:style-name="P28"><text:span text:style-name="Strong_20_Emphasis"><text:span text:style-name="T20"><text:tab/></text:span></text:span></text:p>
      <text:p text:style-name="P35"><text:span text:style-name="Strong_20_Emphasis"><text:span text:style-name="T20"><text:tab/>Sri </text:span></text:span><text:span text:style-name="Strong_20_Emphasis"><text:span text:style-name="T18">Neeraj Kushwaha,</text:span></text:span><text:span text:style-name="Strong_20_Emphasis"><text:span text:style-name="T20"> Additional Civil Judge, Senior Division/ Additional Chief Judicial Magistrate, Allahabad to be Civil Judge, Senior Division, Etawah vice Smt. Nutan Dwivedi.</text:span></text:span></text:p>
      <text:p text:style-name="P36"/>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21">No. <text:s text:c="2"/></text:p>
          </table:table-cell>
          <table:table-cell table:style-name="Table220.A1" office:value-type="string">
            <text:list xml:id="list804722069" text:continue-numbering="true" text:style-name="L1">
              <text:list-item>
                <text:p text:style-name="P54"/>
              </text:list-item>
            </text:list>
          </table:table-cell>
          <table:table-cell table:style-name="Table220.A1" office:value-type="string">
            <text:p text:style-name="P21">/Admin. (Services)/2022</text:p>
          </table:table-cell>
        </table:table-row>
      </table:table>
      <text:p text:style-name="P28"><text:span text:style-name="Strong_20_Emphasis"><text:span text:style-name="T20"><text:tab/></text:span></text:span></text:p>
      <text:p text:style-name="P35"><text:span text:style-name="Strong_20_Emphasis"><text:span text:style-name="T20"><text:tab/>Smt. </text:span></text:span><text:span text:style-name="Strong_20_Emphasis"><text:span text:style-name="T18">Nutan Dwivedi,</text:span></text:span><text:span text:style-name="Strong_20_Emphasis"><text:span text:style-name="T20"> Civil Judge, Senior Division, Etawah to be </text:span></text:span><text:span text:style-name="Strong_20_Emphasis"><text:span text:style-name="T8">Secretary (Full Time), District Legal Services Authority,</text:span></text:span><text:span text:style-name="Strong_20_Emphasis"><text:span text:style-name="T20"> Ghaziabad vice Smt. Neha Rungta.</text:span></text:span></text:p>
      <text:p text:style-name="P36"/>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21">No. <text:s text:c="2"/></text:p>
          </table:table-cell>
          <table:table-cell table:style-name="Table226.A1" office:value-type="string">
            <text:list xml:id="list2128329026" text:continue-numbering="true" text:style-name="L1">
              <text:list-item>
                <text:p text:style-name="P54"/>
              </text:list-item>
            </text:list>
          </table:table-cell>
          <table:table-cell table:style-name="Table226.A1" office:value-type="string">
            <text:p text:style-name="P21">/Admin. (Services)/2022</text:p>
          </table:table-cell>
        </table:table-row>
      </table:table>
      <text:p text:style-name="P28"><text:span text:style-name="Strong_20_Emphasis"><text:span text:style-name="T20"><text:tab/></text:span></text:span></text:p>
      <text:p text:style-name="P35"><text:span text:style-name="Strong_20_Emphasis"><text:span text:style-name="T20"><text:tab/>Smt. </text:span></text:span><text:span text:style-name="Strong_20_Emphasis"><text:span text:style-name="T18">Neha Rungt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Ghaziabad to be Additional Civil Judge, Senior Division/ Additional Chief Judicial Magistrate, Ghaziabad. </text:span></text:span></text:p>
      <text:p text:style-name="P36"/>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21">No. <text:s text:c="2"/></text:p>
          </table:table-cell>
          <table:table-cell table:style-name="Table221.A1" office:value-type="string">
            <text:list xml:id="list2178313799" text:continue-numbering="true" text:style-name="L1">
              <text:list-item>
                <text:p text:style-name="P54"/>
              </text:list-item>
            </text:list>
          </table:table-cell>
          <table:table-cell table:style-name="Table221.A1" office:value-type="string">
            <text:p text:style-name="P21">/Admin. (Services)/2022</text:p>
          </table:table-cell>
        </table:table-row>
      </table:table>
      <text:p text:style-name="P28"><text:span text:style-name="Strong_20_Emphasis"><text:span text:style-name="T20"><text:tab/></text:span></text:span></text:p>
      <text:p text:style-name="P35"><text:span text:style-name="Strong_20_Emphasis"><text:span text:style-name="T20"><text:tab/>Sri </text:span></text:span><text:span text:style-name="Strong_20_Emphasis"><text:span text:style-name="T18">Sandeep Kumar, </text:span></text:span><text:span text:style-name="Strong_20_Emphasis"><text:span text:style-name="T20">Additional Civil Judge, Senior Division/ Additional Chief Judicial Magistrate, Ghaziabad to be </text:span></text:span><text:span text:style-name="Strong_20_Emphasis"><text:span text:style-name="T8">Secretary (Full Time), District Legal Services Authority,</text:span></text:span><text:span text:style-name="Strong_20_Emphasis"><text:span text:style-name="T20"> Chandauli.</text:span></text:span></text:p>
      <text:p text:style-name="P3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No. <text:s text:c="2"/></text:p>
          </table:table-cell>
          <table:table-cell table:style-name="Table3.A1" office:value-type="string">
            <text:list xml:id="list1425951641" text:continue-numbering="true" text:style-name="L1">
              <text:list-item>
                <text:p text:style-name="P47"/>
              </text:list-item>
            </text:list>
          </table:table-cell>
          <table:table-cell table:style-name="Table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raveen Kumar,</text:span></text:span><text:span text:style-name="Strong_20_Emphasis"><text:span text:style-name="T20"> Civil Judge, Senior Division (Fast Track Court), Chitrakoot to be Civil Judge, Senior Division (Fast Track Court), Shahjahanpur vice Sri Mohammad Zulqarnain Alam.</text:span></text:span></text:p>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No. <text:s text:c="2"/></text:p>
          </table:table-cell>
          <table:table-cell table:style-name="Table4.A1" office:value-type="string">
            <text:list xml:id="list717307289" text:continue-numbering="true" text:style-name="L1">
              <text:list-item>
                <text:p text:style-name="P47"/>
              </text:list-item>
            </text:list>
          </table:table-cell>
          <table:table-cell table:style-name="Table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ohammad Zulqarnain Alam, </text:span></text:span><text:span text:style-name="Strong_20_Emphasis"><text:span text:style-name="T20"><text:s/>Civil Judge, Senior Division (Fast Track Court), <text:s/>Shahjahanpur to be Additional Civil Judge, Senior Division/ Additional Chief Judicial Magistrate, Shahjahanpur.</text:span></text:span></text:p>
      <text:p text:style-name="P3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No. <text:s text:c="2"/></text:p>
          </table:table-cell>
          <table:table-cell table:style-name="Table5.A1" office:value-type="string">
            <text:list xml:id="list1397844841" text:continue-numbering="true" text:style-name="L1">
              <text:list-item>
                <text:p text:style-name="P47"/>
              </text:list-item>
            </text:list>
          </table:table-cell>
          <table:table-cell table:style-name="Table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Bhagwan Das Gupta,</text:span></text:span><text:span text:style-name="Strong_20_Emphasis"><text:span text:style-name="T20"> Additional Civil Judge, Senior Division/ Additional Chief Judicial Magistrate, Faizabad to be </text:span></text:span><text:span text:style-name="Strong_20_Emphasis"><text:span text:style-name="T8">Secretary (Full Time), District Legal Services Authority,</text:span></text:span><text:span text:style-name="Strong_20_Emphasis"><text:span text:style-name="T20"> Banda.</text:span></text:span></text:p>
      <text:p text:style-name="P31"><text:soft-page-break/></text:p>
      <text:p text:style-name="P3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8">No. <text:s text:c="2"/></text:p>
          </table:table-cell>
          <table:table-cell table:style-name="Table13.A1" office:value-type="string">
            <text:list xml:id="list1805981418" text:continue-numbering="true" text:style-name="L1">
              <text:list-item>
                <text:p text:style-name="P47"/>
              </text:list-item>
            </text:list>
          </table:table-cell>
          <table:table-cell table:style-name="Table1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Vineeta Singh,</text:span></text:span><text:span text:style-name="Strong_20_Emphasis"><text:span text:style-name="T20"> Civil Judge, Senior Division (Fast Track Court), <text:s/>Farrukhabad to be Additional Chief Judicial Magistrate, Sonbhadra.</text:span></text:span></text:p>
      <text:p text:style-name="P3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No. <text:s text:c="2"/></text:p>
          </table:table-cell>
          <table:table-cell table:style-name="Table8.A1" office:value-type="string">
            <text:list xml:id="list1199994666" text:continue-numbering="true" text:style-name="L1">
              <text:list-item>
                <text:p text:style-name="P47"/>
              </text:list-item>
            </text:list>
          </table:table-cell>
          <table:table-cell table:style-name="Table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shwani Kumar,</text:span></text:span><text:span text:style-name="Strong_20_Emphasis"><text:span text:style-name="T20"> Additional Chief Judicial Magistrate</text:span></text:span><text:span text:style-name="T36"> </text:span><text:span text:style-name="T32">(Northern Railway), Farrukhabad to be Special </text:span><text:span text:style-name="T38">Chief Judicial Magistrate,</text:span><text:span text:style-name="T32"> Varanasi vice Smt. Sarvottama Nagesh Sharma.</text:span></text:p>
      <text:p text:style-name="P3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8">No. <text:s text:c="2"/></text:p>
          </table:table-cell>
          <table:table-cell table:style-name="Table9.A1" office:value-type="string">
            <text:list xml:id="list1596734308" text:continue-numbering="true" text:style-name="L1">
              <text:list-item>
                <text:p text:style-name="P47"/>
              </text:list-item>
            </text:list>
          </table:table-cell>
          <table:table-cell table:style-name="Table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arvottama Nagesh Sharma,</text:span></text:span><text:span text:style-name="Strong_20_Emphasis"><text:span text:style-name="T20"> Special Chief Judicial Magistrate, </text:span></text:span><text:span text:style-name="T32">Varanasi to be </text:span><text:span text:style-name="T38">Chief Judicial Magistrate,</text:span><text:span text:style-name="T32"> Bahraich vice Sri Jagannath.</text:span></text:p>
      <text:p text:style-name="P3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No. <text:s text:c="2"/></text:p>
          </table:table-cell>
          <table:table-cell table:style-name="Table10.A1" office:value-type="string">
            <text:list xml:id="list1585485426" text:continue-numbering="true" text:style-name="L1">
              <text:list-item>
                <text:p text:style-name="P47"/>
              </text:list-item>
            </text:list>
          </table:table-cell>
          <table:table-cell table:style-name="Table1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Jagannath,</text:span></text:span><text:span text:style-name="Strong_20_Emphasis"><text:span text:style-name="T20"> Chief Judicial Magistrate, </text:span></text:span><text:span text:style-name="T32">Bahraich to be </text:span><text:span text:style-name="T38">Chief Judicial Magistrate,</text:span><text:span text:style-name="T32"> Gorakhpur vice Sri Mangal Dev Singh.</text:span></text:p>
      <text:p text:style-name="P3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8">No. <text:s text:c="2"/></text:p>
          </table:table-cell>
          <table:table-cell table:style-name="Table11.A1" office:value-type="string">
            <text:list xml:id="list499949757" text:continue-numbering="true" text:style-name="L1">
              <text:list-item>
                <text:p text:style-name="P47"/>
              </text:list-item>
            </text:list>
          </table:table-cell>
          <table:table-cell table:style-name="Table1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angal Dev Singh,</text:span></text:span><text:span text:style-name="Strong_20_Emphasis"><text:span text:style-name="T20"> Chief Judicial Magistrate, Gorakhpur to be Civil Judge, Senior Division, Jalesar (Etah) vice Sri Krishna Kumar-VII.</text:span></text:span></text:p>
      <text:p text:style-name="P3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No. <text:s text:c="2"/></text:p>
          </table:table-cell>
          <table:table-cell table:style-name="Table12.A1" office:value-type="string">
            <text:list xml:id="list1215677507" text:continue-numbering="true" text:style-name="L1">
              <text:list-item>
                <text:p text:style-name="P47"/>
              </text:list-item>
            </text:list>
          </table:table-cell>
          <table:table-cell table:style-name="Table1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Krishna Kumar-VII,</text:span></text:span><text:span text:style-name="Strong_20_Emphasis"><text:span text:style-name="T20"> Civil Judge, Senior Division, </text:span></text:span><text:span text:style-name="T32">Jalesar (Etah) to be </text:span><text:span text:style-name="T10">Secretary (Full Time), District Legal Services Authority,</text:span><text:span text:style-name="T32"> Bahraich vice Smt. Shikha Yadav.</text:span></text:p>
      <text:p text:style-name="P31"/>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8">No. <text:s text:c="2"/></text:p>
          </table:table-cell>
          <table:table-cell table:style-name="Table153.A1" office:value-type="string">
            <text:list xml:id="list2097475709" text:continue-numbering="true" text:style-name="L1">
              <text:list-item>
                <text:p text:style-name="P47"/>
              </text:list-item>
            </text:list>
          </table:table-cell>
          <table:table-cell table:style-name="Table15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ikha Yadav,</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Bahraich to be </text:span></text:span><text:span text:style-name="Strong_20_Emphasis"><text:span text:style-name="T8">Secretary (Full Time), District Legal Services Authority,</text:span></text:span><text:span text:style-name="Strong_20_Emphasis"><text:span text:style-name="T20"> Varanasi vice Smt. Kumud Lata Tripathi.</text:span></text:span></text:p>
      <text:p text:style-name="P31"/>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8">No. <text:s text:c="2"/></text:p>
          </table:table-cell>
          <table:table-cell table:style-name="Table154.A1" office:value-type="string">
            <text:list xml:id="list1385467827" text:continue-numbering="true" text:style-name="L1">
              <text:list-item>
                <text:p text:style-name="P47"/>
              </text:list-item>
            </text:list>
          </table:table-cell>
          <table:table-cell table:style-name="Table15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Kumud Lata Tripathi, </text:span></text:span><text:span text:style-name="T10">Secretary (Full Time), District Legal Services Authority,</text:span><text:span text:style-name="Strong_20_Emphasis"><text:span text:style-name="T20"> Varanasi to be Civil Judge, Senior Division, Varanasi vice Sri Ravi Kumar Diwakar.</text:span></text:span></text:p>
      <text:p text:style-name="P31"/>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8">No. <text:s text:c="2"/></text:p>
          </table:table-cell>
          <table:table-cell table:style-name="Table155.A1" office:value-type="string">
            <text:list xml:id="list1370476421" text:continue-numbering="true" text:style-name="L1">
              <text:list-item>
                <text:p text:style-name="P47"/>
              </text:list-item>
            </text:list>
          </table:table-cell>
          <table:table-cell table:style-name="Table15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Ravi Kumar Diwakar,</text:span></text:span><text:span text:style-name="Strong_20_Emphasis"><text:span text:style-name="T20"> Civil Judge, Senior Division, Varanasi to be Judge Small Causes Court, </text:span></text:span><text:span text:style-name="T32">Bareilly vice Sri Piyush Siddhartha.</text:span></text:p>
      <text:p text:style-name="P31"/>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18">No. <text:s text:c="2"/></text:p>
          </table:table-cell>
          <table:table-cell table:style-name="Table156.A1" office:value-type="string">
            <text:list xml:id="list449572178" text:continue-numbering="true" text:style-name="L1">
              <text:list-item>
                <text:p text:style-name="P47"/>
              </text:list-item>
            </text:list>
          </table:table-cell>
          <table:table-cell table:style-name="Table15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ri </text:span></text:span><text:span text:style-name="Strong_20_Emphasis"><text:span text:style-name="T27">Piyush Siddhartha,</text:span></text:span><text:span text:style-name="Strong_20_Emphasis"><text:span text:style-name="T26"> Judge Small Causes Court, </text:span></text:span><text:span text:style-name="T57">Bareilly to be </text:span><text:span text:style-name="T60">Civil Judge,</text:span><text:span text:style-name="T58"> </text:span><text:span text:style-name="T60">Senior Division,</text:span><text:span text:style-name="T57"> Firozabad vice Smt. Minakshi Sinha.</text:span></text:p>
      <text:p text:style-name="P3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8">No. <text:s text:c="2"/></text:p>
          </table:table-cell>
          <table:table-cell table:style-name="Table157.A1" office:value-type="string">
            <text:list xml:id="list1181288279" text:continue-numbering="true" text:style-name="L1">
              <text:list-item>
                <text:p text:style-name="P47"/>
              </text:list-item>
            </text:list>
          </table:table-cell>
          <table:table-cell table:style-name="Table15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Minakshi Sinha,</text:span></text:span><text:span text:style-name="Strong_20_Emphasis"><text:span text:style-name="T20"> Civil Judge, Senior Division, Firozabad to be Additional Chief Judicial Magistrate, Firozabad vice Sri Ambareesh Tripathi.</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Firozabad. </text:span></text:span></text:p>
      <text:p text:style-name="P31"/>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8">No. <text:s text:c="2"/></text:p>
          </table:table-cell>
          <table:table-cell table:style-name="Table240.A1" office:value-type="string">
            <text:list xml:id="list1793345752" text:continue-numbering="true" text:style-name="L1">
              <text:list-item>
                <text:p text:style-name="P47"/>
              </text:list-item>
            </text:list>
          </table:table-cell>
          <table:table-cell table:style-name="Table24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bareesh Tripathi,</text:span></text:span><text:span text:style-name="Strong_20_Emphasis"><text:span text:style-name="T20"> Additional Chief Judicial Magistrate, Firozabad to be Civil Judge, Senior Division (Fast Track Court), Firozabad in the vacant court.</text:span></text:span></text:p>
      <text:p text:style-name="P3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8">No. <text:s text:c="2"/></text:p>
          </table:table-cell>
          <table:table-cell table:style-name="Table14.A1" office:value-type="string">
            <text:list xml:id="list1637693966" text:continue-numbering="true" text:style-name="L1">
              <text:list-item>
                <text:p text:style-name="P47"/>
              </text:list-item>
            </text:list>
          </table:table-cell>
          <table:table-cell table:style-name="Table1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Roma Gupta,</text:span></text:span><text:span text:style-name="Strong_20_Emphasis"><text:span text:style-name="T20"> Additional Chief Judicial Magistrate, Fatehpur to be </text:span></text:span><text:span text:style-name="Strong_20_Emphasis"><text:span text:style-name="T8">Secretary (Full Time), District Legal Services Authority,</text:span></text:span><text:span text:style-name="Strong_20_Emphasis"><text:span text:style-name="T20"> Fatehpur vice Smt. Anuradha Shukla.</text:span></text:span></text:p>
      <text:p text:style-name="P31"/>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8">No. <text:s text:c="2"/></text:p>
          </table:table-cell>
          <table:table-cell table:style-name="Table224.A1" office:value-type="string">
            <text:list xml:id="list1341554686" text:continue-numbering="true" text:style-name="L1">
              <text:list-item>
                <text:p text:style-name="P47"/>
              </text:list-item>
            </text:list>
          </table:table-cell>
          <table:table-cell table:style-name="Table22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nuradha Shukl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Fatehpur to be Additional Chief Judicial Magistrate, Fatehpur vice Sri Anand Mishra.</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Fatehpur. </text:span></text:span></text:p>
      <text:p text:style-name="P3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8">No. <text:s text:c="2"/></text:p>
          </table:table-cell>
          <table:table-cell table:style-name="Table15.A1" office:value-type="string">
            <text:list xml:id="list106351153" text:continue-numbering="true" text:style-name="L1">
              <text:list-item>
                <text:p text:style-name="P47"/>
              </text:list-item>
            </text:list>
          </table:table-cell>
          <table:table-cell table:style-name="Table1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and Mishra,</text:span></text:span><text:span text:style-name="Strong_20_Emphasis"><text:span text:style-name="T20"> Additional Chief Judicial Magistrate, </text:span></text:span><text:span text:style-name="T32">Fatehpur to be Additional Civil Judge, Senior Division/ Additional Chief Judicial Magistrate, Lucknow.</text:span></text:p>
      <text:p text:style-name="P31"/>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8">No. <text:s text:c="2"/></text:p>
          </table:table-cell>
          <table:table-cell table:style-name="Table16.A1" office:value-type="string">
            <text:list xml:id="list822618971" text:continue-numbering="true" text:style-name="L1">
              <text:list-item>
                <text:p text:style-name="P47"/>
              </text:list-item>
            </text:list>
          </table:table-cell>
          <table:table-cell table:style-name="Table1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akshi Garg,</text:span></text:span><text:span text:style-name="Strong_20_Emphasis"><text:span text:style-name="T20"> Additional Civil Judge, Senior Division/ Additional Chief Judicial Magistrate, Lucknow to be Special Chief Judicial Magistrate, Lucknow vice Sri Sunil Kumar-VI. </text:span></text:span></text:p>
      <text:p text:style-name="P3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8">No. <text:s text:c="2"/></text:p>
          </table:table-cell>
          <table:table-cell table:style-name="Table17.A1" office:value-type="string">
            <text:list xml:id="list1521655234" text:continue-numbering="true" text:style-name="L1">
              <text:list-item>
                <text:p text:style-name="P47"/>
              </text:list-item>
            </text:list>
          </table:table-cell>
          <table:table-cell table:style-name="Table1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unil Kumar-VI,</text:span></text:span><text:span text:style-name="Strong_20_Emphasis"><text:span text:style-name="T20"> Special Chief Judicial Magistrate, Lucknow to be Civil Judge, Senior Division, Malihabad at Lucknow vice Smt. Shraddha Bhartiya.</text:span></text:span></text:p>
      <text:p text:style-name="P3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8">No. <text:s text:c="2"/></text:p>
          </table:table-cell>
          <table:table-cell table:style-name="Table18.A1" office:value-type="string">
            <text:list xml:id="list2063166748" text:continue-numbering="true" text:style-name="L1">
              <text:list-item>
                <text:p text:style-name="P47"/>
              </text:list-item>
            </text:list>
          </table:table-cell>
          <table:table-cell table:style-name="Table1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raddha Bhartiya,</text:span></text:span><text:span text:style-name="Strong_20_Emphasis"><text:span text:style-name="T20"> Civil Judge, Senior Division, Malihabad at Lucknow to be Chief Judicial Magistrate, Siddharth Nagar vice Sri Shailesh Kumar Maurya.</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Siddhartha Nagar. </text:span></text:span></text:p>
      <text:p text:style-name="P31"/>
      <text:p text:style-name="P31"/>
      <text:p text:style-name="P31"/>
      <table:table table:name="Table19" table:style-name="Table19">
        <table:table-column table:style-name="Table19.A"/>
        <table:table-column table:style-name="Table19.B"/>
        <table:table-column table:style-name="Table19.C"/>
        <text:soft-page-break/>
        <table:table-row table:style-name="Table19.1">
          <table:table-cell table:style-name="Table19.A1" office:value-type="string">
            <text:p text:style-name="P18">No. <text:s text:c="2"/></text:p>
          </table:table-cell>
          <table:table-cell table:style-name="Table19.A1" office:value-type="string">
            <text:list xml:id="list1896598144" text:continue-numbering="true" text:style-name="L1">
              <text:list-item>
                <text:p text:style-name="P47"/>
              </text:list-item>
            </text:list>
          </table:table-cell>
          <table:table-cell table:style-name="Table1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ailesh Kumar Maurya,</text:span></text:span><text:span text:style-name="Strong_20_Emphasis"><text:span text:style-name="T20"> Chief Judicial Magistrate, Siddhartha Nagar to be Additional Civil Judge, Senior Division/ Additional Chief Judicial Magistrate, Allahabad.</text:span></text:span></text:p>
      <text:p text:style-name="P31"/>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8">No. <text:s text:c="2"/></text:p>
          </table:table-cell>
          <table:table-cell table:style-name="Table20.A1" office:value-type="string">
            <text:list xml:id="list1870250840" text:continue-numbering="true" text:style-name="L1">
              <text:list-item>
                <text:p text:style-name="P47"/>
              </text:list-item>
            </text:list>
          </table:table-cell>
          <table:table-cell table:style-name="Table2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mt. </text:span></text:span><text:span text:style-name="Strong_20_Emphasis"><text:span text:style-name="T27">Namrata Singh,</text:span></text:span><text:span text:style-name="Strong_20_Emphasis"><text:span text:style-name="T26"> Additional Civil Judge, Senior Division, Allahabad to be Civil Judge, Senior Division, Mainpuri vice Sri Amit Mishra. </text:span></text:span></text:p>
      <text:p text:style-name="P29"><text:span text:style-name="Strong_20_Emphasis"><text:span text:style-name="T20"/></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8">No. <text:s text:c="2"/></text:p>
          </table:table-cell>
          <table:table-cell table:style-name="Table21.A1" office:value-type="string">
            <text:list xml:id="list1435127631" text:continue-numbering="true" text:style-name="L1">
              <text:list-item>
                <text:p text:style-name="P47"/>
              </text:list-item>
            </text:list>
          </table:table-cell>
          <table:table-cell table:style-name="Table2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it Mishra,</text:span></text:span><text:span text:style-name="Strong_20_Emphasis"><text:span text:style-name="T20"> Civil Judge, Senior Division, Mainpuri to be Additional Chief Judicial Magistrate,</text:span></text:span><text:span text:style-name="T36"> </text:span><text:span text:style-name="T32">Basti vice Sushri Arpita Yadav.</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Basti.</text:span></text:p>
      <text:p text:style-name="P31"/>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8">No. <text:s text:c="2"/></text:p>
          </table:table-cell>
          <table:table-cell table:style-name="Table22.A1" office:value-type="string">
            <text:list xml:id="list342363610" text:continue-numbering="true" text:style-name="L1">
              <text:list-item>
                <text:p text:style-name="P47"/>
              </text:list-item>
            </text:list>
          </table:table-cell>
          <table:table-cell table:style-name="Table2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Arpita Yadav,</text:span></text:span><text:span text:style-name="Strong_20_Emphasis"><text:span text:style-name="T20"> Additional Chief Judicial Magistrate, Basti to be Additional Civil Judge, Senior Division/ Additional Chief Judicial Magistrate, Basti. </text:span></text:span></text:p>
      <text:p text:style-name="P31"/>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18">No. <text:s text:c="2"/></text:p>
          </table:table-cell>
          <table:table-cell table:style-name="Table243.A1" office:value-type="string">
            <text:list xml:id="list2051376183" text:continue-numbering="true" text:style-name="L1">
              <text:list-item>
                <text:p text:style-name="P47"/>
              </text:list-item>
            </text:list>
          </table:table-cell>
          <table:table-cell table:style-name="Table24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kas Kumar Verma,</text:span></text:span><text:span text:style-name="Strong_20_Emphasis"><text:span text:style-name="T20"> Additional Civil Judge, Senior Division/ Additional Chief Judicial Magistrate, Gautambuddha Nagar to be Civil Judge, Senior Division (Fast Track Court), Chandauli in the vacant court.</text:span></text:span></text:p>
      <text:p text:style-name="P29"><text:span text:style-name="Strong_20_Emphasis"><text:span text:style-name="T20"/></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8">No. <text:s text:c="2"/></text:p>
          </table:table-cell>
          <table:table-cell table:style-name="Table23.A1" office:value-type="string">
            <text:list xml:id="list413024962" text:continue-numbering="true" text:style-name="L1">
              <text:list-item>
                <text:p text:style-name="P47"/>
              </text:list-item>
            </text:list>
          </table:table-cell>
          <table:table-cell table:style-name="Table2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kash Singh,</text:span></text:span><text:span text:style-name="Strong_20_Emphasis"><text:span text:style-name="T20"> Additional Chief Judicial Magistrate</text:span></text:span><text:span text:style-name="T32"> (Northern Railway), Ghaziabad to be </text:span><text:span text:style-name="T38">Judge Small Causes Court,</text:span><text:span text:style-name="T32"> Gorakhpur vice Sri Vijay Kumar Vishwakarma.</text:span></text:p>
      <text:p text:style-name="P31"/>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8">No. <text:s text:c="2"/></text:p>
          </table:table-cell>
          <table:table-cell table:style-name="Table24.A1" office:value-type="string">
            <text:list xml:id="list421780288" text:continue-numbering="true" text:style-name="L1">
              <text:list-item>
                <text:p text:style-name="P47"/>
              </text:list-item>
            </text:list>
          </table:table-cell>
          <table:table-cell table:style-name="Table2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jay Kumar Vishwakarma,</text:span></text:span><text:span text:style-name="Strong_20_Emphasis"><text:span text:style-name="T20"> Judge Small Causes Court, </text:span></text:span><text:span text:style-name="T32">Gorakhpur to be </text:span><text:span text:style-name="T38">Chief Judicial Magistrate,</text:span><text:span text:style-name="T32"> Varanasi vice Sri Bhartendra Singh.</text:span></text:p>
      <text:p text:style-name="P31"/>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8">No. <text:s text:c="2"/></text:p>
          </table:table-cell>
          <table:table-cell table:style-name="Table25.A1" office:value-type="string">
            <text:list xml:id="list673011502" text:continue-numbering="true" text:style-name="L1">
              <text:list-item>
                <text:p text:style-name="P47"/>
              </text:list-item>
            </text:list>
          </table:table-cell>
          <table:table-cell table:style-name="Table2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Bhartendra Singh,</text:span></text:span><text:span text:style-name="Strong_20_Emphasis"><text:span text:style-name="T20"> Chief Judicial Magistrate, Varanasi to be Judge Small Causes Court, </text:span></text:span><text:span text:style-name="T32">Varanasi vice Sri Raghvendra Mani.</text:span></text:p>
      <text:p text:style-name="P3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8">No. <text:s text:c="2"/></text:p>
          </table:table-cell>
          <table:table-cell table:style-name="Table26.A1" office:value-type="string">
            <text:list xml:id="list358267237" text:continue-numbering="true" text:style-name="L1">
              <text:list-item>
                <text:p text:style-name="P47"/>
              </text:list-item>
            </text:list>
          </table:table-cell>
          <table:table-cell table:style-name="Table2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Raghvendra Mani,</text:span></text:span><text:span text:style-name="Strong_20_Emphasis"><text:span text:style-name="T20"> Judge Small Causes Court, Varanasi to be Chief Judicial Magistrate, Aligarh vice Sri Mohammad Firoz.</text:span></text:span></text:p>
      <text:p text:style-name="P3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8">No. <text:s text:c="2"/></text:p>
          </table:table-cell>
          <table:table-cell table:style-name="Table27.A1" office:value-type="string">
            <text:list xml:id="list417007336" text:continue-numbering="true" text:style-name="L1">
              <text:list-item>
                <text:p text:style-name="P47"/>
              </text:list-item>
            </text:list>
          </table:table-cell>
          <table:table-cell table:style-name="Table2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ri </text:span></text:span><text:span text:style-name="Strong_20_Emphasis"><text:span text:style-name="T27">Mohammad Firoz,</text:span></text:span><text:span text:style-name="Strong_20_Emphasis"><text:span text:style-name="T26"> Chief Judicial Magistrate, Aligarh to be Civil Judge, Senior Division, Aligarh vice Sri Deepak Kumar Mishra.</text:span></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8">No. <text:s text:c="2"/></text:p>
          </table:table-cell>
          <table:table-cell table:style-name="Table28.A1" office:value-type="string">
            <text:list xml:id="list2063360040" text:continue-numbering="true" text:style-name="L1">
              <text:list-item>
                <text:p text:style-name="P47"/>
              </text:list-item>
            </text:list>
          </table:table-cell>
          <table:table-cell table:style-name="Table2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eepak Kumar Mishra,</text:span></text:span><text:span text:style-name="Strong_20_Emphasis"><text:span text:style-name="T20"> Civil Judge, Senior Division,</text:span></text:span><text:span text:style-name="Strong_20_Emphasis"><text:span text:style-name="T18"> </text:span></text:span><text:span text:style-name="Strong_20_Emphasis"><text:span text:style-name="T20">Aligarh to be Civil Judge, Senior Division, Chandauli vice Sri Vibhanshu Sudheer.</text:span></text:span></text:p>
      <text:p text:style-name="P31"/>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8">No. <text:s text:c="2"/></text:p>
          </table:table-cell>
          <table:table-cell table:style-name="Table29.A1" office:value-type="string">
            <text:list xml:id="list1039971424" text:continue-numbering="true" text:style-name="L1">
              <text:list-item>
                <text:p text:style-name="P47"/>
              </text:list-item>
            </text:list>
          </table:table-cell>
          <table:table-cell table:style-name="Table2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bhanshu Sudheer,</text:span></text:span><text:span text:style-name="Strong_20_Emphasis"><text:span text:style-name="T20"> Civil Judge, Senior Division, </text:span></text:span><text:span text:style-name="T32">Chandauli to be </text:span><text:span text:style-name="T38">Additional Chief Judicial Magistrate,</text:span><text:span text:style-name="T32"> Ghaziabad vice Sri Milind Kumar Singh.</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Ghaziabad.</text:span></text:p>
      <text:p text:style-name="P3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8">No. <text:s text:c="2"/></text:p>
          </table:table-cell>
          <table:table-cell table:style-name="Table30.A1" office:value-type="string">
            <text:list xml:id="list1779249074" text:continue-numbering="true" text:style-name="L1">
              <text:list-item>
                <text:p text:style-name="P47"/>
              </text:list-item>
            </text:list>
          </table:table-cell>
          <table:table-cell table:style-name="Table3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ilind Kumar Singh,</text:span></text:span><text:span text:style-name="Strong_20_Emphasis"><text:span text:style-name="T20"> Additional Chief Judicial Magistrate, </text:span></text:span><text:span text:style-name="T32">Ghaziabad to be Additional </text:span><text:span text:style-name="T38">Chief Judicial Magistrate,</text:span><text:span text:style-name="T32"> Kannauj vice Sushri Shilpi Chauhan.</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Kannauj.</text:span></text:p>
      <text:p text:style-name="P31"/>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8">No. <text:s text:c="2"/></text:p>
          </table:table-cell>
          <table:table-cell table:style-name="Table31.A1" office:value-type="string">
            <text:list xml:id="list1686254708" text:continue-numbering="true" text:style-name="L1">
              <text:list-item>
                <text:p text:style-name="P47"/>
              </text:list-item>
            </text:list>
          </table:table-cell>
          <table:table-cell table:style-name="Table31.A1" office:value-type="string">
            <text:p text:style-name="P18">/Admin. (Services)/2022</text:p>
          </table:table-cell>
        </table:table-row>
      </table:table>
      <text:p text:style-name="P26"><text:span text:style-name="Strong_20_Emphasis"><text:span text:style-name="T20"><text:tab/></text:span></text:span></text:p>
      <text:p text:style-name="P29"><text:span text:style-name="Strong_20_Emphasis"><text:span text:style-name="T20"><text:tab/>Sushri </text:span></text:span><text:span text:style-name="Strong_20_Emphasis"><text:span text:style-name="T18">Shilpi Chauhan,</text:span></text:span><text:span text:style-name="Strong_20_Emphasis"><text:span text:style-name="T20"> Additional Chief Judicial Magistrate, </text:span></text:span><text:span text:style-name="T32">Kannauj to be </text:span><text:span text:style-name="T38">Additional Chief Judicial Magistrate,</text:span><text:span text:style-name="T32"> Shahjahanpur vice Sri Dinesh Kumar Gautam. </text:span></text:p>
      <text:p text:style-name="P33"/>
      <text:p text:style-name="P31"><text:span text:style-name="T2"><text:tab/>She</text:span><text:span text:style-name="T3"> is also appointed U/s 11(2) of the Code of Criminal Procedure 1973 (Act No. 2 of 1974) as Judicial Magistrate, First Class for trying cases relating to Economic Offences at</text:span><text:span text:style-name="T2"> Shahjahanpur.</text:span></text:p>
      <text:p text:style-name="P3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8">No. <text:s text:c="2"/></text:p>
          </table:table-cell>
          <table:table-cell table:style-name="Table90.A1" office:value-type="string">
            <text:list xml:id="list56879339" text:continue-numbering="true" text:style-name="L1">
              <text:list-item>
                <text:p text:style-name="P47"/>
              </text:list-item>
            </text:list>
          </table:table-cell>
          <table:table-cell table:style-name="Table9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inesh Kumar Gautam,</text:span></text:span><text:span text:style-name="Strong_20_Emphasis"><text:span text:style-name="T20"> Additional Chief Judicial Magistrate, </text:span></text:span><text:span text:style-name="T32">Shahjahanpur to be </text:span><text:span text:style-name="T38">Additional Chief Judicial Magistrate,</text:span><text:span text:style-name="T32"> Allahabad vice Sri Ankur Garg.</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Allahabad.</text:span></text:p>
      <text:p text:style-name="P31"/>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8">No. <text:s text:c="2"/></text:p>
          </table:table-cell>
          <table:table-cell table:style-name="Table91.A1" office:value-type="string">
            <text:list xml:id="list1192896632" text:continue-numbering="true" text:style-name="L1">
              <text:list-item>
                <text:p text:style-name="P47"/>
              </text:list-item>
            </text:list>
          </table:table-cell>
          <table:table-cell table:style-name="Table9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kur Garg,</text:span></text:span><text:span text:style-name="Strong_20_Emphasis"><text:span text:style-name="T20"> Additional Chief Judicial Magistrate, Allahabad to be </text:span></text:span><text:span text:style-name="Strong_20_Emphasis"><text:span text:style-name="T8">Secretary (Full Time), District Legal Services Authority,</text:span></text:span><text:span text:style-name="Strong_20_Emphasis"><text:span text:style-name="T20"> Allahabad vice Smt. Pragya Singh-II.</text:span></text:span></text:p>
      <text:p text:style-name="P31"/>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8">No. <text:s text:c="2"/></text:p>
          </table:table-cell>
          <table:table-cell table:style-name="Table92.A1" office:value-type="string">
            <text:list xml:id="list1088653383" text:continue-numbering="true" text:style-name="L1">
              <text:list-item>
                <text:p text:style-name="P47"/>
              </text:list-item>
            </text:list>
          </table:table-cell>
          <table:table-cell table:style-name="Table9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Pragya Singh-I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Allahabad to be Additional Chief Judicial Magistrate, Etawah vice Smt. Nuhin Zaidi. </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text:span></text:span><text:span text:style-name="T32">Etawah.</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8">No. <text:s text:c="2"/></text:p>
          </table:table-cell>
          <table:table-cell table:style-name="Table93.A1" office:value-type="string">
            <text:list xml:id="list521225993" text:continue-numbering="true" text:style-name="L1">
              <text:list-item>
                <text:p text:style-name="P47"/>
              </text:list-item>
            </text:list>
          </table:table-cell>
          <table:table-cell table:style-name="Table9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Nuhin Zaidi,</text:span></text:span><text:span text:style-name="Strong_20_Emphasis"><text:span text:style-name="T20"> Additional Chief Judicial Magistrate, Etawah to be Chief Judicial Magistrate, Jhansi vice Sri Ashok Kumar Yadav-III. </text:span></text:span></text:p>
      <text:p text:style-name="P31"><text:soft-page-break/></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8">No. <text:s text:c="2"/></text:p>
          </table:table-cell>
          <table:table-cell table:style-name="Table94.A1" office:value-type="string">
            <text:list xml:id="list225487388" text:continue-numbering="true" text:style-name="L1">
              <text:list-item>
                <text:p text:style-name="P47"/>
              </text:list-item>
            </text:list>
          </table:table-cell>
          <table:table-cell table:style-name="Table9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shok Kumar Yadav-III,</text:span></text:span><text:span text:style-name="Strong_20_Emphasis"><text:span text:style-name="T20"> Chief Judicial Magistrate, Jhansi to be Judge Small Causes Court, </text:span></text:span><text:span text:style-name="T32">Jhansi vice Sri Lal Bahadur Gond.</text:span></text:p>
      <text:p text:style-name="P31"/>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8">No. <text:s text:c="2"/></text:p>
          </table:table-cell>
          <table:table-cell table:style-name="Table95.A1" office:value-type="string">
            <text:list xml:id="list1003042341" text:continue-numbering="true" text:style-name="L1">
              <text:list-item>
                <text:p text:style-name="P47"/>
              </text:list-item>
            </text:list>
          </table:table-cell>
          <table:table-cell table:style-name="Table9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Lal Bahadur Gond,</text:span></text:span><text:span text:style-name="Strong_20_Emphasis"><text:span text:style-name="T20"> Judge Small Causes Court, </text:span></text:span><text:span text:style-name="T32">Jhansi to be </text:span><text:span text:style-name="T37">Civil Judge,</text:span><text:span text:style-name="T33"> </text:span><text:span text:style-name="T37">Senior Division,</text:span><text:span text:style-name="T32"> Hardoi vice Sri Kuldeep Singh-II.</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8">No. <text:s text:c="2"/></text:p>
          </table:table-cell>
          <table:table-cell table:style-name="Table96.A1" office:value-type="string">
            <text:list xml:id="list1871090718" text:continue-numbering="true" text:style-name="L1">
              <text:list-item>
                <text:p text:style-name="P47"/>
              </text:list-item>
            </text:list>
          </table:table-cell>
          <table:table-cell table:style-name="Table9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Kuldeep Singh-II,</text:span></text:span><text:span text:style-name="Strong_20_Emphasis"><text:span text:style-name="T20"> Civil Judge, Senior Division, </text:span></text:span><text:span text:style-name="T32">Hardoi to be </text:span><text:span text:style-name="T38">Additional Chief Judicial Magistrate,</text:span><text:span text:style-name="T32"> Hardoi vice Sri Sheelvant.</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Hardoi.</text:span></text:p>
      <text:p text:style-name="P31"/>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8">No. <text:s text:c="2"/></text:p>
          </table:table-cell>
          <table:table-cell table:style-name="Table97.A1" office:value-type="string">
            <text:list xml:id="list1560360707" text:continue-numbering="true" text:style-name="L1">
              <text:list-item>
                <text:p text:style-name="P47"/>
              </text:list-item>
            </text:list>
          </table:table-cell>
          <table:table-cell table:style-name="Table9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eelvant,</text:span></text:span><text:span text:style-name="Strong_20_Emphasis"><text:span text:style-name="T20"> Additional Chief Judicial Magistrate, </text:span></text:span><text:span text:style-name="T32">Hardoi to be </text:span><text:span text:style-name="T37">Civil Judge,</text:span><text:span text:style-name="T33"> </text:span><text:span text:style-name="T37">Senior Division,</text:span><text:span text:style-name="T32"> Bareilly vice Sri Harish Chandra.</text:span></text:p>
      <text:p text:style-name="P31"/>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8">No. <text:s text:c="2"/></text:p>
          </table:table-cell>
          <table:table-cell table:style-name="Table98.A1" office:value-type="string">
            <text:list xml:id="list1417011416" text:continue-numbering="true" text:style-name="L1">
              <text:list-item>
                <text:p text:style-name="P47"/>
              </text:list-item>
            </text:list>
          </table:table-cell>
          <table:table-cell table:style-name="Table9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arish Chandra,</text:span></text:span><text:span text:style-name="Strong_20_Emphasis"><text:span text:style-name="T20"> Civil Judge, Senior Division, </text:span></text:span><text:span text:style-name="T32">Bareilly to be </text:span><text:span text:style-name="T38">Chief Judicial Magistrate,</text:span><text:span text:style-name="T32"> Ballia vice Sri Surendra Prasad.</text:span></text:p>
      <text:p text:style-name="P31"/>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8">No. <text:s text:c="2"/></text:p>
          </table:table-cell>
          <table:table-cell table:style-name="Table99.A1" office:value-type="string">
            <text:list xml:id="list869292246" text:continue-numbering="true" text:style-name="L1">
              <text:list-item>
                <text:p text:style-name="P47"/>
              </text:list-item>
            </text:list>
          </table:table-cell>
          <table:table-cell table:style-name="Table9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urendra Prasad,</text:span></text:span><text:span text:style-name="Strong_20_Emphasis"><text:span text:style-name="T20"> Chief Judicial Magistrate, </text:span></text:span><text:span text:style-name="T32">Ballia to be </text:span><text:span text:style-name="T37">Civil Judge,</text:span><text:span text:style-name="T33"> </text:span><text:span text:style-name="T37">Senior Division,</text:span><text:span text:style-name="T32"> Ballia vice Sri Sarvesh Kumar Mishra.</text:span></text:p>
      <text:p text:style-name="P31"/>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8">No. <text:s text:c="2"/></text:p>
          </table:table-cell>
          <table:table-cell table:style-name="Table100.A1" office:value-type="string">
            <text:list xml:id="list1170619708" text:continue-numbering="true" text:style-name="L1">
              <text:list-item>
                <text:p text:style-name="P47"/>
              </text:list-item>
            </text:list>
          </table:table-cell>
          <table:table-cell table:style-name="Table10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rvesh Kumar Mishra,</text:span></text:span><text:span text:style-name="Strong_20_Emphasis"><text:span text:style-name="T20"> Civil Judge, Senior Division, Ballia to be </text:span></text:span><text:span text:style-name="Strong_20_Emphasis"><text:span text:style-name="T8">Secretary (Full Time), District Legal Services Authority,</text:span></text:span><text:span text:style-name="Strong_20_Emphasis"><text:span text:style-name="T20"> Ballia.</text:span></text:span></text:p>
      <text:p text:style-name="P31"/>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8">No. <text:s text:c="2"/></text:p>
          </table:table-cell>
          <table:table-cell table:style-name="Table34.A1" office:value-type="string">
            <text:list xml:id="list871618631" text:continue-numbering="true" text:style-name="L1">
              <text:list-item>
                <text:p text:style-name="P47"/>
              </text:list-item>
            </text:list>
          </table:table-cell>
          <table:table-cell table:style-name="Table3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vek Kumar Singh-II,</text:span></text:span><text:span text:style-name="Strong_20_Emphasis"><text:span text:style-name="T20"> Additional Chief Judicial Magistrate</text:span></text:span><text:span text:style-name="T36"> </text:span><text:span text:style-name="T32">(Northern Eastern Railway), Gonda to be </text:span><text:span text:style-name="T37">Civil Judge,</text:span><text:span text:style-name="T33"> </text:span><text:span text:style-name="T37">Senior Division,</text:span><text:span text:style-name="T32"> Deoria vice Sri Shivendra Kumar Mishra.</text:span></text:p>
      <text:p text:style-name="P3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8">No. <text:s text:c="2"/></text:p>
          </table:table-cell>
          <table:table-cell table:style-name="Table35.A1" office:value-type="string">
            <text:list xml:id="list2175243829" text:continue-numbering="true" text:style-name="L1">
              <text:list-item>
                <text:p text:style-name="P47"/>
              </text:list-item>
            </text:list>
          </table:table-cell>
          <table:table-cell table:style-name="Table3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ivendra Kumar Mishra,</text:span></text:span><text:span text:style-name="Strong_20_Emphasis"><text:span text:style-name="T20"> Civil Judge, Senior Division, </text:span></text:span><text:span text:style-name="T32">Deoria to be </text:span><text:span text:style-name="T37">Civil Judge,</text:span><text:span text:style-name="T33"> </text:span><text:span text:style-name="T37">Senior Division,</text:span><text:span text:style-name="T32"> Bahraich vice Sri Eshwar Saran Kannaujia.</text:span></text:p>
      <text:p text:style-name="P31"/>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8">No. <text:s text:c="2"/></text:p>
          </table:table-cell>
          <table:table-cell table:style-name="Table36.A1" office:value-type="string">
            <text:list xml:id="list1241367758" text:continue-numbering="true" text:style-name="L1">
              <text:list-item>
                <text:p text:style-name="P47"/>
              </text:list-item>
            </text:list>
          </table:table-cell>
          <table:table-cell table:style-name="Table3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Eshwar Saran Kannaujia, </text:span></text:span><text:span text:style-name="T37">Civil Judge,</text:span><text:span text:style-name="T33"> </text:span><text:span text:style-name="T37">Senior Division,</text:span><text:span text:style-name="Strong_20_Emphasis"><text:span text:style-name="T20"> Bahraich to be Civil Judge, Senior Division, Jhansi vice Smt. Tarkeshwari Singh.</text:span></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8">No. <text:s text:c="2"/></text:p>
          </table:table-cell>
          <table:table-cell table:style-name="Table37.A1" office:value-type="string">
            <text:list xml:id="list1658634499" text:continue-numbering="true" text:style-name="L1">
              <text:list-item>
                <text:p text:style-name="P47"/>
              </text:list-item>
            </text:list>
          </table:table-cell>
          <table:table-cell table:style-name="Table3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Tarkeshwari Singh,</text:span></text:span><text:span text:style-name="Strong_20_Emphasis"><text:span text:style-name="T20"> Civil Judge, Senior Division, </text:span></text:span><text:span text:style-name="T32">Jhansi to be </text:span><text:span text:style-name="T38">Chief Judicial Magistrate,</text:span><text:span text:style-name="Strong_20_Emphasis"><text:span text:style-name="T20"> Basti vice Sri Umesh Yadav.</text:span></text:span></text:p>
      <text:p text:style-name="P31"><text:soft-page-break/></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8">No. <text:s text:c="2"/></text:p>
          </table:table-cell>
          <table:table-cell table:style-name="Table38.A1" office:value-type="string">
            <text:list xml:id="list1513812312" text:continue-numbering="true" text:style-name="L1">
              <text:list-item>
                <text:p text:style-name="P47"/>
              </text:list-item>
            </text:list>
          </table:table-cell>
          <table:table-cell table:style-name="Table3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Umesh Yadav,</text:span></text:span><text:span text:style-name="Strong_20_Emphasis"><text:span text:style-name="T20"> Chief Judicial Magistrate, </text:span></text:span><text:span text:style-name="T32">Basti to be </text:span><text:span text:style-name="T10">Secretary (Full Time), District Legal Services Authority, Basti.</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8">No. <text:s text:c="2"/></text:p>
          </table:table-cell>
          <table:table-cell table:style-name="Table39.A1" office:value-type="string">
            <text:list xml:id="list1121447755" text:continue-numbering="true" text:style-name="L1">
              <text:list-item>
                <text:p text:style-name="P47"/>
              </text:list-item>
            </text:list>
          </table:table-cell>
          <table:table-cell table:style-name="Table3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ivam Kumar,</text:span></text:span><text:span text:style-name="Strong_20_Emphasis"><text:span text:style-name="T20"> Additional Chief Judicial Magistrate</text:span></text:span><text:span text:style-name="T36"> </text:span><text:span text:style-name="T32">(Northern Railway), Gorakhpur to be </text:span><text:span text:style-name="T10">Secretary (Full Time), District Legal Services Authority,</text:span><text:span text:style-name="T32"> Farrukhabad vice Sri Achal Pratap Singh.</text:span></text:p>
      <text:p text:style-name="P3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No. <text:s text:c="2"/></text:p>
          </table:table-cell>
          <table:table-cell table:style-name="Table6.A1" office:value-type="string">
            <text:list xml:id="list1372145893" text:continue-numbering="true" text:style-name="L1">
              <text:list-item>
                <text:p text:style-name="P48"/>
              </text:list-item>
            </text:list>
          </table:table-cell>
          <table:table-cell table:style-name="Table6.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chal Pratap Singh,</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Farrukhabad to be Civil Judge, Senior Division, Sonbhadra vice Sri Vinay Kumar Singh-IV.</text:span></text:span></text:p>
      <text:p text:style-name="P3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No. <text:s text:c="2"/></text:p>
          </table:table-cell>
          <table:table-cell table:style-name="Table7.A1" office:value-type="string">
            <text:list xml:id="list1200976401" text:continue-numbering="true" text:style-name="L1">
              <text:list-item>
                <text:p text:style-name="P48"/>
              </text:list-item>
            </text:list>
          </table:table-cell>
          <table:table-cell table:style-name="Table7.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nay Kumar Singh-IV,</text:span></text:span><text:span text:style-name="Strong_20_Emphasis"><text:span text:style-name="T20"> Civil Judge, Senior Division, Sonbhadra to be </text:span></text:span><text:span text:style-name="Strong_20_Emphasis"><text:span text:style-name="T8">Secretary (Full Time), District Legal Services Authority,</text:span></text:span><text:span text:style-name="Strong_20_Emphasis"><text:span text:style-name="T20"> Sonbhadra vice Sri Pankaj Kumar.</text:span></text:span></text:p>
      <text:p text:style-name="P27"/>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9">No. <text:s text:c="2"/></text:p>
          </table:table-cell>
          <table:table-cell table:style-name="Table239.A1" office:value-type="string">
            <text:list xml:id="list373488636" text:continue-numbering="true" text:style-name="L1">
              <text:list-item>
                <text:p text:style-name="P48"/>
              </text:list-item>
            </text:list>
          </table:table-cell>
          <table:table-cell table:style-name="Table239.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ankaj Kum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Sonbhadra to be Civil Judge, Senior Division (Fast Track Court), Sonbhadra in the vacant court.</text:span></text:span></text:p>
      <text:p text:style-name="P32"/>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9">No. <text:s text:c="2"/></text:p>
          </table:table-cell>
          <table:table-cell table:style-name="Table227.A1" office:value-type="string">
            <text:list xml:id="list1678906400" text:continue-numbering="true" text:style-name="L1">
              <text:list-item>
                <text:p text:style-name="P48"/>
              </text:list-item>
            </text:list>
          </table:table-cell>
          <table:table-cell table:style-name="Table227.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anoj Kumar Shasan,</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Hamirpur to be Additional Chief Judicial Magistrate, Hamirpur vice Sri Sudesh Kumar. </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Hamirpur.</text:span></text:span></text:p>
      <text:p text:style-name="P31"/>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8">No. <text:s text:c="2"/></text:p>
          </table:table-cell>
          <table:table-cell table:style-name="Table41.A1" office:value-type="string">
            <text:list xml:id="list1069265833" text:continue-numbering="true" text:style-name="L1">
              <text:list-item>
                <text:p text:style-name="P47"/>
              </text:list-item>
            </text:list>
          </table:table-cell>
          <table:table-cell table:style-name="Table4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udesh Kumar, </text:span></text:span><text:span text:style-name="T38">Additional Chief Judicial Magistrate, Hamirpur to be </text:span><text:span text:style-name="T37">Civil Judge, Senior Division,</text:span><text:span text:style-name="T38"> Hamirpur vice Smt. Swati.</text:span><text:span text:style-name="Strong_20_Emphasis"><text:span text:style-name="T20"> </text:span></text:span></text:p>
      <text:p text:style-name="P31"/>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8">No. <text:s text:c="2"/></text:p>
          </table:table-cell>
          <table:table-cell table:style-name="Table42.A1" office:value-type="string">
            <text:list xml:id="list750910495" text:continue-numbering="true" text:style-name="L1">
              <text:list-item>
                <text:p text:style-name="P47"/>
              </text:list-item>
            </text:list>
          </table:table-cell>
          <table:table-cell table:style-name="Table4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wati,</text:span></text:span><text:span text:style-name="Strong_20_Emphasis"><text:span text:style-name="T20"> Civil Judge, Senior Division, Hamirpur to be Chief Judicial Magistrate, Hamirpur vice Sri Anil Kumar-VII. </text:span></text:span></text:p>
      <text:p text:style-name="P31"/>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8">No. <text:s text:c="2"/></text:p>
          </table:table-cell>
          <table:table-cell table:style-name="Table43.A1" office:value-type="string">
            <text:list xml:id="list2065083586" text:continue-numbering="true" text:style-name="L1">
              <text:list-item>
                <text:p text:style-name="P47"/>
              </text:list-item>
            </text:list>
          </table:table-cell>
          <table:table-cell table:style-name="Table4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il Kumar-VII,</text:span></text:span><text:span text:style-name="Strong_20_Emphasis"><text:span text:style-name="T20"> Chief Judicial Magistrate, </text:span></text:span><text:span text:style-name="T32">Hamirpur to be </text:span><text:span text:style-name="T38">Chief Judicial Magistrate,</text:span><text:span text:style-name="T32"> Etah vice Sri Saurabh Kumar Verma.</text:span></text:p>
      <text:p text:style-name="P31"/>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8">No. <text:s text:c="2"/></text:p>
          </table:table-cell>
          <table:table-cell table:style-name="Table44.A1" office:value-type="string">
            <text:list xml:id="list1706674232" text:continue-numbering="true" text:style-name="L1">
              <text:list-item>
                <text:p text:style-name="P47"/>
              </text:list-item>
            </text:list>
          </table:table-cell>
          <table:table-cell table:style-name="Table4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urabh Kumar Verma,</text:span></text:span><text:span text:style-name="Strong_20_Emphasis"><text:span text:style-name="T20"> Chief Judicial Magistrate, Etah to be </text:span></text:span><text:span text:style-name="Strong_20_Emphasis"><text:span text:style-name="T8">Secretary (Full Time), District Legal Services Authority,</text:span></text:span><text:span text:style-name="Strong_20_Emphasis"><text:span text:style-name="T20"> Bareilly vice Sri Satyendra Singh Verma. </text:span></text:span></text:p>
      <text:p text:style-name="P31"><text:soft-page-break/></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8">No. <text:s text:c="2"/></text:p>
          </table:table-cell>
          <table:table-cell table:style-name="Table45.A1" office:value-type="string">
            <text:list xml:id="list1073574629" text:continue-numbering="true" text:style-name="L1">
              <text:list-item>
                <text:p text:style-name="P47"/>
              </text:list-item>
            </text:list>
          </table:table-cell>
          <table:table-cell table:style-name="Table4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tyendra Singh Verma, </text:span></text:span><text:span text:style-name="T10">Secretary (Full Time), District Legal Services Authority,</text:span><text:span text:style-name="Strong_20_Emphasis"><text:span text:style-name="T20"> Bareilly to be </text:span></text:span><text:span text:style-name="Strong_20_Emphasis"><text:span text:style-name="T8">Secretary (Full Time), District Legal Services Authority,</text:span></text:span><text:span text:style-name="Strong_20_Emphasis"><text:span text:style-name="T20"> Hardoi vice Sushri Alka Pandey.</text:span></text:span></text:p>
      <text:p text:style-name="P31"/>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8">No. <text:s text:c="2"/></text:p>
          </table:table-cell>
          <table:table-cell table:style-name="Table46.A1" office:value-type="string">
            <text:list xml:id="list299004171" text:continue-numbering="true" text:style-name="L1">
              <text:list-item>
                <text:p text:style-name="P47"/>
              </text:list-item>
            </text:list>
          </table:table-cell>
          <table:table-cell table:style-name="Table4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Alka Pandey,</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Hardoi to be Additional Chief Judicial Magistrate, Bareilly vice Sri Vishnu Deo Singh.</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Bareilly. </text:span></text:span></text:p>
      <text:p text:style-name="P31"/>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8">No. <text:s text:c="2"/></text:p>
          </table:table-cell>
          <table:table-cell table:style-name="Table47.A1" office:value-type="string">
            <text:list xml:id="list1586947522" text:continue-numbering="true" text:style-name="L1">
              <text:list-item>
                <text:p text:style-name="P47"/>
              </text:list-item>
            </text:list>
          </table:table-cell>
          <table:table-cell table:style-name="Table4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shnu Deo Singh,</text:span></text:span><text:span text:style-name="Strong_20_Emphasis"><text:span text:style-name="T20"> Additional Chief Judicial Magistrate, Bareilly to be Civil Judge, Senior Division, Kaushambi vice Sri Vijay Kumar-III. </text:span></text:span></text:p>
      <text:p text:style-name="P31"/>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8">No. <text:s text:c="2"/></text:p>
          </table:table-cell>
          <table:table-cell table:style-name="Table48.A1" office:value-type="string">
            <text:list xml:id="list2077942950" text:continue-numbering="true" text:style-name="L1">
              <text:list-item>
                <text:p text:style-name="P47"/>
              </text:list-item>
            </text:list>
          </table:table-cell>
          <table:table-cell table:style-name="Table4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jay Kumar-III,</text:span></text:span><text:span text:style-name="Strong_20_Emphasis"><text:span text:style-name="T20"> Civil Judge, Senior Division, </text:span></text:span><text:span text:style-name="T32">Kaushambi to be </text:span><text:span text:style-name="T37">Civil Judge,</text:span><text:span text:style-name="T33"> </text:span><text:span text:style-name="T37">Senior Division,</text:span><text:span text:style-name="T32"> Kasganj vice Smt. Meenakshi Sonkar.</text:span></text:p>
      <text:p text:style-name="P31"/>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8">No. <text:s text:c="2"/></text:p>
          </table:table-cell>
          <table:table-cell table:style-name="Table49.A1" office:value-type="string">
            <text:list xml:id="list2042650143" text:continue-numbering="true" text:style-name="L1">
              <text:list-item>
                <text:p text:style-name="P47"/>
              </text:list-item>
            </text:list>
          </table:table-cell>
          <table:table-cell table:style-name="Table4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Meenakshi Sonkar,</text:span></text:span><text:span text:style-name="Strong_20_Emphasis"><text:span text:style-name="T20"> Civil Judge, Senior Division, Kasganj to be </text:span></text:span><text:span text:style-name="Strong_20_Emphasis"><text:span text:style-name="T8">Secretary (Full Time), District Legal Services Authority,</text:span></text:span><text:span text:style-name="Strong_20_Emphasis"><text:span text:style-name="T20"> Sant Kabir Nagar vice Sri Harikesh Kumar.</text:span></text:span></text:p>
      <text:p text:style-name="P27"/>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9">No. <text:s text:c="2"/></text:p>
          </table:table-cell>
          <table:table-cell table:style-name="Table238.A1" office:value-type="string">
            <text:list xml:id="list1090115479" text:continue-numbering="true" text:style-name="L1">
              <text:list-item>
                <text:p text:style-name="P48"/>
              </text:list-item>
            </text:list>
          </table:table-cell>
          <table:table-cell table:style-name="Table238.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arikesh Kum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Sant Kabir Nagar to be Civil Judge, Senior Division, Sant Kabir Nagar vice Sri Mahendra Kumar Singh.</text:span></text:span></text:p>
      <text:p text:style-name="P31"/>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8">No. <text:s text:c="2"/></text:p>
          </table:table-cell>
          <table:table-cell table:style-name="Table50.A1" office:value-type="string">
            <text:list xml:id="list2099219186" text:continue-numbering="true" text:style-name="L1">
              <text:list-item>
                <text:p text:style-name="P47"/>
              </text:list-item>
            </text:list>
          </table:table-cell>
          <table:table-cell table:style-name="Table5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ahendra Kumar Singh,</text:span></text:span><text:span text:style-name="Strong_20_Emphasis"><text:span text:style-name="T20"> Civil Judge, Senior Division, Sant Kabir Nagar to be Chief Judicial Magistrate, Sant Kabir Nagar vice Smt. Shikha Rani Jaiswal.</text:span></text:span></text:p>
      <text:p text:style-name="P31"/>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8">No. <text:s text:c="2"/></text:p>
          </table:table-cell>
          <table:table-cell table:style-name="Table51.A1" office:value-type="string">
            <text:list xml:id="list1052460024" text:continue-numbering="true" text:style-name="L1">
              <text:list-item>
                <text:p text:style-name="P47"/>
              </text:list-item>
            </text:list>
          </table:table-cell>
          <table:table-cell table:style-name="Table5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ikha Rani Jaiswal,</text:span></text:span><text:span text:style-name="Strong_20_Emphasis"><text:span text:style-name="T20"> Chief Judicial Magistrate, Sant Kabir Nagar to be <text:s/>Chief Metropolitan Magistrate, Kanpur Nagar vice Sri Shailendra Yadav.</text:span></text:span></text:p>
      <text:p text:style-name="P31"/>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8">No. <text:s text:c="2"/></text:p>
          </table:table-cell>
          <table:table-cell table:style-name="Table52.A1" office:value-type="string">
            <text:list xml:id="list2143165759" text:continue-numbering="true" text:style-name="L1">
              <text:list-item>
                <text:p text:style-name="P47"/>
              </text:list-item>
            </text:list>
          </table:table-cell>
          <table:table-cell table:style-name="Table5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ailendra Yadav,</text:span></text:span><text:span text:style-name="Strong_20_Emphasis"><text:span text:style-name="T20"> Chief Metropolitan Magistrate, Kanpur Nagar to be Civil Judge, Senior Division, Kanpur Nagar vice Smt. Shradha Tripathi.</text:span></text:span></text:p>
      <text:p text:style-name="P31"/>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8">No. <text:s text:c="2"/></text:p>
          </table:table-cell>
          <table:table-cell table:style-name="Table53.A1" office:value-type="string">
            <text:list xml:id="list437358429" text:continue-numbering="true" text:style-name="L1">
              <text:list-item>
                <text:p text:style-name="P47"/>
              </text:list-item>
            </text:list>
          </table:table-cell>
          <table:table-cell table:style-name="Table5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radha Tripathi,</text:span></text:span><text:span text:style-name="Strong_20_Emphasis"><text:span text:style-name="T20"> Civil Judge, Senior Division, Kanpur Nagar to be Special Chief Judicial Magistrate, Kanpur Nagar in the vacant court. </text:span></text:span></text:p>
      <text:p text:style-name="P31"/>
      <table:table table:name="Table61" table:style-name="Table61">
        <table:table-column table:style-name="Table61.A"/>
        <table:table-column table:style-name="Table61.B"/>
        <table:table-column table:style-name="Table61.C"/>
        <text:soft-page-break/>
        <table:table-row table:style-name="Table61.1">
          <table:table-cell table:style-name="Table61.A1" office:value-type="string">
            <text:p text:style-name="P18">No. <text:s text:c="2"/></text:p>
          </table:table-cell>
          <table:table-cell table:style-name="Table61.A1" office:value-type="string">
            <text:list xml:id="list1242344309" text:continue-numbering="true" text:style-name="L1">
              <text:list-item>
                <text:p text:style-name="P47"/>
              </text:list-item>
            </text:list>
          </table:table-cell>
          <table:table-cell table:style-name="Table6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vek Vikram,</text:span></text:span><text:span text:style-name="Strong_20_Emphasis"><text:span text:style-name="T20"> Additional Civil Judge, Senior Division/ Additional Chief Judicial Magistrate, Jaunpur to be </text:span></text:span><text:span text:style-name="Strong_20_Emphasis"><text:span text:style-name="T8">Secretary (Full Time), District Legal Services Authority,</text:span></text:span><text:span text:style-name="Strong_20_Emphasis"><text:span text:style-name="T20"> Jaunpur vice Smt. Shivani Rawat.</text:span></text:span></text:p>
      <text:p text:style-name="P32"/>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9">No. <text:s text:c="2"/></text:p>
          </table:table-cell>
          <table:table-cell table:style-name="Table229.A1" office:value-type="string">
            <text:list xml:id="list963121349" text:continue-numbering="true" text:style-name="L1">
              <text:list-item>
                <text:p text:style-name="P48"/>
              </text:list-item>
            </text:list>
          </table:table-cell>
          <table:table-cell table:style-name="Table229.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ivani Rawat,</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Jaunpur to be Additional Chief Judicial Magistrate, </text:span></text:span><text:span text:style-name="T32">Jaunpur vice Smt. Jyoti Agarwal.</text:span></text:p>
      <text:p text:style-name="P33"/>
      <text:p text:style-name="P31"><text:span text:style-name="T2"><text:tab/>She</text:span><text:span text:style-name="T3"> is also appointed U/s 11(2) of the Code of Criminal Procedure 1973 (Act No. 2 of 1974) as Judicial Magistrate, First Class for trying cases relating to Economic Offences at</text:span><text:span text:style-name="T2"> Jaunpur.</text:span></text:p>
      <text:p text:style-name="P31"/>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8">No. <text:s text:c="2"/></text:p>
          </table:table-cell>
          <table:table-cell table:style-name="Table62.A1" office:value-type="string">
            <text:list xml:id="list125362396" text:continue-numbering="true" text:style-name="L1">
              <text:list-item>
                <text:p text:style-name="P47"/>
              </text:list-item>
            </text:list>
          </table:table-cell>
          <table:table-cell table:style-name="Table6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Jyoti Agarwal,</text:span></text:span><text:span text:style-name="Strong_20_Emphasis"><text:span text:style-name="T20"> Additional Chief Judicial Magistrate, Jaunpur to be Civil Judge, Senior Division, Jaunpur vice Sri Prabodh Kumar Verma. </text:span></text:span></text:p>
      <text:p text:style-name="P31"/>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8">No. <text:s text:c="2"/></text:p>
          </table:table-cell>
          <table:table-cell table:style-name="Table63.A1" office:value-type="string">
            <text:list xml:id="list619618265" text:continue-numbering="true" text:style-name="L1">
              <text:list-item>
                <text:p text:style-name="P47"/>
              </text:list-item>
            </text:list>
          </table:table-cell>
          <table:table-cell table:style-name="Table6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rabodh Kumar Verma, </text:span></text:span><text:span text:style-name="T37">Civil Judge,</text:span><text:span text:style-name="T33"> </text:span><text:span text:style-name="T37">Senior Division,</text:span><text:span text:style-name="Strong_20_Emphasis"><text:span text:style-name="T20"> Jaunpur to be Chief Judicial Magistrate, Jaunpur vice Sri Vikas.</text:span></text:span></text:p>
      <text:p text:style-name="P31"/>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8">No. <text:s text:c="2"/></text:p>
          </table:table-cell>
          <table:table-cell table:style-name="Table64.A1" office:value-type="string">
            <text:list xml:id="list197046014" text:continue-numbering="true" text:style-name="L1">
              <text:list-item>
                <text:p text:style-name="P47"/>
              </text:list-item>
            </text:list>
          </table:table-cell>
          <table:table-cell table:style-name="Table6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kas, </text:span></text:span><text:span text:style-name="T38">Chief Judicial Magistrate,</text:span><text:span text:style-name="Strong_20_Emphasis"><text:span text:style-name="T20"> Jaunpur to be Additional Civil Judge, Senior Division, Deoband (Saharanpur) vice Sri Leelu</text:span></text:span><text:span text:style-name="T36">.</text:span></text:p>
      <text:p text:style-name="P31"/>
      <text:p text:style-name="P31"><text:tab/><text:span text:style-name="T3">He is also appointed U/s 11(2) of the Code of Criminal Procedure 1973 (Act No. 2 of 1974) as Judicial Magistrate, First Class for trying cases relating to Economic Offences at</text:span> <text:span text:style-name="T2">Deoband (Saharanpur).</text:span></text:p>
      <text:p text:style-name="P32"/>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9">No. <text:s text:c="2"/></text:p>
          </table:table-cell>
          <table:table-cell table:style-name="Table117.A1" office:value-type="string">
            <text:list xml:id="list959051539" text:continue-numbering="true" text:style-name="L1">
              <text:list-item>
                <text:p text:style-name="P48"/>
              </text:list-item>
            </text:list>
          </table:table-cell>
          <table:table-cell table:style-name="Table117.A1" office:value-type="string">
            <text:p text:style-name="P19">/Admin. (Services)/2022</text:p>
          </table:table-cell>
        </table:table-row>
      </table:table>
      <text:p text:style-name="P26"><text:span text:style-name="Strong_20_Emphasis"><text:span text:style-name="T20"/></text:span></text:p>
      <text:p text:style-name="P29"><text:span text:style-name="Strong_20_Emphasis"><text:span text:style-name="T20"><text:tab/>Sri </text:span></text:span><text:span text:style-name="Strong_20_Emphasis"><text:span text:style-name="T18">Leelu,</text:span></text:span><text:span text:style-name="Strong_20_Emphasis"><text:span text:style-name="T20"> Additional Civil Judge, Senior Division, </text:span></text:span><text:span text:style-name="T34">Deoband (Saharanpur) to be Additional Civil Judge, Senior Division/ Additional Chief Judicial Magistrate, Budaun.</text:span></text:p>
      <text:p text:style-name="P32"/>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9">No. <text:s text:c="2"/></text:p>
          </table:table-cell>
          <table:table-cell table:style-name="Table118.A1" office:value-type="string">
            <text:list xml:id="list1754634871" text:continue-numbering="true" text:style-name="L1">
              <text:list-item>
                <text:p text:style-name="P48"/>
              </text:list-item>
            </text:list>
          </table:table-cell>
          <table:table-cell table:style-name="Table118.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ohammad Sajid,</text:span></text:span><text:span text:style-name="Strong_20_Emphasis"><text:span text:style-name="T20"> Additional Civil Judge, Senior Division, </text:span></text:span><text:span text:style-name="T34">Budaun to be </text:span><text:span text:style-name="T10">Secretary (Full Time), District Legal Services Authority,</text:span><text:span text:style-name="T34"> Budaun vice Dr. Devendra Singh Fauzdar.</text:span></text:p>
      <text:p text:style-name="P32"/>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9">No. <text:s text:c="2"/></text:p>
          </table:table-cell>
          <table:table-cell table:style-name="Table119.A1" office:value-type="string">
            <text:list xml:id="list1033061543" text:continue-numbering="true" text:style-name="L1">
              <text:list-item>
                <text:p text:style-name="P48"/>
              </text:list-item>
            </text:list>
          </table:table-cell>
          <table:table-cell table:style-name="Table119.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Dr. </text:span></text:span><text:span text:style-name="Strong_20_Emphasis"><text:span text:style-name="T18">Devendra Singh Fauzd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Budaun to be Additional Chief Judicial Magistrate, Budaun vice Smt. Sangeeta.</text:span></text:span></text:p>
      <text:p text:style-name="P29"><text:span text:style-name="Strong_20_Emphasis"><text:span text:style-name="T20"/></text:span></text:p>
      <text:p text:style-name="P29"><text:span text:style-name="Strong_20_Emphasis"><text:span text:style-name="T26"><text:tab/>He is also appointed U/s 11(2) of the Code of Criminal Procedure 1973 (Act No. 2 of 1974) as Judicial Magistrate, First Class for trying cases relating to Economic Offences at Budaun. </text:span></text:span></text:p>
      <text:p text:style-name="P37"><text:span text:style-name="Strong_20_Emphasis"><text:span text:style-name="T20"/></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9">No. <text:s text:c="2"/></text:p>
          </table:table-cell>
          <table:table-cell table:style-name="Table120.A1" office:value-type="string">
            <text:list xml:id="list951208617" text:continue-numbering="true" text:style-name="L1">
              <text:list-item>
                <text:p text:style-name="P48"/>
              </text:list-item>
            </text:list>
          </table:table-cell>
          <table:table-cell table:style-name="Table120.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text:span></text:span><text:span text:style-name="Strong_20_Emphasis"><text:span text:style-name="T18"> Sangeeta,</text:span></text:span><text:span text:style-name="Strong_20_Emphasis"><text:span text:style-name="T20"> Additional Chief Judicial Magistrate, Budaun to be </text:span></text:span><text:span text:style-name="Strong_20_Emphasis"><text:span text:style-name="T8">Secretary (Full Time), District Legal Services Authority,</text:span></text:span><text:span text:style-name="Strong_20_Emphasis"><text:span text:style-name="T20"> Ramabai Nagar/ Kanpur Dehat vice Sri Mohammad Tauseef Raza. </text:span></text:span></text:p>
      <text:p text:style-name="P3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9">No. <text:s text:c="2"/></text:p>
          </table:table-cell>
          <table:table-cell table:style-name="Table121.A1" office:value-type="string">
            <text:list xml:id="list812915878" text:continue-numbering="true" text:style-name="L1">
              <text:list-item>
                <text:p text:style-name="P48"/>
              </text:list-item>
            </text:list>
          </table:table-cell>
          <table:table-cell table:style-name="Table121.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ohammad Tauseef Raz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text:s/>Ramabai Nagar/ Kanpur Dehat to be Additional Chief Judicial Magistrate, </text:span></text:span><text:span text:style-name="T41"><text:s/></text:span><text:span text:style-name="Strong_20_Emphasis"><text:span text:style-name="T20">Ramabai Nagar/ Kanpur Dehat vice Sri Kamalkant Gupta.</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Ramabai Nagar/ Kanpur Dehat.</text:span></text:span></text:p>
      <text:p text:style-name="P32"/>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9">No. <text:s text:c="2"/></text:p>
          </table:table-cell>
          <table:table-cell table:style-name="Table122.A1" office:value-type="string">
            <text:list xml:id="list508609291" text:continue-numbering="true" text:style-name="L1">
              <text:list-item>
                <text:p text:style-name="P48"/>
              </text:list-item>
            </text:list>
          </table:table-cell>
          <table:table-cell table:style-name="Table122.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Kamalkant Gupta,</text:span></text:span><text:span text:style-name="Strong_20_Emphasis"><text:span text:style-name="T20"> Additional Chief Judicial Magistrate, </text:span></text:span><text:span text:style-name="T41"><text:s/></text:span><text:span text:style-name="Strong_20_Emphasis"><text:span text:style-name="T20">Ramabai Nagar/ Kanpur Dehat to be Civil Judge, Senior Division, </text:span></text:span><text:span text:style-name="T34">Mohanlalganj at Lucknow vice Sushri Kavita Singh.</text:span></text:p>
      <text:p text:style-name="P32"/>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9">No. <text:s text:c="2"/></text:p>
          </table:table-cell>
          <table:table-cell table:style-name="Table123.A1" office:value-type="string">
            <text:list xml:id="list281934178" text:continue-numbering="true" text:style-name="L1">
              <text:list-item>
                <text:p text:style-name="P48"/>
              </text:list-item>
            </text:list>
          </table:table-cell>
          <table:table-cell table:style-name="Table123.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Kavita Singh,</text:span></text:span><text:span text:style-name="Strong_20_Emphasis"><text:span text:style-name="T20"> Civil Judge, Senior Division, Mohanlalganj at Lucknow to be Civil Judge, Senior Division (Fast Track Court), Kushinagar at Padrauna vice Smt. Shabina Khan. </text:span></text:span></text:p>
      <text:p text:style-name="P32"/>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9">No. <text:s text:c="2"/></text:p>
          </table:table-cell>
          <table:table-cell table:style-name="Table136.A1" office:value-type="string">
            <text:list xml:id="list1898760531" text:continue-numbering="true" text:style-name="L1">
              <text:list-item>
                <text:p text:style-name="P48"/>
              </text:list-item>
            </text:list>
          </table:table-cell>
          <table:table-cell table:style-name="Table136.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abina Khan,</text:span></text:span><text:span text:style-name="Strong_20_Emphasis"><text:span text:style-name="T20"> Civil Judge, Senior Division (Fast Track Court), Kushinagar at Padrauna to be Additional Civil Judge, Senior Division/ Additional Chief Judicial Magistrate, Ramabai Nagar/ Kanpur Dehat. </text:span></text:span></text:p>
      <text:p text:style-name="P3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9">No. <text:s text:c="2"/></text:p>
          </table:table-cell>
          <table:table-cell table:style-name="Table137.A1" office:value-type="string">
            <text:list xml:id="list1845152081" text:continue-numbering="true" text:style-name="L1">
              <text:list-item>
                <text:p text:style-name="P48"/>
              </text:list-item>
            </text:list>
          </table:table-cell>
          <table:table-cell table:style-name="Table137.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lunkrita Shakti Tripathi,</text:span></text:span><text:span text:style-name="Strong_20_Emphasis"><text:span text:style-name="T20"> Additional Civil Judge, Senior Division/ Additional Chief Judicial Magistrate, Ramabai Nagar/ Kanpur Dehat to be Civil Judge, Senior Division, Ramabai Nagar/ Kanpur Dehat vice Sri Vinay Kumar-II. </text:span></text:span></text:p>
      <text:p text:style-name="P32"/>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9">No. <text:s text:c="2"/></text:p>
          </table:table-cell>
          <table:table-cell table:style-name="Table138.A1" office:value-type="string">
            <text:list xml:id="list1447307476" text:continue-numbering="true" text:style-name="L1">
              <text:list-item>
                <text:p text:style-name="P48"/>
              </text:list-item>
            </text:list>
          </table:table-cell>
          <table:table-cell table:style-name="Table138.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nay Kumar-II,</text:span></text:span><text:span text:style-name="Strong_20_Emphasis"><text:span text:style-name="T20"> Civil Judge, Senior Division, </text:span></text:span><text:span text:style-name="T34"><text:s/></text:span><text:span text:style-name="Strong_20_Emphasis"><text:span text:style-name="T20">Ramabai Nagar/ Kanpur Dehat to be Additional Chief Judicial Magistrate, <text:s/>Meerut vice Sri Hemant Kumar Kushwaha.</text:span></text:span></text:p>
      <text:p text:style-name="P29"><text:span text:style-name="Strong_20_Emphasis"><text:span text:style-name="T20"><text:tab/>He is also appointed U/s 11(2) of the Code of Criminal Procedure 1973 (Act No. 2 of 1974) as Judicial Magistrate, First Class for trying cases relating to Economic Offences at Meerut.</text:span></text:span></text:p>
      <text:p text:style-name="P32"/>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9">No. <text:s text:c="2"/></text:p>
          </table:table-cell>
          <table:table-cell table:style-name="Table139.A1" office:value-type="string">
            <text:list xml:id="list89162416" text:continue-numbering="true" text:style-name="L1">
              <text:list-item>
                <text:p text:style-name="P48"/>
              </text:list-item>
            </text:list>
          </table:table-cell>
          <table:table-cell table:style-name="Table139.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emant Kumar Kushwaha,</text:span></text:span><text:span text:style-name="Strong_20_Emphasis"><text:span text:style-name="T20"> Additional Chief Judicial Magistrate, </text:span></text:span><text:span text:style-name="T34">Meerut to be </text:span><text:span text:style-name="T39">Chief Judicial Magistrate,</text:span><text:span text:style-name="T34"> Banda vice Sri Bhartendu Prakash Gupta.</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9">No. <text:s text:c="2"/></text:p>
          </table:table-cell>
          <table:table-cell table:style-name="Table140.A1" office:value-type="string">
            <text:list xml:id="list1340971731" text:continue-numbering="true" text:style-name="L1">
              <text:list-item>
                <text:p text:style-name="P48"/>
              </text:list-item>
            </text:list>
          </table:table-cell>
          <table:table-cell table:style-name="Table140.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Bhartendu Prakash Gupta,</text:span></text:span><text:span text:style-name="Strong_20_Emphasis"><text:span text:style-name="T20"> Chief Judicial Magistrate, </text:span></text:span><text:span text:style-name="T34">Banda to be </text:span><text:span text:style-name="T40">Civil Judge,</text:span><text:span text:style-name="T35"> </text:span><text:span text:style-name="T40">Senior Division,</text:span><text:span text:style-name="T34"> Agra vice Sushri Sudha Yadav.</text:span></text:p>
      <text:p text:style-name="P32"><text:soft-page-break/></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9">No. <text:s text:c="2"/></text:p>
          </table:table-cell>
          <table:table-cell table:style-name="Table141.A1" office:value-type="string">
            <text:list xml:id="list333486558" text:continue-numbering="true" text:style-name="L1">
              <text:list-item>
                <text:p text:style-name="P48"/>
              </text:list-item>
            </text:list>
          </table:table-cell>
          <table:table-cell table:style-name="Table141.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Sudha Yadav,</text:span></text:span><text:span text:style-name="Strong_20_Emphasis"><text:span text:style-name="T20"> Civil Judge, Senior Division, </text:span></text:span><text:span text:style-name="T34">Agra to be Special </text:span><text:span text:style-name="T39">Chief Judicial Magistrate,</text:span><text:span text:style-name="T34"> Agra vice Smt. Priya Saxena.</text:span></text:p>
      <text:p text:style-name="P32"/>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9">No. <text:s text:c="2"/></text:p>
          </table:table-cell>
          <table:table-cell table:style-name="Table142.A1" office:value-type="string">
            <text:list xml:id="list804469808" text:continue-numbering="true" text:style-name="L1">
              <text:list-item>
                <text:p text:style-name="P48"/>
              </text:list-item>
            </text:list>
          </table:table-cell>
          <table:table-cell table:style-name="Table142.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Priya Saxena,</text:span></text:span><text:span text:style-name="Strong_20_Emphasis"><text:span text:style-name="T20"> Special Chief Judicial Magistrate, Agra to be Additional Chief Judicial Magistrate, Agra vice Sushri Mukta Tyagi.</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Agra.</text:span></text:span></text:p>
      <text:p text:style-name="P32"/>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9">No. <text:s text:c="2"/></text:p>
          </table:table-cell>
          <table:table-cell table:style-name="Table143.A1" office:value-type="string">
            <text:list xml:id="list1222968566" text:continue-numbering="true" text:style-name="L1">
              <text:list-item>
                <text:p text:style-name="P48"/>
              </text:list-item>
            </text:list>
          </table:table-cell>
          <table:table-cell table:style-name="Table143.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Mukta Tyagi,</text:span></text:span><text:span text:style-name="Strong_20_Emphasis"><text:span text:style-name="T20"> Additional Chief Judicial Magistrate, Agra to be </text:span></text:span><text:span text:style-name="Strong_20_Emphasis"><text:span text:style-name="T8">Secretary (Full Time), District Legal Services Authority,</text:span></text:span><text:span text:style-name="Strong_20_Emphasis"><text:span text:style-name="T20"> Agra vice Sri Naveen Kumar. </text:span></text:span></text:p>
      <text:p text:style-name="P32"/>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9">No. <text:s text:c="2"/></text:p>
          </table:table-cell>
          <table:table-cell table:style-name="Table144.A1" office:value-type="string">
            <text:list xml:id="list2004557688" text:continue-numbering="true" text:style-name="L1">
              <text:list-item>
                <text:p text:style-name="P48"/>
              </text:list-item>
            </text:list>
          </table:table-cell>
          <table:table-cell table:style-name="Table144.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aveen Kumar,</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Agra to be Additional Civil Judge, Senior Division/ Additional Chief Judicial Magistrate, Agra.</text:span></text:span></text:p>
      <text:p text:style-name="P31"/>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8">No. <text:s text:c="2"/></text:p>
          </table:table-cell>
          <table:table-cell table:style-name="Table69.A1" office:value-type="string">
            <text:list xml:id="list1842441334" text:continue-numbering="true" text:style-name="L1">
              <text:list-item>
                <text:p text:style-name="P47"/>
              </text:list-item>
            </text:list>
          </table:table-cell>
          <table:table-cell table:style-name="Table6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ucheta Chaurasia, </text:span></text:span><text:span text:style-name="Strong_20_Emphasis"><text:span text:style-name="T20">Additional Civil Judge, Senior Division/ Additional Chief Judicial Magistrate, Jaunpur to be Civil Judge, Senior Division (Fast Track Court), Banda in the vacant court.</text:span></text:span></text:p>
      <text:p text:style-name="P31"/>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8">No. <text:s text:c="2"/></text:p>
          </table:table-cell>
          <table:table-cell table:style-name="Table70.A1" office:value-type="string">
            <text:list xml:id="list1486369634" text:continue-numbering="true" text:style-name="L1">
              <text:list-item>
                <text:p text:style-name="P47"/>
              </text:list-item>
            </text:list>
          </table:table-cell>
          <table:table-cell table:style-name="Table7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itesh Agrawal,</text:span></text:span><text:span text:style-name="Strong_20_Emphasis"><text:span text:style-name="T20"> Additional Chief Judicial Magistrate</text:span></text:span><text:span text:style-name="T36"> </text:span><text:span text:style-name="T32">(Central Railway), Jhansi to be </text:span><text:span text:style-name="T37">Civil Judge,</text:span><text:span text:style-name="T33"> </text:span><text:span text:style-name="T37">Senior Division,</text:span><text:span text:style-name="T32"> Shahjahanpur vice Sri Anand Priya Gautam.</text:span></text:p>
      <text:p text:style-name="P31"/>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8">No. <text:s text:c="2"/></text:p>
          </table:table-cell>
          <table:table-cell table:style-name="Table71.A1" office:value-type="string">
            <text:list xml:id="list1408418459" text:continue-numbering="true" text:style-name="L1">
              <text:list-item>
                <text:p text:style-name="P47"/>
              </text:list-item>
            </text:list>
          </table:table-cell>
          <table:table-cell table:style-name="Table7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and Priya Gautam,</text:span></text:span><text:span text:style-name="Strong_20_Emphasis"><text:span text:style-name="T20"> Civil Judge, Senior Division, </text:span></text:span><text:span text:style-name="T32">Shahjahanpur to ve </text:span><text:span text:style-name="T38">Chief Judicial Magistrate,</text:span><text:span text:style-name="T32"> Shahjahanpur vice Smt. Abha Pal.</text:span></text:p>
      <text:p text:style-name="P31"/>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8">No. <text:s text:c="2"/></text:p>
          </table:table-cell>
          <table:table-cell table:style-name="Table72.A1" office:value-type="string">
            <text:list xml:id="list1737297534" text:continue-numbering="true" text:style-name="L1">
              <text:list-item>
                <text:p text:style-name="P47"/>
              </text:list-item>
            </text:list>
          </table:table-cell>
          <table:table-cell table:style-name="Table7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bha Pal,</text:span></text:span><text:span text:style-name="Strong_20_Emphasis"><text:span text:style-name="T20"> Chief Judicial Magistrate, Shahjahanpur to be </text:span></text:span><text:span text:style-name="Strong_20_Emphasis"><text:span text:style-name="T8">Secretary (Full Time), District Legal Services Authority,</text:span></text:span><text:span text:style-name="Strong_20_Emphasis"><text:span text:style-name="T20"> Kaushambi vice Smt. Saumya Giri.</text:span></text:span></text:p>
      <text:p text:style-name="P27"/>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9">No. <text:s text:c="2"/></text:p>
          </table:table-cell>
          <table:table-cell table:style-name="Table231.A1" office:value-type="string">
            <text:list xml:id="list1345933026" text:continue-numbering="true" text:style-name="L1">
              <text:list-item>
                <text:p text:style-name="P48"/>
              </text:list-item>
            </text:list>
          </table:table-cell>
          <table:table-cell table:style-name="Table231.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aumya Giri, </text:span></text:span><text:span text:style-name="T10">Secretary (Full Time), District Legal Services Authority,</text:span><text:span text:style-name="Strong_20_Emphasis"><text:span text:style-name="T20"> Kaushambi to be Civil Judge, Senior Division (Fast Track Court), <text:s/>Kaushambi in the vacant court. </text:span></text:span></text:p>
      <text:p text:style-name="P31"/>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8">No. <text:s text:c="2"/></text:p>
          </table:table-cell>
          <table:table-cell table:style-name="Table73.A1" office:value-type="string">
            <text:list xml:id="list315447187" text:continue-numbering="true" text:style-name="L1">
              <text:list-item>
                <text:p text:style-name="P47"/>
              </text:list-item>
            </text:list>
          </table:table-cell>
          <table:table-cell table:style-name="Table7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Nitika Rajan,</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Kannauj to be Additional Civil Judge, Senior Division/ Additional Chief Judicial Magistrate, Moradabad.</text:span></text:span></text:p>
      <text:p text:style-name="P31"><text:soft-page-break/></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8">No. <text:s text:c="2"/></text:p>
          </table:table-cell>
          <table:table-cell table:style-name="Table74.A1" office:value-type="string">
            <text:list xml:id="list1653429969" text:continue-numbering="true" text:style-name="L1">
              <text:list-item>
                <text:p text:style-name="P47"/>
              </text:list-item>
            </text:list>
          </table:table-cell>
          <table:table-cell table:style-name="Table7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Gyanendra Kumar,</text:span></text:span><text:span text:style-name="Strong_20_Emphasis"><text:span text:style-name="T20"> Additional Civil Judge, Senior Division/ Additional Chief Metropolitan Magistrate, Kanpur Nagar to be Civil Judge, Senior Division (Fast Track Court), Deoria vice Smt. Ishrat Parveen Faruqui.</text:span></text:span></text:p>
      <text:p text:style-name="P31"/>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8">No. <text:s text:c="2"/></text:p>
          </table:table-cell>
          <table:table-cell table:style-name="Table75.A1" office:value-type="string">
            <text:list xml:id="list215306299" text:continue-numbering="true" text:style-name="L1">
              <text:list-item>
                <text:p text:style-name="P47"/>
              </text:list-item>
            </text:list>
          </table:table-cell>
          <table:table-cell table:style-name="Table7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mt. </text:span></text:span><text:span text:style-name="Strong_20_Emphasis"><text:span text:style-name="T27">Ishrat Parveen Faruqui,</text:span></text:span><text:span text:style-name="Strong_20_Emphasis"><text:span text:style-name="T26"> Civil Judge, Senior Division (Fast Track Court), <text:s/>Deoria to be </text:span></text:span><text:span text:style-name="Strong_20_Emphasis"><text:span text:style-name="T11">Secretary (Full Time), District Legal Services Authority,</text:span></text:span><text:span text:style-name="Strong_20_Emphasis"><text:span text:style-name="T26"> Deoria vice Sri Arif Nisamuddin Khan. </text:span></text:span></text:p>
      <text:p text:style-name="P29"><text:span text:style-name="Strong_20_Emphasis"><text:span text:style-name="T26"/></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8">No. <text:s text:c="2"/></text:p>
          </table:table-cell>
          <table:table-cell table:style-name="Table76.A1" office:value-type="string">
            <text:list xml:id="list275526195" text:continue-numbering="true" text:style-name="L1">
              <text:list-item>
                <text:p text:style-name="P47"/>
              </text:list-item>
            </text:list>
          </table:table-cell>
          <table:table-cell table:style-name="Table7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rif Nisamuddin Khan,</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Deoria to be Additional Civil Judge, Senior Division/ Additional Chief Judicial Magistrate, Lucknow.</text:span></text:span></text:p>
      <text:p text:style-name="P31"/>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8">No. <text:s text:c="2"/></text:p>
          </table:table-cell>
          <table:table-cell table:style-name="Table77.A1" office:value-type="string">
            <text:list xml:id="list2055185295" text:continue-numbering="true" text:style-name="L1">
              <text:list-item>
                <text:p text:style-name="P47"/>
              </text:list-item>
            </text:list>
          </table:table-cell>
          <table:table-cell table:style-name="Table7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text:span></text:span><text:span text:style-name="Strong_20_Emphasis"><text:span text:style-name="T18"> Niharika Jaiswal,</text:span></text:span><text:span text:style-name="Strong_20_Emphasis"><text:span text:style-name="T20"> Additional Civil Judge, Senior Division/ Additional Chief Judicial Magistrate, Lucknow to be </text:span></text:span><text:span text:style-name="Strong_20_Emphasis"><text:span text:style-name="T8">Secretary (Full Time), District Legal Services Authority,</text:span></text:span><text:span text:style-name="Strong_20_Emphasis"><text:span text:style-name="T20"> Lucknow vice Smt. Farha Jameel.</text:span></text:span></text:p>
      <text:p text:style-name="P27"/>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9">No. <text:s text:c="2"/></text:p>
          </table:table-cell>
          <table:table-cell table:style-name="Table233.A1" office:value-type="string">
            <text:list xml:id="list1422047506" text:continue-numbering="true" text:style-name="L1">
              <text:list-item>
                <text:p text:style-name="P48"/>
              </text:list-item>
            </text:list>
          </table:table-cell>
          <table:table-cell table:style-name="Table233.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Farha Jameel,</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Lucknow to be Additional Chief Judicial Magistrate, </text:span></text:span><text:span text:style-name="T32">Lucknow vice Smt. Bhavya Tiwari.</text:span></text:p>
      <text:p text:style-name="P33"/>
      <text:p text:style-name="P31"><text:span text:style-name="T2"><text:tab/>She</text:span><text:span text:style-name="T3"> is also appointed U/s 11(2) of the Code of Criminal Procedure 1973 (Act No. 2 of 1974) as Judicial Magistrate, First Class for trying cases relating to Economic Offences at</text:span><text:span text:style-name="T2"> Lucknow.</text:span></text:p>
      <text:p text:style-name="P31"/>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8">No. <text:s text:c="2"/></text:p>
          </table:table-cell>
          <table:table-cell table:style-name="Table78.A1" office:value-type="string">
            <text:list xml:id="list1203044441" text:continue-numbering="true" text:style-name="L1">
              <text:list-item>
                <text:p text:style-name="P47"/>
              </text:list-item>
            </text:list>
          </table:table-cell>
          <table:table-cell table:style-name="Table7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Bhavya Tiwari,</text:span></text:span><text:span text:style-name="Strong_20_Emphasis"><text:span text:style-name="T20"> Additional Chief Judicial Magistrate, Lucknow to be Additional Chief Judicial Magistrate, Faizabad vice Sri Prashant Shukla.</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Faizabad. </text:span></text:span></text:p>
      <text:p text:style-name="P31"/>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8">No. <text:s text:c="2"/></text:p>
          </table:table-cell>
          <table:table-cell table:style-name="Table79.A1" office:value-type="string">
            <text:list xml:id="list2144944588" text:continue-numbering="true" text:style-name="L1">
              <text:list-item>
                <text:p text:style-name="P47"/>
              </text:list-item>
            </text:list>
          </table:table-cell>
          <table:table-cell table:style-name="Table7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rashant Shukla,</text:span></text:span><text:span text:style-name="Strong_20_Emphasis"><text:span text:style-name="T20"> Additional Chief Judicial Magistrate, </text:span></text:span><text:span text:style-name="T32">Faizabad to be <text:s/></text:span><text:span text:style-name="T37">Civil Judge,</text:span><text:span text:style-name="T33"> </text:span><text:span text:style-name="T37">Senior Division,</text:span><text:span text:style-name="T32"> Faizabad vice Sri Sanjiv Kumar Tripathi.</text:span></text:p>
      <text:p text:style-name="P31"/>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8">No. <text:s text:c="2"/></text:p>
          </table:table-cell>
          <table:table-cell table:style-name="Table80.A1" office:value-type="string">
            <text:list xml:id="list2006062668" text:continue-numbering="true" text:style-name="L1">
              <text:list-item>
                <text:p text:style-name="P47"/>
              </text:list-item>
            </text:list>
          </table:table-cell>
          <table:table-cell table:style-name="Table8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njiv Kumar Tripathi,</text:span></text:span><text:span text:style-name="Strong_20_Emphasis"><text:span text:style-name="T20"> Civil Judge, Senior Division, Faizabad to be </text:span></text:span><text:span text:style-name="Strong_20_Emphasis"><text:span text:style-name="T8">Secretary (Full Time), District Legal Services Authority,</text:span></text:span><text:span text:style-name="Strong_20_Emphasis"><text:span text:style-name="T20"> Mahoba vice Sri Anshuman Dhunna.</text:span></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9">No. <text:s text:c="2"/></text:p>
          </table:table-cell>
          <table:table-cell table:style-name="Table234.A1" office:value-type="string">
            <text:list xml:id="list1364487352" text:continue-numbering="true" text:style-name="L1">
              <text:list-item>
                <text:p text:style-name="P48"/>
              </text:list-item>
            </text:list>
          </table:table-cell>
          <table:table-cell table:style-name="Table234.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shuman Dhunn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Mahoba to be Civil Judge, Senior Division (Fast Track Court), Mahoba vice Smt. Jyotsna Yadav. </text:span></text:span></text:p>
      <text:p text:style-name="P27"><text:soft-page-break/></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9">No. <text:s text:c="2"/></text:p>
          </table:table-cell>
          <table:table-cell table:style-name="Table245.A1" office:value-type="string">
            <text:list xml:id="list920909376" text:continue-numbering="true" text:style-name="L1">
              <text:list-item>
                <text:p text:style-name="P48"/>
              </text:list-item>
            </text:list>
          </table:table-cell>
          <table:table-cell table:style-name="Table245.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Jyotsna Yadav,</text:span></text:span><text:span text:style-name="Strong_20_Emphasis"><text:span text:style-name="T20"> Civil Judge, Senior Division (Fast Track Court), <text:s/>Mahoba to be Additional Civil Judge, Senior Division, Mahoba </text:span></text:span><text:span text:style-name="Strong_20_Emphasis"><text:span text:style-name="T24">in the newly created court, created vide G.O. No. </text:span></text:span><text:span text:style-name="Strong_20_Emphasis"><text:span text:style-name="T25">10/2016/870/Saat-Nyay-2-2016-85G/2012 dated 06.07.2016.</text:span></text:span></text:p>
      <text:p text:style-name="P31"/>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8">No. <text:s text:c="2"/></text:p>
          </table:table-cell>
          <table:table-cell table:style-name="Table81.A1" office:value-type="string">
            <text:list xml:id="list1577610788" text:continue-numbering="true" text:style-name="L1">
              <text:list-item>
                <text:p text:style-name="P47"/>
              </text:list-item>
            </text:list>
          </table:table-cell>
          <table:table-cell table:style-name="Table8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ari Ram,</text:span></text:span><text:span text:style-name="Strong_20_Emphasis"><text:span text:style-name="T20"> Additional Civil Judge, Senior Division/ Additional Chief Judicial Magistrate, Meerut to be Civil Judge, Senior Division, Meerut vice Sri Devendra Nath Goswami.</text:span></text:span></text:p>
      <text:p text:style-name="P31"/>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8">No. <text:s text:c="2"/></text:p>
          </table:table-cell>
          <table:table-cell table:style-name="Table82.A1" office:value-type="string">
            <text:list xml:id="list214462144" text:continue-numbering="true" text:style-name="L1">
              <text:list-item>
                <text:p text:style-name="P47"/>
              </text:list-item>
            </text:list>
          </table:table-cell>
          <table:table-cell table:style-name="Table8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evendra Nath Goswami,</text:span></text:span><text:span text:style-name="Strong_20_Emphasis"><text:span text:style-name="T20"> Civil Judge, Senior Division, Meerut</text:span></text:span><text:span text:style-name="T32"> to be </text:span><text:span text:style-name="T38">Chief Judicial Magistrate,</text:span><text:span text:style-name="T32"> Meerut vice Sri Dhirendra Singh.</text:span></text:p>
      <text:p text:style-name="P31"/>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8">No. <text:s text:c="2"/></text:p>
          </table:table-cell>
          <table:table-cell table:style-name="Table83.A1" office:value-type="string">
            <text:list xml:id="list1836514890" text:continue-numbering="true" text:style-name="L1">
              <text:list-item>
                <text:p text:style-name="P47"/>
              </text:list-item>
            </text:list>
          </table:table-cell>
          <table:table-cell table:style-name="Table8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hirendra Singh,</text:span></text:span><text:span text:style-name="Strong_20_Emphasis"><text:span text:style-name="T20"> Chief Judicial Magistrate, Meerut to be Judge Small Causes Court, Meerut</text:span></text:span><text:span text:style-name="T32"> in the vacant court.</text:span></text:p>
      <text:p text:style-name="P31"/>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8">No. <text:s text:c="2"/></text:p>
          </table:table-cell>
          <table:table-cell table:style-name="Table84.A1" office:value-type="string">
            <text:list xml:id="list207439916" text:continue-numbering="true" text:style-name="L1">
              <text:list-item>
                <text:p text:style-name="P47"/>
              </text:list-item>
            </text:list>
          </table:table-cell>
          <table:table-cell table:style-name="Table8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inesh Kumar-II,</text:span></text:span><text:span text:style-name="Strong_20_Emphasis"><text:span text:style-name="T20"> Additional Civil Judge, Senior Division/ Additional Chief Judicial Magistrate, Meerut to be Civil Judge, Senior Division, Kasia (Kushinagar at Padrauna) vice Sri Shailesh Pandey.</text:span></text:span></text:p>
      <text:p text:style-name="P31"/>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8">No. <text:s text:c="2"/></text:p>
          </table:table-cell>
          <table:table-cell table:style-name="Table101.A1" office:value-type="string">
            <text:list xml:id="list687468333" text:continue-numbering="true" text:style-name="L1">
              <text:list-item>
                <text:p text:style-name="P47"/>
              </text:list-item>
            </text:list>
          </table:table-cell>
          <table:table-cell table:style-name="Table10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hailesh Pandey, </text:span></text:span><text:span text:style-name="T37">Civil Judge,</text:span><text:span text:style-name="T33"> </text:span><text:span text:style-name="T37">Senior Division,</text:span><text:span text:style-name="Strong_20_Emphasis"><text:span text:style-name="T20"> Kasia (Kushinagar at Padrauna), to be Additional Civil Judge, Senior Division/ Additional Chief Judicial Magistrate, Meerut.</text:span></text:span></text:p>
      <text:p text:style-name="P31"/>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8">No. <text:s text:c="2"/></text:p>
          </table:table-cell>
          <table:table-cell table:style-name="Table102.A1" office:value-type="string">
            <text:list xml:id="list2082845965" text:continue-numbering="true" text:style-name="L1">
              <text:list-item>
                <text:p text:style-name="P47"/>
              </text:list-item>
            </text:list>
          </table:table-cell>
          <table:table-cell table:style-name="Table10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jay Kumar-IV,</text:span></text:span><text:span text:style-name="Strong_20_Emphasis"><text:span text:style-name="T20"> Additional Civil Judge, Senior Division/ Additional Chief Judicial Magistrate, Meerut to be </text:span></text:span><text:span text:style-name="Strong_20_Emphasis"><text:span text:style-name="T8">Secretary (Full Time), District Legal Services Authority,</text:span></text:span><text:span text:style-name="Strong_20_Emphasis"><text:span text:style-name="T20"> Meerut vice Smt. Anju Kamboj.</text:span></text:span></text:p>
      <text:p text:style-name="P31"/>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8">No. <text:s text:c="2"/></text:p>
          </table:table-cell>
          <table:table-cell table:style-name="Table116.A1" office:value-type="string">
            <text:list xml:id="list2070597344" text:continue-numbering="true" text:style-name="L1">
              <text:list-item>
                <text:p text:style-name="P47"/>
              </text:list-item>
            </text:list>
          </table:table-cell>
          <table:table-cell table:style-name="Table11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nju Kamboj,</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Meerut to be Civil Judge, Senior Division, </text:span></text:span><text:span text:style-name="T32">Banda vice Sri Nadeem Anwar.</text:span></text:p>
      <text:p text:style-name="P31"/>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8">No. <text:s text:c="2"/></text:p>
          </table:table-cell>
          <table:table-cell table:style-name="Table134.A1" office:value-type="string">
            <text:list xml:id="list349533763" text:continue-numbering="true" text:style-name="L1">
              <text:list-item>
                <text:p text:style-name="P47"/>
              </text:list-item>
            </text:list>
          </table:table-cell>
          <table:table-cell table:style-name="Table13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adeem Anwar,</text:span></text:span><text:span text:style-name="Strong_20_Emphasis"><text:span text:style-name="T20"> Civil Judge, Senior Division, Banda to be Additional Chief Judicial Magistrate, Banda vice Smt. Garima Singh.</text:span></text:span></text:p>
      <text:p text:style-name="P29"><text:span text:style-name="Strong_20_Emphasis"><text:span text:style-name="T20"><text:tab/>He is also appointed U/s 11(2) of the Code of Criminal Procedure 1973 (Act No. 2 of 1974) as Judicial Magistrate, First Class for trying cases relating to Economic Offences at Banda.</text:span></text:span></text:p>
      <text:p text:style-name="P31"/>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8">No. <text:s text:c="2"/></text:p>
          </table:table-cell>
          <table:table-cell table:style-name="Table135.A1" office:value-type="string">
            <text:list xml:id="list1347066790" text:continue-numbering="true" text:style-name="L1">
              <text:list-item>
                <text:p text:style-name="P47"/>
              </text:list-item>
            </text:list>
          </table:table-cell>
          <table:table-cell table:style-name="Table13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Garima Singh,</text:span></text:span><text:span text:style-name="Strong_20_Emphasis"><text:span text:style-name="T20"> Additional Chief Judicial Magistrate, Banda to be Additional Chief Judicial Magistrate, Banda.</text:span></text:span></text:p>
      <text:p text:style-name="P31"><text:soft-page-break/></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8">No. <text:s text:c="2"/></text:p>
          </table:table-cell>
          <table:table-cell table:style-name="Table103.A1" office:value-type="string">
            <text:list xml:id="list2124156757" text:continue-numbering="true" text:style-name="L1">
              <text:list-item>
                <text:p text:style-name="P47"/>
              </text:list-item>
            </text:list>
          </table:table-cell>
          <table:table-cell table:style-name="Table10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nupma Singh,</text:span></text:span><text:span text:style-name="Strong_20_Emphasis"><text:span text:style-name="T20"> Additional Civil Judge, Senior Division/ Additional Chief Judicial Magistrate, Meerut to be </text:span></text:span><text:span text:style-name="Strong_20_Emphasis"><text:span text:style-name="T8">Secretary (Full Time), District Legal Services Authority,</text:span></text:span><text:span text:style-name="Strong_20_Emphasis"><text:span text:style-name="T20"> Kasganj vice Sushri Nitisha Singh.</text:span></text:span></text:p>
      <text:p text:style-name="P27"/>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9">No. <text:s text:c="2"/></text:p>
          </table:table-cell>
          <table:table-cell table:style-name="Table230.A1" office:value-type="string">
            <text:list xml:id="list1654902391" text:continue-numbering="true" text:style-name="L1">
              <text:list-item>
                <text:p text:style-name="P48"/>
              </text:list-item>
            </text:list>
          </table:table-cell>
          <table:table-cell table:style-name="Table230.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Nitisha Singh, </text:span></text:span><text:span text:style-name="Strong_20_Emphasis"><text:span text:style-name="T8">Secretary (Full Time), District Legal Services Authority,</text:span></text:span><text:span text:style-name="Strong_20_Emphasis"><text:span text:style-name="T18"> </text:span></text:span><text:span text:style-name="Strong_20_Emphasis"><text:span text:style-name="T20">Kasganj to be Civil Judge, Senior Division (Fast Track Court), Kasganj in the vacant court.</text:span></text:span></text:p>
      <text:p text:style-name="P31"/>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8">No. <text:s text:c="2"/></text:p>
          </table:table-cell>
          <table:table-cell table:style-name="Table104.A1" office:value-type="string">
            <text:list xml:id="list1644950246" text:continue-numbering="true" text:style-name="L1">
              <text:list-item>
                <text:p text:style-name="P47"/>
              </text:list-item>
            </text:list>
          </table:table-cell>
          <table:table-cell table:style-name="Table10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wati Chandra, </text:span></text:span><text:span text:style-name="Strong_20_Emphasis"><text:span text:style-name="T20">Additional Civil Judge, Senior Division/ Additional Chief Judicial Magistrate, Meerut to be Civil Judge, Senior Division (Fast Track Court), Auraiya in the vacant court. </text:span></text:span></text:p>
      <text:p text:style-name="P31"/>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8">No. <text:s text:c="2"/></text:p>
          </table:table-cell>
          <table:table-cell table:style-name="Table105.A1" office:value-type="string">
            <text:list xml:id="list745539814" text:continue-numbering="true" text:style-name="L1">
              <text:list-item>
                <text:p text:style-name="P47"/>
              </text:list-item>
            </text:list>
          </table:table-cell>
          <table:table-cell table:style-name="Table10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Pragya Singh, </text:span></text:span><text:span text:style-name="Strong_20_Emphasis"><text:span text:style-name="T20">Civil Judge, Senior Division (Fast Track Court), <text:s/>Mirzapur to be </text:span></text:span><text:span text:style-name="Strong_20_Emphasis"><text:span text:style-name="T8">Secretary (Full Time), District Legal Services Authority,</text:span></text:span><text:span text:style-name="Strong_20_Emphasis"><text:span text:style-name="T20"> Mirzapur vice Sri Amit Kumar Yadav-II.</text:span></text:span></text:p>
      <text:p text:style-name="P31"/>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8">No. <text:s text:c="2"/></text:p>
          </table:table-cell>
          <table:table-cell table:style-name="Table106.A1" office:value-type="string">
            <text:list xml:id="list694784206" text:continue-numbering="true" text:style-name="L1">
              <text:list-item>
                <text:p text:style-name="P47"/>
              </text:list-item>
            </text:list>
          </table:table-cell>
          <table:table-cell table:style-name="Table10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it Kumar Yadav-I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Mirzapur to be </text:span></text:span><text:span text:style-name="Strong_20_Emphasis"><text:span text:style-name="T8">Secretary (Full Time), District Legal Services Authority,</text:span></text:span><text:span text:style-name="Strong_20_Emphasis"><text:span text:style-name="T20"> Pilibhit vice Sri Abhinav Tiwari.</text:span></text:span></text:p>
      <text:p text:style-name="P31"/>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8">No. <text:s text:c="2"/></text:p>
          </table:table-cell>
          <table:table-cell table:style-name="Table107.A1" office:value-type="string">
            <text:list xml:id="list1466421183" text:continue-numbering="true" text:style-name="L1">
              <text:list-item>
                <text:p text:style-name="P47"/>
              </text:list-item>
            </text:list>
          </table:table-cell>
          <table:table-cell table:style-name="Table10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bhinav Tiwar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Pilibhit to be Additional Chief Judicial Magistrate, </text:span></text:span><text:span text:style-name="T32">Pilibhit.</text:span></text:p>
      <text:p text:style-name="P31"/>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8">No. <text:s text:c="2"/></text:p>
          </table:table-cell>
          <table:table-cell table:style-name="Table108.A1" office:value-type="string">
            <text:list xml:id="list404894397" text:continue-numbering="true" text:style-name="L1">
              <text:list-item>
                <text:p text:style-name="P47"/>
              </text:list-item>
            </text:list>
          </table:table-cell>
          <table:table-cell table:style-name="Table10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onali Poonia,</text:span></text:span><text:span text:style-name="Strong_20_Emphasis"><text:span text:style-name="T20"> Additional Civil Judge, Senior Division/ Additional Chief Judicial Magistrate, Ramabai Nagar/ Kanpur Dehat to be Additional Chief Judicial Magistrate, Baghpat in the vacant court. </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Baghpat.</text:span></text:span></text:p>
      <text:p text:style-name="P31"/>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8">No. <text:s text:c="2"/></text:p>
          </table:table-cell>
          <table:table-cell table:style-name="Table109.A1" office:value-type="string">
            <text:list xml:id="list2145550738" text:continue-numbering="true" text:style-name="L1">
              <text:list-item>
                <text:p text:style-name="P47"/>
              </text:list-item>
            </text:list>
          </table:table-cell>
          <table:table-cell table:style-name="Table10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Deepti Yadav, </text:span></text:span><text:span text:style-name="Strong_20_Emphasis"><text:span text:style-name="T20">Additional Civil Judge, Senior Division/ Additional Chief Judicial Magistrate, Rampur to be Civil Judge, Senior Division, Mirzapur vice Sri Ratnam Srivastav. </text:span></text:span></text:p>
      <text:p text:style-name="P31"/>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8">No. <text:s text:c="2"/></text:p>
          </table:table-cell>
          <table:table-cell table:style-name="Table110.A1" office:value-type="string">
            <text:list xml:id="list691752891" text:continue-numbering="true" text:style-name="L1">
              <text:list-item>
                <text:p text:style-name="P47"/>
              </text:list-item>
            </text:list>
          </table:table-cell>
          <table:table-cell table:style-name="Table11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ri </text:span></text:span><text:span text:style-name="Strong_20_Emphasis"><text:span text:style-name="T27">Ratnam Srivastav,</text:span></text:span><text:span text:style-name="Strong_20_Emphasis"><text:span text:style-name="T26"> Civil Judge, Senior Division, Mirzapur to be Chief Judicial Magistrate, Mirzapur vice Smt. Neha Gangwar.</text:span></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8">No. <text:s text:c="2"/></text:p>
          </table:table-cell>
          <table:table-cell table:style-name="Table111.A1" office:value-type="string">
            <text:list xml:id="list2106588828" text:continue-numbering="true" text:style-name="L1">
              <text:list-item>
                <text:p text:style-name="P47"/>
              </text:list-item>
            </text:list>
          </table:table-cell>
          <table:table-cell table:style-name="Table11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Neha Gangwar,</text:span></text:span><text:span text:style-name="Strong_20_Emphasis"><text:span text:style-name="T20"> Chief Judicial Magistrate, Mirzapur to be Additional Chief Judicial Magistrate, Pilibhit vice Sri Munna Lal.</text:span></text:span></text:p>
      <text:p text:style-name="P29"><text:span text:style-name="Strong_20_Emphasis"><text:span text:style-name="T20"/></text:span></text:p>
      <text:p text:style-name="P29"><text:span text:style-name="Strong_20_Emphasis"><text:span text:style-name="T20"><text:tab/>She is also appointed U/s 11(2) of the Code of Criminal Procedure 1973 (Act No. 2 of 1974) as Judicial Magistrate, First Class for trying cases relating to Economic Offences at </text:span></text:span><text:span text:style-name="T32">Pilibhit.</text:span></text:p>
      <text:p text:style-name="P31"/>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8">No. <text:s text:c="2"/></text:p>
          </table:table-cell>
          <table:table-cell table:style-name="Table112.A1" office:value-type="string">
            <text:list xml:id="list1308397013" text:continue-numbering="true" text:style-name="L1">
              <text:list-item>
                <text:p text:style-name="P47"/>
              </text:list-item>
            </text:list>
          </table:table-cell>
          <table:table-cell table:style-name="Table11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unna Lal,</text:span></text:span><text:span text:style-name="Strong_20_Emphasis"><text:span text:style-name="T20"> Additional Chief Judicial Magistrate, Pilibhit to be Civil Judge, Senior Division, Hathras</text:span></text:span><text:span text:style-name="T32"> vice Smt. Namrata Sharma.</text:span></text:p>
      <text:p text:style-name="P31"/>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8">No. <text:s text:c="2"/></text:p>
          </table:table-cell>
          <table:table-cell table:style-name="Table113.A1" office:value-type="string">
            <text:list xml:id="list971596975" text:continue-numbering="true" text:style-name="L1">
              <text:list-item>
                <text:p text:style-name="P47"/>
              </text:list-item>
            </text:list>
          </table:table-cell>
          <table:table-cell table:style-name="Table11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Namrata Sharma,</text:span></text:span><text:span text:style-name="Strong_20_Emphasis"><text:span text:style-name="T20"> Civil Judge, Senior Division, Hathras to be Chief Judicial Magistrate, Hathras vice Smt. Shiv Kumari. </text:span></text:span></text:p>
      <text:p text:style-name="P31"/>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8">No. <text:s text:c="2"/></text:p>
          </table:table-cell>
          <table:table-cell table:style-name="Table114.A1" office:value-type="string">
            <text:list xml:id="list1576932047" text:continue-numbering="true" text:style-name="L1">
              <text:list-item>
                <text:p text:style-name="P47"/>
              </text:list-item>
            </text:list>
          </table:table-cell>
          <table:table-cell table:style-name="Table11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Shiv Kumari, </text:span></text:span><text:span text:style-name="Strong_20_Emphasis"><text:span text:style-name="T20">Chief Judicial Magistrate,</text:span></text:span><text:span text:style-name="Strong_20_Emphasis"><text:span text:style-name="T18"> </text:span></text:span><text:span text:style-name="Strong_20_Emphasis"><text:span text:style-name="T20">Hathras to be Civil Judge, Senior Division, Kushinagar at Padrauna vice Sri Prashant Kumar-II. </text:span></text:span></text:p>
      <text:p text:style-name="P31"/>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8">No. <text:s text:c="2"/></text:p>
          </table:table-cell>
          <table:table-cell table:style-name="Table115.A1" office:value-type="string">
            <text:list xml:id="list1488100210" text:continue-numbering="true" text:style-name="L1">
              <text:list-item>
                <text:p text:style-name="P47"/>
              </text:list-item>
            </text:list>
          </table:table-cell>
          <table:table-cell table:style-name="Table11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Prashant Kumar-II,</text:span></text:span><text:span text:style-name="Strong_20_Emphasis"><text:span text:style-name="T20"> Civil Judge, Senior Division, </text:span></text:span><text:span text:style-name="T32">Kushinagar at Padrauna to be </text:span><text:span text:style-name="T10">Secretary (Full Time), District Legal Services Authority,</text:span><text:span text:style-name="T32"> Kushinagar at Padrauna vice Sri Aman Kumar Srivastava.</text:span></text:p>
      <text:p text:style-name="P29"><text:span text:style-name="Strong_20_Emphasis"><text:span text:style-name="T28"/></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8">No. <text:s text:c="2"/></text:p>
          </table:table-cell>
          <table:table-cell table:style-name="Table32.A1" office:value-type="string">
            <text:list xml:id="list1211520067" text:continue-numbering="true" text:style-name="L1">
              <text:list-item>
                <text:p text:style-name="P47"/>
              </text:list-item>
            </text:list>
          </table:table-cell>
          <table:table-cell table:style-name="Table3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an Kumar Srivastav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Kushinagar at Padrauna to be Additional Civil Judge, Senior Division/ Additional Chief Judicial Magistrate, Meerut.</text:span></text:span></text:p>
      <text:p text:style-name="P31"/>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8">No. <text:s text:c="2"/></text:p>
          </table:table-cell>
          <table:table-cell table:style-name="Table33.A1" office:value-type="string">
            <text:list xml:id="list1449030591" text:continue-numbering="true" text:style-name="L1">
              <text:list-item>
                <text:p text:style-name="P47"/>
              </text:list-item>
            </text:list>
          </table:table-cell>
          <table:table-cell table:style-name="Table3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Kuldeep Singh-III, </text:span></text:span><text:span text:style-name="Strong_20_Emphasis"><text:span text:style-name="T20">Additional Civil Judge, Senior Division/ Additional Chief Judicial Magistrate, Meerut to be Special Chief Judicial Magistrate, Meerut vice Sri Vinay Prakash Singh.</text:span></text:span></text:p>
      <text:p text:style-name="P31"/>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8">No. <text:s text:c="2"/></text:p>
          </table:table-cell>
          <table:table-cell table:style-name="Table85.A1" office:value-type="string">
            <text:list xml:id="list727060965" text:continue-numbering="true" text:style-name="L1">
              <text:list-item>
                <text:p text:style-name="P47"/>
              </text:list-item>
            </text:list>
          </table:table-cell>
          <table:table-cell table:style-name="Table8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nay Prakash Singh,</text:span></text:span><text:span text:style-name="Strong_20_Emphasis"><text:span text:style-name="T20"> Special Chief Judicial Magistrate, </text:span></text:span><text:span text:style-name="T32">Meerut to be </text:span><text:span text:style-name="T37">Civil Judge,</text:span><text:span text:style-name="T33"> </text:span><text:span text:style-name="T37">Senior Division,</text:span><text:span text:style-name="T32"> Barabanki vice Sri Nand Kumar.</text:span></text:p>
      <text:p text:style-name="P31"/>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8">No. <text:s text:c="2"/></text:p>
          </table:table-cell>
          <table:table-cell table:style-name="Table86.A1" office:value-type="string">
            <text:list xml:id="list231477757" text:continue-numbering="true" text:style-name="L1">
              <text:list-item>
                <text:p text:style-name="P47"/>
              </text:list-item>
            </text:list>
          </table:table-cell>
          <table:table-cell table:style-name="Table8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and Kumar,</text:span></text:span><text:span text:style-name="Strong_20_Emphasis"><text:span text:style-name="T20"> Civil Judge, Senior Division, Barabanki to be Chief Judicial Magistrate, </text:span></text:span><text:span text:style-name="T32">Kannauj vice Sri Dharam Veer Singh.</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Kannauj.</text:span></text:p>
      <text:p text:style-name="P38"/>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8">No. <text:s text:c="2"/></text:p>
          </table:table-cell>
          <table:table-cell table:style-name="Table87.A1" office:value-type="string">
            <text:list xml:id="list1410888429" text:continue-numbering="true" text:style-name="L1">
              <text:list-item>
                <text:p text:style-name="P47"/>
              </text:list-item>
            </text:list>
          </table:table-cell>
          <table:table-cell table:style-name="Table8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Dharam Veer Singh,</text:span></text:span><text:span text:style-name="Strong_20_Emphasis"><text:span text:style-name="T20"> Chief Judicial Magistrate, </text:span></text:span><text:span text:style-name="T32">Kannauj to be </text:span><text:span text:style-name="T37">Civil Judge,</text:span><text:span text:style-name="T33"> </text:span><text:span text:style-name="T37">Senior Division,</text:span><text:span text:style-name="T32"> Kannauj vice Sushri Shambhavi Yadav.</text:span></text:p>
      <text:p text:style-name="P31"/>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8">No. <text:s text:c="2"/></text:p>
          </table:table-cell>
          <table:table-cell table:style-name="Table88.A1" office:value-type="string">
            <text:list xml:id="list550036882" text:continue-numbering="true" text:style-name="L1">
              <text:list-item>
                <text:p text:style-name="P47"/>
              </text:list-item>
            </text:list>
          </table:table-cell>
          <table:table-cell table:style-name="Table8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Shambhavi Yadav,</text:span></text:span><text:span text:style-name="Strong_20_Emphasis"><text:span text:style-name="T20"> Civil Judge, Senior Division, Kannauj to be <text:s/>Additional Chief Judicial Magistrate, </text:span></text:span><text:span text:style-name="T32">Ballia vice Smt. Tapasya Tripathi.</text:span></text:p>
      <text:p text:style-name="P33"><text:tab/></text:p>
      <text:p text:style-name="P31"><text:span text:style-name="T2"><text:tab/>She</text:span><text:span text:style-name="T3"> is also appointed U/s 11(2) of the Code of Criminal Procedure 1973 (Act No. 2 of 1974) as Judicial Magistrate, First Class for trying cases relating to Economic Offences at</text:span><text:span text:style-name="T2"> Ballia.</text:span></text:p>
      <text:p text:style-name="P33"/>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8">No. <text:s text:c="2"/></text:p>
          </table:table-cell>
          <table:table-cell table:style-name="Table89.A1" office:value-type="string">
            <text:list xml:id="list1560362006" text:continue-numbering="true" text:style-name="L1">
              <text:list-item>
                <text:p text:style-name="P47"/>
              </text:list-item>
            </text:list>
          </table:table-cell>
          <table:table-cell table:style-name="Table8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Tapasya Tripathi, </text:span></text:span><text:span text:style-name="Strong_20_Emphasis"><text:span text:style-name="T20">Additional Chief Judicial Magistrate, Ballia to be Civil Judge, Senior Division (Fast Track Court), Ballia in the vacant court. </text:span></text:span></text:p>
      <text:p text:style-name="P31"/>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8">No. <text:s text:c="2"/></text:p>
          </table:table-cell>
          <table:table-cell table:style-name="Table146.A1" office:value-type="string">
            <text:list xml:id="list148711054" text:continue-numbering="true" text:style-name="L1">
              <text:list-item>
                <text:p text:style-name="P47"/>
              </text:list-item>
            </text:list>
          </table:table-cell>
          <table:table-cell table:style-name="Table14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rek Aggarwal,</text:span></text:span><text:span text:style-name="Strong_20_Emphasis"><text:span text:style-name="T20"> Additional Chief Judicial Magistrate, </text:span></text:span><text:span text:style-name="T32">Chandausi (Sambhal at Chandausi) to be Additional Civil Judge, Senior Division/ Additional Chief Judicial Magistrate, Mathura.</text:span></text:p>
      <text:p text:style-name="P31"/>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8">No. <text:s text:c="2"/></text:p>
          </table:table-cell>
          <table:table-cell table:style-name="Table147.A1" office:value-type="string">
            <text:list xml:id="list2092044568" text:continue-numbering="true" text:style-name="L1">
              <text:list-item>
                <text:p text:style-name="P47"/>
              </text:list-item>
            </text:list>
          </table:table-cell>
          <table:table-cell table:style-name="Table14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Diksha Shree,</text:span></text:span><text:span text:style-name="Strong_20_Emphasis"><text:span text:style-name="T20"> Additional Civil Judge, Senior Division/ Additional Chief Judicial Magistrate, Mathura to be Additional Civil Judge, Senior Division/ Additional Chief Judicial Magistrate, Allahabad.</text:span></text:span></text:p>
      <text:p text:style-name="P31"/>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8">No. <text:s text:c="2"/></text:p>
          </table:table-cell>
          <table:table-cell table:style-name="Table148.A1" office:value-type="string">
            <text:list xml:id="list1739221048" text:continue-numbering="true" text:style-name="L1">
              <text:list-item>
                <text:p text:style-name="P47"/>
              </text:list-item>
            </text:list>
          </table:table-cell>
          <table:table-cell table:style-name="Table14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text:span></text:span><text:span text:style-name="Strong_20_Emphasis"><text:span text:style-name="T18"> Nidhi Shishodia,</text:span></text:span><text:span text:style-name="Strong_20_Emphasis"><text:span text:style-name="T20"> Additional Civil Judge, Senior Division/ Additional Chief Judicial Magistrate, Allahabad to be Additional Civil Judge, Senior Division/ Additional Chief Judicial Magistrate, Saharanpur.</text:span></text:span></text:p>
      <text:p text:style-name="P27"/>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9">No. <text:s text:c="2"/></text:p>
          </table:table-cell>
          <table:table-cell table:style-name="Table65.A1" office:value-type="string">
            <text:list xml:id="list1949622842" text:continue-numbering="true" text:style-name="L1">
              <text:list-item>
                <text:p text:style-name="P48"/>
              </text:list-item>
            </text:list>
          </table:table-cell>
          <table:table-cell table:style-name="Table65.A1" office:value-type="string">
            <text:p text:style-name="P19">/Admin. (Services)/2022</text:p>
          </table:table-cell>
        </table:table-row>
      </table:table>
      <text:p text:style-name="P25"><text:span text:style-name="Strong_20_Emphasis"><text:span text:style-name="T20"><text:tab/></text:span></text:span></text:p>
      <text:p text:style-name="P39"><text:span text:style-name="Strong_20_Emphasis"><text:span text:style-name="T23"><text:tab/>Smt. </text:span></text:span><text:span text:style-name="Strong_20_Emphasis"><text:span text:style-name="T19">Sumita,</text:span></text:span><text:span text:style-name="Strong_20_Emphasis"><text:span text:style-name="T23"> Additional Civil Judge, Senior Division/ Additional Chief Judicial Magistrate, Saharanpur to be </text:span></text:span><text:span text:style-name="Strong_20_Emphasis"><text:span text:style-name="T9">Secretary (Full Time), District Legal Services Authority,</text:span></text:span><text:span text:style-name="Strong_20_Emphasis"><text:span text:style-name="T23"> Saharanpur vice Sri Hrishikesh Pandey.</text:span></text:span></text:p>
      <text:p text:style-name="P27"/>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9">No. <text:s text:c="2"/></text:p>
          </table:table-cell>
          <table:table-cell table:style-name="Table66.A1" office:value-type="string">
            <text:list xml:id="list116397733" text:continue-numbering="true" text:style-name="L1">
              <text:list-item>
                <text:p text:style-name="P48"/>
              </text:list-item>
            </text:list>
          </table:table-cell>
          <table:table-cell table:style-name="Table66.A1" office:value-type="string">
            <text:p text:style-name="P19">/Admin. (Services)/2022</text:p>
          </table:table-cell>
        </table:table-row>
      </table:table>
      <text:p text:style-name="P25"><text:span text:style-name="Strong_20_Emphasis"><text:span text:style-name="T20"><text:tab/></text:span></text:span></text:p>
      <text:p text:style-name="P39"><text:span text:style-name="Strong_20_Emphasis"><text:span text:style-name="T23"><text:tab/>Sri </text:span></text:span><text:span text:style-name="Strong_20_Emphasis"><text:span text:style-name="T19">Hrishikesh Pandey,</text:span></text:span><text:span text:style-name="Strong_20_Emphasis"><text:span text:style-name="T23"> </text:span></text:span><text:span text:style-name="Strong_20_Emphasis"><text:span text:style-name="T9">Secretary (Full Time), District Legal Services Authority,</text:span></text:span><text:span text:style-name="Strong_20_Emphasis"><text:span text:style-name="T23"> Saharanpur to be Additional Chief Judicial Magistrate, </text:span></text:span><text:span text:style-name="T32">Saharanpur vice Sri Rajeev Saran.</text:span></text:p>
      <text:p text:style-name="P41"><text:span text:style-name="T2"><text:tab/></text:span><text:span text:style-name="T3">He is also appointed U/s 11(2) of the Code of Criminal Procedure 1973 (Act No. 2 of 1974) as Judicial Magistrate, First Class for trying cases relating to Economic Offences at</text:span><text:span text:style-name="T2"> Saharanpur.</text:span></text:p>
      <text:p text:style-name="P39"><text:span text:style-name="Strong_20_Emphasis"><text:span text:style-name="T23"/></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9">No. <text:s text:c="2"/></text:p>
          </table:table-cell>
          <table:table-cell table:style-name="Table68.A1" office:value-type="string">
            <text:list xml:id="list243602630" text:continue-numbering="true" text:style-name="L1">
              <text:list-item>
                <text:p text:style-name="P48"/>
              </text:list-item>
            </text:list>
          </table:table-cell>
          <table:table-cell table:style-name="Table68.A1" office:value-type="string">
            <text:p text:style-name="P19">/Admin. (Services)/2022</text:p>
          </table:table-cell>
        </table:table-row>
      </table:table>
      <text:p text:style-name="P25"><text:span text:style-name="Strong_20_Emphasis"><text:span text:style-name="T20"><text:tab/></text:span></text:span></text:p>
      <text:p text:style-name="P42"><text:span text:style-name="Strong_20_Emphasis"><text:span text:style-name="T20"><text:tab/>Sri </text:span></text:span><text:span text:style-name="Strong_20_Emphasis"><text:span text:style-name="T18">Rajeev Saran,</text:span></text:span><text:span text:style-name="Strong_20_Emphasis"><text:span text:style-name="T20"> Additional Chief Judicial Magistrate, Saharanpur to be </text:span></text:span><text:span text:style-name="Strong_20_Emphasis"><text:span text:style-name="T8">Secretary (Full Time), District Legal Services Authority,</text:span></text:span><text:span text:style-name="Strong_20_Emphasis"><text:span text:style-name="T20"> Jalaun at Orai vice Smt. Renu Yadav.</text:span></text:span></text:p>
      <text:p text:style-name="P27"><text:soft-page-break/></text:p>
      <text:p text:style-name="P32"/>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9">No. <text:s text:c="2"/></text:p>
          </table:table-cell>
          <table:table-cell table:style-name="Table228.A1" office:value-type="string">
            <text:list xml:id="list1849382056" text:continue-numbering="true" text:style-name="L1">
              <text:list-item>
                <text:p text:style-name="P48"/>
              </text:list-item>
            </text:list>
          </table:table-cell>
          <table:table-cell table:style-name="Table228.A1" office:value-type="string">
            <text:p text:style-name="P19">/Admin. (Services)/2022</text:p>
          </table:table-cell>
        </table:table-row>
      </table:table>
      <text:p text:style-name="P25"><text:span text:style-name="Strong_20_Emphasis"><text:span text:style-name="T20"><text:tab/></text:span></text:span></text:p>
      <text:p text:style-name="P40"><text:span text:style-name="Strong_20_Emphasis"><text:span text:style-name="T20"><text:tab/>Smt. </text:span></text:span><text:span text:style-name="Strong_20_Emphasis"><text:span text:style-name="T18">Renu Yadav,</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Jalaun at Orai to be Additional Civil Judge, Senior Division, Jalaun at Orai </text:span></text:span><text:span text:style-name="Strong_20_Emphasis"><text:span text:style-name="T21">in the newly created court, created vide G.O. No. </text:span></text:span><text:span text:style-name="Strong_20_Emphasis"><text:span text:style-name="T22">10/2016/870/Saat-Nyay-2-2016-85G/2012 dated 06.07.2016.</text:span></text:span></text:p>
      <text:p text:style-name="P31"/>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8">No. <text:s text:c="2"/></text:p>
          </table:table-cell>
          <table:table-cell table:style-name="Table150.A1" office:value-type="string">
            <text:list xml:id="list2151391974" text:continue-numbering="true" text:style-name="L1">
              <text:list-item>
                <text:p text:style-name="P47"/>
              </text:list-item>
            </text:list>
          </table:table-cell>
          <table:table-cell table:style-name="Table15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text:span></text:span><text:span text:style-name="Strong_20_Emphasis"><text:span text:style-name="T18"> Apeksha Singh,</text:span></text:span><text:span text:style-name="Strong_20_Emphasis"><text:span text:style-name="T20"> Additional Civil Judge, Senior Division/ Additional Chief Judicial Magistrate, Sitapur to be </text:span></text:span><text:span text:style-name="Strong_20_Emphasis"><text:span text:style-name="T8">Secretary (Full Time), District Legal Services Authority,</text:span></text:span><text:span text:style-name="Strong_20_Emphasis"><text:span text:style-name="T20"> Hathras vice Smt Chetna Singh. </text:span></text:span></text:p>
      <text:p text:style-name="P31"/>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8">No. <text:s text:c="2"/></text:p>
          </table:table-cell>
          <table:table-cell table:style-name="Table246.A1" office:value-type="string">
            <text:list xml:id="list557533190" text:continue-numbering="true" text:style-name="L1">
              <text:list-item>
                <text:p text:style-name="P47"/>
              </text:list-item>
            </text:list>
          </table:table-cell>
          <table:table-cell table:style-name="Table24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mt. </text:span></text:span><text:span text:style-name="Strong_20_Emphasis"><text:span text:style-name="T27">Chetna Singh,</text:span></text:span><text:span text:style-name="Strong_20_Emphasis"><text:span text:style-name="T26"> </text:span></text:span><text:span text:style-name="Strong_20_Emphasis"><text:span text:style-name="T11">Secretary (Full Time), District Legal Services Authority,</text:span></text:span><text:span text:style-name="Strong_20_Emphasis"><text:span text:style-name="T26"> Hathras to be Additional Chief Judicial Magistrate, </text:span></text:span><text:span text:style-name="T57">Hathras vice Sri Sushil Kumar Singh.</text:span></text:p>
      <text:p text:style-name="P33"/>
      <text:p text:style-name="P31"><text:span text:style-name="T2"><text:tab/>She</text:span><text:span text:style-name="T3"> is also appointed U/s 11(2) of the Code of Criminal Procedure 1973 (Act No. 2 of 1974) as Judicial Magistrate, First Class for trying cases relating to Economic Offences at</text:span><text:span text:style-name="T2"> Hathras.</text:span></text:p>
      <text:p text:style-name="P29"><text:span text:style-name="Strong_20_Emphasis"><text:span text:style-name="T29"/></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8">No. <text:s text:c="2"/></text:p>
          </table:table-cell>
          <table:table-cell table:style-name="Table54.A1" office:value-type="string">
            <text:list xml:id="list1013361996" text:continue-numbering="true" text:style-name="L1">
              <text:list-item>
                <text:p text:style-name="P47"/>
              </text:list-item>
            </text:list>
          </table:table-cell>
          <table:table-cell table:style-name="Table54.A1" office:value-type="string">
            <text:p text:style-name="P18">/Admin. (Services)/2022</text:p>
          </table:table-cell>
        </table:table-row>
      </table:table>
      <text:p text:style-name="P26"><text:span text:style-name="Strong_20_Emphasis"><text:span text:style-name="T20"><text:tab/></text:span></text:span></text:p>
      <text:p text:style-name="P29"><text:span text:style-name="Strong_20_Emphasis"><text:span text:style-name="T20"><text:tab/>Sri </text:span></text:span><text:span text:style-name="Strong_20_Emphasis"><text:span text:style-name="T18">Sushil Kumar Singh,</text:span></text:span><text:span text:style-name="Strong_20_Emphasis"><text:span text:style-name="T20"> Additional Chief Judicial Magistrate, </text:span></text:span><text:span text:style-name="T32">Hathras to be </text:span><text:span text:style-name="T10">Secretary (Full Time), District Legal Services Authority,</text:span><text:span text:style-name="T32"> Kanpur Nagar vice Smt. Anshu Shukla.</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8">No. <text:s text:c="2"/></text:p>
          </table:table-cell>
          <table:table-cell table:style-name="Table55.A1" office:value-type="string">
            <text:list xml:id="list2092461880" text:continue-numbering="true" text:style-name="L1">
              <text:list-item>
                <text:p text:style-name="P47"/>
              </text:list-item>
            </text:list>
          </table:table-cell>
          <table:table-cell table:style-name="Table5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Anshu Shukl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Kanpur Nagar to be </text:span></text:span><text:span text:style-name="Strong_20_Emphasis"><text:span text:style-name="T8">Secretary (Full Time), District Legal Services Authority,</text:span></text:span><text:span text:style-name="Strong_20_Emphasis"><text:span text:style-name="T20"> Ambedkar Nagar at Akbarpur vice Sushri Priyanka Singh.</text:span></text:span></text:p>
      <text:p text:style-name="P31"/>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8">No. <text:s text:c="2"/></text:p>
          </table:table-cell>
          <table:table-cell table:style-name="Table145.A1" office:value-type="string">
            <text:list xml:id="list2176832379" text:continue-numbering="true" text:style-name="L1">
              <text:list-item>
                <text:p text:style-name="P47"/>
              </text:list-item>
            </text:list>
          </table:table-cell>
          <table:table-cell table:style-name="Table14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Priyanka Singh,</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Ambedkar Nagar at Akbarpur to be Civil Judge, Senior Division, Ambedkar Nagar at Akbarpur vice Sri Ashok Kumar-XII. <text:tab/></text:span></text:span></text:p>
      <text:p text:style-name="P29"><text:span text:style-name="Strong_20_Emphasis"><text:span text:style-name="T20"/></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8">No. <text:s text:c="2"/></text:p>
          </table:table-cell>
          <table:table-cell table:style-name="Table56.A1" office:value-type="string">
            <text:list xml:id="list475225391" text:continue-numbering="true" text:style-name="L1">
              <text:list-item>
                <text:p text:style-name="P47"/>
              </text:list-item>
            </text:list>
          </table:table-cell>
          <table:table-cell table:style-name="Table56.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shok Kumar-XII,</text:span></text:span><text:span text:style-name="Strong_20_Emphasis"><text:span text:style-name="T20"> Civil Judge, Senior Division, Ambedkar Nagar at Akbarpur to be Civil Judge, Senior Division, Lakhimpur Kheri vice Sri Nitin Kumar.</text:span></text:span></text:p>
      <text:p text:style-name="P31"/>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8">No. <text:s text:c="2"/></text:p>
          </table:table-cell>
          <table:table-cell table:style-name="Table57.A1" office:value-type="string">
            <text:list xml:id="list654914843" text:continue-numbering="true" text:style-name="L1">
              <text:list-item>
                <text:p text:style-name="P47"/>
              </text:list-item>
            </text:list>
          </table:table-cell>
          <table:table-cell table:style-name="Table57.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itin Kumar,</text:span></text:span><text:span text:style-name="Strong_20_Emphasis"><text:span text:style-name="T20"> Civil Judge, Senior Division, </text:span></text:span><text:span text:style-name="T32">Lakhimpur Kheri to be </text:span><text:span text:style-name="T38">Additional Chief Judicial Magistrate,</text:span><text:span text:style-name="T32"> Lakhimpur Kheri vice Sri Avinash Chandra Gautam.</text:span></text:p>
      <text:p text:style-name="P33"/>
      <text:p text:style-name="P31"><text:span text:style-name="T2"><text:tab/></text:span><text:span text:style-name="T3">He is also appointed U/s 11(2) of the Code of Criminal Procedure 1973 (Act No. 2 of 1974) as Judicial Magistrate, First Class for trying cases relating to Economic Offences at</text:span><text:span text:style-name="T2"> Lakhimpur Kheri.</text:span></text:p>
      <text:p text:style-name="P38"/>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8">No. <text:s text:c="2"/></text:p>
          </table:table-cell>
          <table:table-cell table:style-name="Table58.A1" office:value-type="string">
            <text:list xml:id="list688529734" text:continue-numbering="true" text:style-name="L1">
              <text:list-item>
                <text:p text:style-name="P47"/>
              </text:list-item>
            </text:list>
          </table:table-cell>
          <table:table-cell table:style-name="Table58.A1" office:value-type="string">
            <text:p text:style-name="P18">/Admin. (Services)/2022</text:p>
          </table:table-cell>
        </table:table-row>
      </table:table>
      <text:p text:style-name="P25"><text:span text:style-name="Strong_20_Emphasis"><text:span text:style-name="T26"><text:tab/></text:span></text:span></text:p>
      <text:p text:style-name="P29"><text:span text:style-name="Strong_20_Emphasis"><text:span text:style-name="T26"><text:tab/></text:span></text:span><text:span text:style-name="Strong_20_Emphasis"><text:span text:style-name="T26">Sri </text:span></text:span><text:span text:style-name="Strong_20_Emphasis"><text:span text:style-name="T27">Avinash Chandra Gautam,</text:span></text:span><text:span text:style-name="Strong_20_Emphasis"><text:span text:style-name="T26"> Additional Chief Judicial Magistrate, </text:span></text:span><text:span text:style-name="T57">Lakhimpur Kheri to be </text:span><text:span text:style-name="T12">Secretary (Full Time), District Legal Services Authority,</text:span><text:span text:style-name="T57"> Lakhimpur Kheri vice Smt. Kurnika Awadh.</text:span></text:p>
      <text:p text:style-name="P27"/>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9">No. <text:s text:c="2"/></text:p>
          </table:table-cell>
          <table:table-cell table:style-name="Table232.A1" office:value-type="string">
            <text:list xml:id="list1906043371" text:continue-numbering="true" text:style-name="L1">
              <text:list-item>
                <text:p text:style-name="P48"/>
              </text:list-item>
            </text:list>
          </table:table-cell>
          <table:table-cell table:style-name="Table232.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Kurnika Awadh</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Lakhimpur Kheri to be </text:span></text:span><text:span text:style-name="T32">Additional Civil Judge, Senior Division/ Additional Chief Judicial Magistrate, Lakhimpur Kheri.</text:span></text:p>
      <text:p text:style-name="P31"/>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8">No. <text:s text:c="2"/></text:p>
          </table:table-cell>
          <table:table-cell table:style-name="Table59.A1" office:value-type="string">
            <text:list xml:id="list1024206037" text:continue-numbering="true" text:style-name="L1">
              <text:list-item>
                <text:p text:style-name="P47"/>
              </text:list-item>
            </text:list>
          </table:table-cell>
          <table:table-cell table:style-name="Table59.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Chhavi Kumari,</text:span></text:span><text:span text:style-name="Strong_20_Emphasis"><text:span text:style-name="T20"> Additional Civil Judge, Senior Division/ Additional Chief Judicial Magistrate, Lakhimpur Kheri to be Civil Judge, Senior Division (Fast Track Court), Lakhimpur Kheri vice Sri Sawan Kumar Vikas.</text:span></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8">No. <text:s text:c="2"/></text:p>
          </table:table-cell>
          <table:table-cell table:style-name="Table60.A1" office:value-type="string">
            <text:list xml:id="list650993621" text:continue-numbering="true" text:style-name="L1">
              <text:list-item>
                <text:p text:style-name="P47"/>
              </text:list-item>
            </text:list>
          </table:table-cell>
          <table:table-cell table:style-name="Table6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Sawan Kumar Vikas,</text:span></text:span><text:span text:style-name="Strong_20_Emphasis"><text:span text:style-name="T20"> Civil Judge, Senior Division (Fast Track Court), Lakhimpur Kheri to be Civil Judge, Senior Division (Fast Track Court), <text:s/>Gorakhpur vice Sri Amit Kumar.</text:span></text:span></text:p>
      <text:p text:style-name="P27"/>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9">No. <text:s text:c="2"/></text:p>
          </table:table-cell>
          <table:table-cell table:style-name="Table67.A1" office:value-type="string">
            <text:list xml:id="list414709411" text:continue-numbering="true" text:style-name="L1">
              <text:list-item>
                <text:p text:style-name="P48"/>
              </text:list-item>
            </text:list>
          </table:table-cell>
          <table:table-cell table:style-name="Table67.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mit Kumar,</text:span></text:span><text:span text:style-name="Strong_20_Emphasis"><text:span text:style-name="T20"> Civil Judge, Senior Division (Fast Track Court), <text:s/>Gorakhpur to be Additional Civil Judge, Senior Division/ Additional Chief Judicial Magistrate, Gorakhpur. <text:s/></text:span></text:span></text:p>
      <text:p text:style-name="P29"><text:span text:style-name="Strong_20_Emphasis"><text:span text:style-name="T20"/></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8">No. <text:s text:c="2"/></text:p>
          </table:table-cell>
          <table:table-cell table:style-name="Table152.A1" office:value-type="string">
            <text:list xml:id="list947708015" text:continue-numbering="true" text:style-name="L1">
              <text:list-item>
                <text:p text:style-name="P47"/>
              </text:list-item>
            </text:list>
          </table:table-cell>
          <table:table-cell table:style-name="Table15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Nitesh Kumar Sinha,</text:span></text:span><text:span text:style-name="Strong_20_Emphasis"><text:span text:style-name="T20"> Additional Civil Judge, Senior Division/ Additional Chief Judicial Magistrate, Varanasi to be Additional Chief Judicial Magistrate, Varanasi vice Sri Vishv Jeet Singh.</text:span></text:span></text:p>
      <text:p text:style-name="P29"><text:span text:style-name="Strong_20_Emphasis"><text:span text:style-name="T20"/></text:span></text:p>
      <text:p text:style-name="P29"><text:span text:style-name="Strong_20_Emphasis"><text:span text:style-name="T20"><text:tab/>He is also appointed U/s 11(2) of the Code of Criminal Procedure 1973 (Act No. 2 of 1974) as Judicial Magistrate, First Class for trying cases relating to Economic Offences at Varanasi.</text:span></text:span></text:p>
      <text:p text:style-name="P29"><text:span text:style-name="Strong_20_Emphasis"><text:span text:style-name="T20"/></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8">No. <text:s text:c="2"/></text:p>
          </table:table-cell>
          <table:table-cell table:style-name="Table158.A1" office:value-type="string">
            <text:list xml:id="list1923787432" text:continue-numbering="true" text:style-name="L1">
              <text:list-item>
                <text:p text:style-name="P47"/>
              </text:list-item>
            </text:list>
          </table:table-cell>
          <table:table-cell table:style-name="Table158.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Vishv Jeet Singh, </text:span></text:span><text:span text:style-name="T38">Additional Chief Judicial Magistrate,</text:span><text:span text:style-name="Strong_20_Emphasis"><text:span text:style-name="T20"> Varanasi to be </text:span></text:span><text:span text:style-name="Strong_20_Emphasis"><text:span text:style-name="T7">Secretary (Full Time), District Legal Services Authority,</text:span></text:span><text:span text:style-name="Strong_20_Emphasis"><text:span text:style-name="T20"> Gonda vice Sri Krishna Pratap Singh.</text:span></text:span></text:p>
      <text:p text:style-name="P27"/>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9">No. <text:s text:c="2"/></text:p>
          </table:table-cell>
          <table:table-cell table:style-name="Table244.A1" office:value-type="string">
            <text:list xml:id="list1350703183" text:continue-numbering="true" text:style-name="L1">
              <text:list-item>
                <text:p text:style-name="P48"/>
              </text:list-item>
            </text:list>
          </table:table-cell>
          <table:table-cell table:style-name="Table244.A1" office:value-type="string">
            <text:p text:style-name="P19">/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Krishna Pratap Singh, </text:span></text:span><text:span text:style-name="T10">Secretary (Full Time), District Legal Services Authority,</text:span><text:span text:style-name="Strong_20_Emphasis"><text:span text:style-name="T20"> Gonda to be Additional Chief Judicial Magistrate, Gonda. </text:span></text:span></text:p>
      <text:p text:style-name="P31"/>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8">No. <text:s text:c="2"/></text:p>
          </table:table-cell>
          <table:table-cell table:style-name="Table160.A1" office:value-type="string">
            <text:list xml:id="list341553211" text:continue-numbering="true" text:style-name="L1">
              <text:list-item>
                <text:p text:style-name="P47"/>
              </text:list-item>
            </text:list>
          </table:table-cell>
          <table:table-cell table:style-name="Table160.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6"><text:tab/>Sri </text:span></text:span><text:span text:style-name="Strong_20_Emphasis"><text:span text:style-name="T27">Ashish Kumar Rai,</text:span></text:span><text:span text:style-name="Strong_20_Emphasis"><text:span text:style-name="T26"> Additional Chief Judicial Magistrate</text:span></text:span><text:span text:style-name="T59"> </text:span><text:span text:style-name="T57">(Northern Eastern Railway), Varanasi to be </text:span><text:span text:style-name="T60">Civil Judge,</text:span><text:span text:style-name="T58"> </text:span><text:span text:style-name="T60">Senior Division,</text:span><text:span text:style-name="T57"> Basti in the vacant court.</text:span></text:p>
      <text:p text:style-name="P38"/>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8">No. <text:s text:c="2"/></text:p>
          </table:table-cell>
          <table:table-cell table:style-name="Table161.A1" office:value-type="string">
            <text:list xml:id="list1228800791" text:continue-numbering="true" text:style-name="L1">
              <text:list-item>
                <text:p text:style-name="P47"/>
              </text:list-item>
            </text:list>
          </table:table-cell>
          <table:table-cell table:style-name="Table161.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ushri </text:span></text:span><text:span text:style-name="Strong_20_Emphasis"><text:span text:style-name="T18">Vineeta Singh,</text:span></text:span><text:span text:style-name="Strong_20_Emphasis"><text:span text:style-name="T20"> Civil Judge, Senior Division, </text:span></text:span><text:span text:style-name="T32">Lalitpur to be </text:span><text:span text:style-name="T10">Secretary (Full Time), District Legal Services Authority,</text:span><text:span text:style-name="T32"> Lalitpur vice Sri Harish Kumar-II.</text:span></text:p>
      <text:p text:style-name="P31"/>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8">No. <text:s text:c="2"/></text:p>
          </table:table-cell>
          <table:table-cell table:style-name="Table162.A1" office:value-type="string">
            <text:list xml:id="list379136399" text:continue-numbering="true" text:style-name="L1">
              <text:list-item>
                <text:p text:style-name="P47"/>
              </text:list-item>
            </text:list>
          </table:table-cell>
          <table:table-cell table:style-name="Table162.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Harish Kumar-II,</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Lalitpur to be Civil Judge, Senior Division, Lalitpur vice Sushri Vineeta Singh.</text:span></text:span></text:p>
      <text:p text:style-name="P31"/>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8">No. <text:s text:c="2"/></text:p>
          </table:table-cell>
          <table:table-cell table:style-name="Table163.A1" office:value-type="string">
            <text:list xml:id="list1754980599" text:continue-numbering="true" text:style-name="L1">
              <text:list-item>
                <text:p text:style-name="P47"/>
              </text:list-item>
            </text:list>
          </table:table-cell>
          <table:table-cell table:style-name="Table163.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Mritunjay Srivastava,</text:span></text:span><text:span text:style-name="Strong_20_Emphasis"><text:span text:style-name="T20"> </text:span></text:span><text:span text:style-name="Strong_20_Emphasis"><text:span text:style-name="T8">Secretary (Full Time), District Legal Services Authority,</text:span></text:span><text:span text:style-name="Strong_20_Emphasis"><text:span text:style-name="T20"> Shrawasti at Bhinga to be Civil Judge, Senior Division (Fast Track Court), Shrawasti at Bhinga vice Sri Anil Kumar-XII.</text:span></text:span></text:p>
      <text:p text:style-name="P31"/>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8">No. <text:s text:c="2"/></text:p>
          </table:table-cell>
          <table:table-cell table:style-name="Table164.A1" office:value-type="string">
            <text:list xml:id="list1920258553" text:continue-numbering="true" text:style-name="L1">
              <text:list-item>
                <text:p text:style-name="P47"/>
              </text:list-item>
            </text:list>
          </table:table-cell>
          <table:table-cell table:style-name="Table164.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ri </text:span></text:span><text:span text:style-name="Strong_20_Emphasis"><text:span text:style-name="T18">Anil Kumar-XII,</text:span></text:span><text:span text:style-name="Strong_20_Emphasis"><text:span text:style-name="T20"> Civil Judge, Senior Division (Fast Track Court), <text:s/>Shrawasti at Bhinga to be Additional Civil Judge, Senior Division, </text:span></text:span><text:span text:style-name="T32">Shrawasti at Bhinga vice Smt. Ritu Nagar.</text:span></text:p>
      <text:p text:style-name="P31"/>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8">No. <text:s text:c="2"/></text:p>
          </table:table-cell>
          <table:table-cell table:style-name="Table165.A1" office:value-type="string">
            <text:list xml:id="list575010953" text:continue-numbering="true" text:style-name="L1">
              <text:list-item>
                <text:p text:style-name="P47"/>
              </text:list-item>
            </text:list>
          </table:table-cell>
          <table:table-cell table:style-name="Table165.A1" office:value-type="string">
            <text:p text:style-name="P18">/Admin. (Services)/2022</text:p>
          </table:table-cell>
        </table:table-row>
      </table:table>
      <text:p text:style-name="P25"><text:span text:style-name="Strong_20_Emphasis"><text:span text:style-name="T20"><text:tab/></text:span></text:span></text:p>
      <text:p text:style-name="P29"><text:span text:style-name="Strong_20_Emphasis"><text:span text:style-name="T20"><text:tab/>Smt. </text:span></text:span><text:span text:style-name="Strong_20_Emphasis"><text:span text:style-name="T18">Ritu Nagar,</text:span></text:span><text:span text:style-name="Strong_20_Emphasis"><text:span text:style-name="T20"> Additional Civil Judge, Senior Division, Shrawasti at Bhinga to be </text:span></text:span><text:span text:style-name="Strong_20_Emphasis"><text:span text:style-name="T8">Secretary (Full Time), District Legal Services Authority,</text:span></text:span><text:span text:style-name="Strong_20_Emphasis"><text:span text:style-name="T20"> Shrawasti at Bhinga vice Sri Mritunjay Srivastava. </text:span></text:span></text:p>
      <text:p text:style-name="P11"><text:span text:style-name="Strong_20_Emphasis"><text:span text:style-name="T49"><text:s text:c="6"/><text:tab/>BY ORDER OF THE HON'BLE COURT</text:span></text:span><text:span text:style-name="T50">,</text:span><text:span text:style-name="T51"> <text:s text:c="12"/></text:span></text:p>
      <text:p text:style-name="P12"/>
      <text:p text:style-name="P13"><text:tab/><text:tab/><text:tab/><text:tab/><text:tab/><text:tab/><text:tab/><text:tab/> <text:s text:c="2"/><text:tab/>Sd/-<text:tab/></text:p>
      <text:p text:style-name="P14"><text:span text:style-name="Strong_20_Emphasis"><text:span text:style-name="T14"><text:s text:c="31"/><text:tab/><text:tab/><text:tab/> <text:s text:c="7"/><text:tab/><text:tab/> <text:s text:c="2"/>(</text:span></text:span><text:span text:style-name="Strong_20_Emphasis"><text:span text:style-name="T15">ASHISH GARG</text:span></text:span><text:span text:style-name="Strong_20_Emphasis"><text:span text:style-name="T14">) <text:tab/></text:span></text:span></text:p>
      <text:p text:style-name="P14"><text:span text:style-name="Strong_20_Emphasis"><text:span text:style-name="T14"><text:tab/><text:tab/><text:tab/><text:tab/><text:tab/><text:tab/> <text:s text:c="16"/>REGISTRAR GENERAL</text:span></text:span></text:p>
      <text:p text:style-name="P15"><text:span text:style-name="Strong_20_Emphasis"><text:span text:style-name="T4"/></text:span></text:p>
      <text:p text:style-name="P16"><text:span text:style-name="Strong_20_Emphasis"><text:span text:style-name="T5"><text:tab/>No. 332/Admin. (Services)/2022 Dated: Allahabad : July 03, 2022</text:span></text:span></text:p>
      <text:p text:style-name="P3"><text:s/></text:p>
      <text:p text:style-name="P3"><text:tab/>Copy forwarded for information &amp; necessary action to:-</text:p>
      <table:table table:name="Table418" table:style-name="Table418">
        <table:table-column table:style-name="Table418.A"/>
        <table:table-column table:style-name="Table418.B"/>
        <table:table-row table:style-name="Table418.1">
          <table:table-cell table:style-name="Table418.A1" office:value-type="string">
            <text:list xml:id="list2703801297182526106" text:style-name="L2">
              <text:list-item>
                <text:p text:style-name="P49"/>
              </text:list-item>
            </text:list>
          </table:table-cell>
          <table:table-cell table:style-name="Table418.A1" office:value-type="string">
            <text:p text:style-name="P17">The Executive Chairman, U.P. State Legal Services Authority, Third Floor, Jawahar Bhawan Annexe, Lucknow-226001.</text:p>
          </table:table-cell>
        </table:table-row>
        <table:table-row table:style-name="Table418.1">
          <table:table-cell table:style-name="Table418.A1" office:value-type="string">
            <text:list xml:id="list982782177" text:continue-numbering="true" text:style-name="L2">
              <text:list-item>
                <text:p text:style-name="P49"/>
              </text:list-item>
            </text:list>
          </table:table-cell>
          <table:table-cell table:style-name="Table418.A1" office:value-type="string">
            <text:p text:style-name="P17">The Pramukh Sachiv, Niyukti, U.P. Shasan, <text:span text:style-name="T1">Lucknow with the request to relieve the Officers concerned, if any.</text:span></text:p>
          </table:table-cell>
        </table:table-row>
        <table:table-row table:style-name="Table418.1">
          <table:table-cell table:style-name="Table418.A1" office:value-type="string">
            <text:list xml:id="list287208584" text:continue-numbering="true" text:style-name="L2">
              <text:list-item>
                <text:p text:style-name="P49"/>
              </text:list-item>
            </text:list>
          </table:table-cell>
          <table:table-cell table:style-name="Table418.A1" office:value-type="string">
            <text:p text:style-name="P17">The Pramukh Sachiv, Nyay Evam Vidhiparamarshi, Uttar Pradesh Shasan, Lucknow.</text:p>
          </table:table-cell>
        </table:table-row>
        <table:table-row table:style-name="Table418.1">
          <table:table-cell table:style-name="Table418.A1" office:value-type="string">
            <text:list xml:id="list2099769756" text:continue-numbering="true" text:style-name="L2">
              <text:list-item>
                <text:p text:style-name="P49"/>
              </text:list-item>
            </text:list>
          </table:table-cell>
          <table:table-cell table:style-name="Table418.A1" office:value-type="string">
            <text:p text:style-name="P17">The Director, Institute of Judicial Training &amp; Research, Vineet Khand, Gomti Nagar, U.P. Lucknow. (Information available on E-mail).</text:p>
          </table:table-cell>
        </table:table-row>
        <table:table-row table:style-name="Table418.1">
          <table:table-cell table:style-name="Table418.A1" office:value-type="string">
            <text:list xml:id="list1095890029" text:continue-numbering="true" text:style-name="L2">
              <text:list-item>
                <text:p text:style-name="P49"/>
              </text:list-item>
            </text:list>
          </table:table-cell>
          <table:table-cell table:style-name="Table418.A1" office:value-type="string">
            <text:p text:style-name="P17">The Senior Registrar, High Court, Lucknow Bench, Lucknow. (Information available on E-mail).</text:p>
          </table:table-cell>
        </table:table-row>
        <table:table-row table:style-name="Table418.1">
          <table:table-cell table:style-name="Table418.A1" office:value-type="string">
            <text:list xml:id="list196166301" text:continue-numbering="true" text:style-name="L2">
              <text:list-item>
                <text:p text:style-name="P49"/>
              </text:list-item>
            </text:list>
          </table:table-cell>
          <table:table-cell table:style-name="Table418.A1" office:value-type="string">
            <text:p text:style-name="P17">The Additional Director, Treasury, Camp Office, First Floor, New Treasury Building, Kutchery Road, Allahabad.</text:p>
          </table:table-cell>
        </table:table-row>
        <table:table-row table:style-name="Table418.1">
          <table:table-cell table:style-name="Table418.A1" office:value-type="string">
            <text:list xml:id="list1655903953" text:continue-numbering="true" text:style-name="L2">
              <text:list-item>
                <text:p text:style-name="P52"/>
              </text:list-item>
            </text:list>
          </table:table-cell>
          <table:table-cell table:style-name="Table418.A1" office:value-type="string">
            <text:p text:style-name="P20"><text:span text:style-name="T42">The Member Secretary, U.P. State Legal Services Authority, Lucknow</text:span><text:span text:style-name="T43">.</text:span></text:p>
          </table:table-cell>
        </table:table-row>
        <table:table-row table:style-name="Table418.1">
          <table:table-cell table:style-name="Table418.A1" office:value-type="string">
            <text:list xml:id="list862426020" text:continue-numbering="true" text:style-name="L2">
              <text:list-item>
                <text:p text:style-name="P49"/>
              </text:list-item>
            </text:list>
          </table:table-cell>
          <table:table-cell table:style-name="Table418.A1" office:value-type="string">
            <text:p text:style-name="P17">All the District &amp; Sessions Judges Subordinate to the High Court of Judicature at Allahabad. (Information available on E-mail).</text:p>
            <text:p text:style-name="P22"><text:span text:style-name="T42"><text:tab/>The officers mentioned above shall handover charge of their present posts </text:span><text:span text:style-name="T45">on </text:span><text:span text:style-name="T46">04</text:span><text:span text:style-name="T48">th</text:span><text:span text:style-name="T46"> July, 2022</text:span><text:span text:style-name="T42"> and they shall proceed to take over charge of their new postings immediately </text:span><text:span text:style-name="T44">or as per direction mentioned in D.O. Letter No. 35/Admin. (Services)/2022 dated 21.01.2022, if applicable.</text:span></text:p>
            <text:p text:style-name="P23"/>
            <text:p text:style-name="P23"><text:soft-page-break/><text:tab/>The Certificates of handing and taking over charge may please be sent to the Section Officer (Services), High Court, Allahabad forthwith.</text:p>
            <text:p text:style-name="P23"/>
            <text:p text:style-name="P23"><text:tab/>It is to add that local arrangement shall be made by you in pursuance to the circular letter No.27/D.R. (S)/2000 dated 21.6.2000.</text:p>
            <text:p text:style-name="P23"/>
            <text:p text:style-name="P23"><text:tab/>The officers, who are transferred/ posted on their own request, are not entitled for any T.A. under Rule 42 of Chapter-IV of Financial Hand Book, Volume-III.</text:p>
            <text:p text:style-name="P23"/>
            <text:p text:style-name="P23"><text:tab/>The officers shall also <text:s/>mention <text:s/>therein personal ID no. allotted by the Court on the charge certificates.</text:p>
            <text:p text:style-name="P43"><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4"><text:span text:style-name="T16"><text:tab/>That immediately upon handing over charge by the transferred Presiding Officer and the Court falling vacant as a result thereof, the staff attached to such vacant court be transferred to other courts/establishment.”</text:span><text:span text:style-name="T17"> <text:s/></text:span></text:p>
          </table:table-cell>
        </table:table-row>
        <table:table-row table:style-name="Table418.1">
          <table:table-cell table:style-name="Table418.A1" office:value-type="string">
            <text:list xml:id="list276960831" text:continue-numbering="true" text:style-name="L2">
              <text:list-header>
                <text:p text:style-name="P49"/>
              </text:list-header>
            </text:list>
          </table:table-cell>
          <table:table-cell table:style-name="Table418.A1" office:value-type="string">
            <text:p text:style-name="P7">Note: <text:span text:style-name="T2">Sri Rajendra Kumar Singh, </text:span><text:span text:style-name="T6">Additional Chief Judicial Magistrate,</text:span><text:span text:style-name="T2"> Farrukhabad whose stay of Annual Transfer-2022 application had been allowed by Hon'ble Court vide order dated 09.05.2022 and whose name was published in the Office Memorandum No. 320/Admin.(Service)/2022 dated 20.06.2022 (at sl. no. 121) on account of inadvertence, is accordingly retained at Farrukhabad. </text:span></text:p>
          </table:table-cell>
        </table:table-row>
        <table:table-row table:style-name="Table418.1">
          <table:table-cell table:style-name="Table418.A1" office:value-type="string">
            <text:list xml:id="list1863903380" text:continue-numbering="true" text:style-name="L2">
              <text:list-item>
                <text:p text:style-name="P49"/>
              </text:list-item>
            </text:list>
          </table:table-cell>
          <table:table-cell table:style-name="Table418.A1" office:value-type="string">
            <text:p text:style-name="P4">The Publication Secretary, U.P. Judicial Services Association Office, A- 1, River Bank Judges Colony, Lucknow.</text:p>
          </table:table-cell>
        </table:table-row>
        <table:table-row table:style-name="Table418.1">
          <table:table-cell table:style-name="Table418.A1" office:value-type="string">
            <text:list xml:id="list528721225" text:continue-numbering="true" text:style-name="L2">
              <text:list-item>
                <text:p text:style-name="P49"/>
              </text:list-item>
            </text:list>
          </table:table-cell>
          <table:table-cell table:style-name="Table418.A1" office:value-type="string">
            <text:list xml:id="list3552799085551532187" text:style-name="WW8Num47">
              <text:list-header>
                <text:p text:style-name="P56">The Registrar (Judicial) (Inspection), High Court, Allahabad.</text:p>
              </text:list-header>
            </text:list>
          </table:table-cell>
        </table:table-row>
        <table:table-row table:style-name="Table418.1">
          <table:table-cell table:style-name="Table418.A1" office:value-type="string">
            <text:list xml:id="list245265954" text:continue-list="list528721225" text:style-name="L2">
              <text:list-item>
                <text:p text:style-name="P49"/>
              </text:list-item>
            </text:list>
          </table:table-cell>
          <table:table-cell table:style-name="Table418.A1" office:value-type="string">
            <text:list xml:id="list238349720" text:continue-list="list3552799085551532187" text:style-name="WW8Num47">
              <text:list-header>
                <text:p text:style-name="P56">The Registrar (Judicial) (Confidential), High Court, Allahabad.</text:p>
              </text:list-header>
            </text:list>
          </table:table-cell>
        </table:table-row>
        <table:table-row table:style-name="Table418.1">
          <table:table-cell table:style-name="Table418.A1" office:value-type="string">
            <text:list xml:id="list1506480018" text:continue-list="list245265954" text:style-name="L2">
              <text:list-item>
                <text:p text:style-name="P50"/>
              </text:list-item>
            </text:list>
          </table:table-cell>
          <table:table-cell table:style-name="Table418.A1" office:value-type="string">
            <text:list xml:id="list154640983" text:continue-list="list238349720" text:style-name="WW8Num47">
              <text:list-header>
                <text:p text:style-name="P56">The Joint Registrar (Judicial) (Computer), High Court, Allahabad.</text:p>
              </text:list-header>
            </text:list>
          </table:table-cell>
        </table:table-row>
        <table:table-row table:style-name="Table418.1">
          <table:table-cell table:style-name="Table418.A1" office:value-type="string">
            <text:list xml:id="list232095248" text:continue-list="list1506480018" text:style-name="L2">
              <text:list-item>
                <text:p text:style-name="P50"/>
              </text:list-item>
            </text:list>
          </table:table-cell>
          <table:table-cell table:style-name="Table418.A1" office:value-type="string">
            <text:list xml:id="list1946102206" text:continue-list="list154640983" text:style-name="WW8Num47">
              <text:list-header>
                <text:p text:style-name="P56">The Joint Registrar (Judicial) (Budget), High Court, Allahabad.</text:p>
              </text:list-header>
            </text:list>
          </table:table-cell>
        </table:table-row>
        <table:table-row table:style-name="Table418.1">
          <table:table-cell table:style-name="Table418.A1" office:value-type="string">
            <text:list xml:id="list773952623" text:continue-list="list232095248" text:style-name="L2">
              <text:list-item>
                <text:p text:style-name="P50"/>
              </text:list-item>
            </text:list>
          </table:table-cell>
          <table:table-cell table:style-name="Table418.A1" office:value-type="string">
            <text:p text:style-name="P5">The Deputy Registrar (Misc.), High Court, Allahabad.</text:p>
          </table:table-cell>
        </table:table-row>
        <table:table-row table:style-name="Table418.1">
          <table:table-cell table:style-name="Table418.A1" office:value-type="string">
            <text:list xml:id="list885021779" text:continue-numbering="true" text:style-name="L2">
              <text:list-item>
                <text:p text:style-name="P51"/>
              </text:list-item>
            </text:list>
          </table:table-cell>
          <table:table-cell table:style-name="Table418.A1" office:value-type="string">
            <text:p text:style-name="P6">The Deputy Registrar (Admin.A-3), Section, High Court, Allahabad.</text:p>
          </table:table-cell>
        </table:table-row>
        <table:table-row table:style-name="Table418.1">
          <table:table-cell table:style-name="Table418.A1" office:value-type="string">
            <text:list xml:id="list1669058726" text:continue-numbering="true" text:style-name="L2">
              <text:list-item>
                <text:p text:style-name="P55"><text:span text:style-name="Strong_20_Emphasis"><text:span text:style-name="T30"/></text:span></text:p>
              </text:list-item>
            </text:list>
          </table:table-cell>
          <table:table-cell table:style-name="Table418.A1" office:value-type="string">
            <text:list xml:id="list4106379349273391624" text:style-name="L3">
              <text:list-header>
                <text:p text:style-name="P58"><text:span text:style-name="T52">The Deputy Registrar (G), High Court, Allahabad with the request to take </text:span><text:span text:style-name="T53">necessary steps regarding Class III &amp; IV employees for newly created courts at Mahoba and Jalaun at Orai </text:span><text:span text:style-name="T53">vide</text:span><text:span text:style-name="T54"> G</text:span><text:span text:style-name="Strong_20_Emphasis"><text:span text:style-name="T55">.O. No. </text:span></text:span><text:span text:style-name="Strong_20_Emphasis"><text:span text:style-name="T54">10/2016/870/ Saat-Nyay-2-2016-85G/2012 dated 06.07.2016.</text:span></text:span></text:p>
              </text:list-header>
            </text:list>
          </table:table-cell>
        </table:table-row>
        <table:table-row table:style-name="Table418.1">
          <table:table-cell table:style-name="Table418.A1" office:value-type="string">
            <text:list xml:id="list1762555458" text:continue-list="list1669058726" text:style-name="L2">
              <text:list-item>
                <text:p text:style-name="P49"/>
              </text:list-item>
            </text:list>
          </table:table-cell>
          <table:table-cell table:style-name="Table418.A1" office:value-type="string">
            <text:p text:style-name="P17">The Director, Printing &amp; Stationary, U.P. Allahabad for publication of the notification in the next issue of the Gazette.</text:p>
          </table:table-cell>
        </table:table-row>
        <table:table-row table:style-name="Table418.1">
          <table:table-cell table:style-name="Table418.A1" office:value-type="string">
            <text:list xml:id="list1500412198" text:continue-numbering="true" text:style-name="L2">
              <text:list-item>
                <text:p text:style-name="P53"/>
              </text:list-item>
            </text:list>
          </table:table-cell>
          <table:table-cell table:style-name="Table418.A1" office:value-type="string">
            <text:p text:style-name="P24"><text:span text:style-name="T42">P.Ss. to Hon’ble Judges, High Court, Allahabad with the request to place this notification before the Hon’ble Judges sitting at Allahabad &amp; Lucknow for their Lordships kind perusal. (Information available on E-mail).</text:span><text:span text:style-name="T47"> <text:s text:c="2"/></text:span></text:p>
          </table:table-cell>
        </table:table-row>
      </table:table>
      <text:p text:style-name="P8"><text:tab/><text:tab/><text:tab/><text:tab/><text:tab/><text:tab/></text:p>
      <text:p text:style-name="P8"><text:tab/><text:tab/><text:tab/><text:tab/><text:tab/><text:tab/> <text:s text:c="9"/>BY ORDER OF THE HON'BLE COURT</text:p>
      <text:list xml:id="list1450264764798786939" text:style-name="L4">
        <text:list-item>
          <text:list>
            <text:list-item>
              <text:list>
                <text:list-item>
                  <text:list>
                    <text:list-item>
                      <text:list>
                        <text:list-item>
                          <text:list>
                            <text:list-item>
                              <text:list>
                                <text:list-item>
                                  <text:list>
                                    <text:list-item>
                                      <text:list>
                                        <text:list-header>
                                          <text:p text:style-name="P57"/>
                                        </text:list-header>
                                      </text:list>
                                    </text:list-item>
                                  </text:list>
                                </text:list-item>
                              </text:list>
                            </text:list-item>
                          </text:list>
                        </text:list-item>
                      </text:list>
                    </text:list-item>
                  </text:list>
                </text:list-item>
              </text:list>
            </text:list-item>
          </text:list>
        </text:list-item>
      </text:list>
      <text:p text:style-name="P9"><text:span text:style-name="T56"><text:tab/><text:tab/><text:tab/><text:tab/><text:tab/><text:tab/><text:tab/> <text:s text:c="20"/><text:tab/> <text:s text:c="2"/>Sd/- <text:tab/> <text:s text:c="13"/><text:tab/><text:tab/><text:tab/><text:tab/> <text:s text:c="45"/></text:span><text:span text:style-name="T31">(SATISH KUMAR PUSHKAR)</text:span></text:p>
      <text:p text:style-name="P10"><text:span text:style-name="Strong_20_Emphasis"><text:span text:style-name="T13"><text:tab/><text:tab/><text:tab/><text:tab/> <text:s/><text:tab/> <text:s text:c="11"/>DEPUTY REGISTRA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2" svg:font-family="'Lohit Hindi'"/>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times new roman1" svg:font-family="'times new roman'" style:font-family-generic="roman"/>
    <style:font-face style:name="Lohit Hindi1"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0000" style:font-name="Bitstream Charter" fo:font-size="11pt" fo:font-weight="bold" style:font-size-asian="11pt" style:font-weight-asian="bold" style:font-size-complex="11pt" style:font-weight-complex="bold"/>
    </style:style>
    <style:page-layout style:name="Mpm1">
      <style:page-layout-properties fo:page-width="8.5in" fo:page-height="14in" style:num-format="1" style:print-orientation="portrait" fo:margin-top="0.7598in" fo:margin-bottom="0.6701in" fo:margin-left="1.3201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svg:height="0.3555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style:num-format="1" text:select-page="current">1</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7-03T15:38:24</dc:date>
    <meta:print-date>2022-07-03T13:26:29</meta:print-date>
    <meta:editing-cycles>3448</meta:editing-cycles>
    <meta:editing-duration>P32DT10H38M39S</meta:editing-duration>
    <meta:generator>OpenOffice/4.1.1$Unix OpenOffice.org_project/411m6$Build-9775</meta:generator>
    <meta:document-statistic meta:table-count="235" meta:image-count="0" meta:object-count="0" meta:page-count="27" meta:paragraph-count="1044" meta:word-count="7874" meta:character-count="57248"/>
    <meta:user-defined meta:name="Info 1"/>
    <meta:user-defined meta:name="Info 2"/>
    <meta:user-defined meta:name="Info 3"/>
    <meta:user-defined meta:name="Info 4"/>
  </office:meta>
</office:document-meta>
</file>