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in" fo:margin-right="0in" fo:text-indent="0.5in" style:auto-text-indent="false"/>
    </style:style>
    <style:style style:name="P4" style:family="paragraph" style:parent-style-name="Standard">
      <style:paragraph-properties fo:margin-left="5in" fo:margin-right="0in" fo:text-indent="0.5in" style:auto-text-indent="false"/>
    </style:style>
    <style:style style:name="P5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OFFICE MEMORANDUM</text:p>
      <text:p text:style-name="Standard">No.371/AR(S)/2008 Dated: Allahabad : Dec 05, 2008</text:p>
      <text:p text:style-name="Standard">The following Judges Small Causes Courts/ Additional Judges Small Causes Courts/ Civil Judges</text:p>
      <text:p text:style-name="Standard">(Senior Division)/ Additional Civil Judges (Senior Division)/ Chief Judicial Magistrates/Additional</text:p>
      <text:p text:style-name="Standard">Chief Judicial Magistrates/ Additional Chief Judicial Magistrates (Railway)/ Chief Metropolitan</text:p>
      <text:p text:style-name="Standard">Magistrate/Additional Chief Metropolitan Magistrates likely to be promoted as Additional District &amp; Sessions Judge against Fast Track Courts under Rule 22(3) of UPHJS Rule 1975 in stop gap arrangement have been transferred/posted to the places indicated against their names below. They shall keep themselves ready to hand-over charge at their present place of posting on December 10, 2008 afternoon.</text:p>
      <text:p text:style-name="Standard"/>
      <text:p text:style-name="Standard">Sl <text:s/>Id <text:s text:c="4"/>Name of <text:s text:c="33"/><text:tab/><text:tab/>Present Place <text:s text:c="11"/><text:tab/><text:tab/>Place to which</text:p>
      <text:p text:style-name="Standard">No <text:s/>No <text:s/>Officer <text:s text:c="33"/><text:tab/><text:tab/><text:tab/>of Posting <text:s text:c="14"/><text:tab/><text:tab/>transferred</text:p>
      <text:p text:style-name="Standard">1 <text:s text:c="2"/>5601 BRIJ BHUSHAN YADAV <text:s text:c="22"/><text:tab/>Basti <text:s text:c="19"/><text:tab/><text:tab/>Lucknow</text:p>
      <text:p text:style-name="Standard">2 <text:s text:c="2"/>5630 SITA RAM NIGAM <text:s text:c="24"/><text:tab/>Etawah <text:s text:c="18"/><text:tab/><text:tab/>Gonda</text:p>
      <text:p text:style-name="Standard">3 <text:s text:c="2"/>5648 DHARMENDRA PRATAP N. SINGH <text:s text:c="5"/>Allahabad <text:s text:c="15"/><text:tab/><text:tab/>Allahabad</text:p>
      <text:p text:style-name="Standard">4 <text:s text:c="2"/>5699 RAM NARESH MAURYA <text:s text:c="23"/>Meerut <text:s text:c="18"/><text:tab/><text:tab/>Hardoi</text:p>
      <text:p text:style-name="Standard">5 <text:s text:c="2"/>5702 BRIJ LAL <text:s text:c="32"/><text:tab/><text:tab/>Lakhimpur Kheri <text:s text:c="9"/><text:tab/>Lakhimpur Kheri</text:p>
      <text:p text:style-name="Standard">6 <text:s text:c="2"/>5723 ADIL AFTAB AHMAD <text:s text:c="24"/><text:tab/>Saharanpur <text:s text:c="14"/><text:tab/><text:tab/>Aligarh</text:p>
      <text:p text:style-name="Standard">7 <text:s text:c="2"/>5724 KRISHNA PAL SINGH <text:s text:c="23"/><text:tab/>Bareilly <text:s text:c="16"/><text:tab/><text:tab/>Sitapur</text:p>
      <text:p text:style-name="Standard">8 <text:s text:c="2"/>5726 RAMESH CHAND <text:s text:c="28"/><text:tab/>Shravasti at Bhinga <text:s text:c="5"/><text:tab/>Baghpat</text:p>
      <text:p text:style-name="Standard">9 <text:s text:c="2"/>5727 SANJAY KUMAR-I <text:s text:c="26"/><text:tab/>Aligarh <text:s text:c="17"/><text:tab/><text:tab/>Aligarh</text:p>
      <text:p text:style-name="Standard">10 <text:s/>5728 SMT. REETA KAUSHIK <text:s text:c="22"/><text:tab/>Bareilly <text:s text:c="16"/><text:tab/><text:tab/>Bareilly</text:p>
      <text:p text:style-name="Standard">11 <text:s/>5729 MOHAN LAL VISHWAKARMA <text:s text:c="12"/><text:tab/>Agra <text:s text:c="20"/><text:tab/><text:tab/>Agra</text:p>
      <text:p text:style-name="Standard">12 <text:s/>5730 DIWAKAR PRASAD CHATURVEDI <text:s text:c="4"/><text:tab/>Siddharth Nagar <text:s text:c="9"/><text:tab/>Raebareli</text:p>
      <text:p text:style-name="Standard">13 <text:s/>5732 SYED <text:s/>SARWAR HUSAIN RIZVI <text:s text:c="10"/><text:tab/>Unnao <text:s text:c="19"/><text:tab/><text:tab/>Unnao</text:p>
      <text:p text:style-name="Standard">14 <text:s/>5733 PARAS NATH RAI <text:s text:c="26"/><text:tab/>Bulandshahar <text:s text:c="12"/><text:tab/><text:tab/>Bulandshahar</text:p>
      <text:p text:style-name="Standard">15 <text:s/>5734 PRAKASH NATH SRIVASTAVA <text:s text:c="10"/><text:tab/>Varanasi <text:s text:c="16"/><text:tab/><text:tab/>Varanasi</text:p>
      <text:p text:style-name="Standard">16 <text:s/>5735 BHU DEO GAUTAM <text:s text:c="26"/><text:tab/>Bareilly <text:s text:c="16"/><text:tab/><text:tab/>Bareilly</text:p>
      <text:p text:style-name="Standard">17 <text:s/>5736 MANOJ KUMAR SHUKLA <text:s text:c="21"/>Bareilly <text:s text:c="16"/><text:tab/><text:tab/>Jaunpur</text:p>
      <text:p text:style-name="Standard">18 <text:s/>5737 RAM NAGINA YADAV <text:s text:c="24"/><text:tab/>Shahjahanpur <text:s text:c="12"/><text:tab/><text:tab/>Shahjahanpur</text:p>
      <text:p text:style-name="Standard">19 <text:s/>5738 ATUL SRIVASTAVA <text:s text:c="25"/><text:tab/>Chandauli <text:s text:c="15"/><text:tab/><text:tab/>Raebareli</text:p>
      <text:p text:style-name="Standard">20 <text:s/>5739 SUNIL KUMAR MISHRA <text:s text:c="22"/><text:tab/>Mahoba <text:s text:c="18"/><text:tab/><text:tab/>Mahoba</text:p>
      <text:p text:style-name="Standard">21 <text:s/>5740 KAMLESH DUBEY <text:s text:c="27"/><text:tab/>Fatehpur <text:s text:c="16"/><text:tab/><text:tab/>Mathura</text:p>
      <text:p text:style-name="Standard">22 <text:s/>5742 ANAND PRAKASH-I <text:s text:c="25"/><text:tab/>Chitrakoot <text:s text:c="14"/><text:tab/><text:tab/>Chitrakoot</text:p>
      <text:p text:style-name="Standard">23 <text:s/>5743 SHIVA KUMAR SINGH <text:s text:c="23"/><text:tab/>Varanasi <text:s text:c="16"/><text:tab/><text:tab/>Sultanpur</text:p>
      <text:p text:style-name="Standard">24 <text:s/>5744 DR. BAL MUKUND <text:s text:c="26"/><text:tab/>Lucknow <text:s text:c="17"/><text:tab/><text:tab/>Lucknow</text:p>
      <text:p text:style-name="Standard">25 <text:s/>5745 MOHD. <text:s/>IBRAHIM <text:s text:c="26"/><text:tab/>Jhansi <text:s text:c="18"/><text:tab/><text:tab/>Gautam Budha N.</text:p>
      <text:p text:style-name="Standard">26 <text:s/>5746 BIRENDRA KUMAR SINGH <text:s text:c="18"/>SantKabirN at Khalilabad <text:tab/>Gonda</text:p>
      <text:p text:style-name="Standard">27 <text:s/>5747 ASHOK KUMAR SINGH-V <text:s text:c="20"/>Gautambuddha Nagar <text:s text:c="6"/><text:tab/>Gautam Budha N.</text:p>
      <text:p text:style-name="Standard">28 <text:s/>5748 SMT. ALPANA <text:s text:c="29"/><text:tab/><text:tab/>Meerut <text:s text:c="18"/><text:tab/><text:tab/>Firozabad</text:p>
      <text:p text:style-name="Standard">29 <text:s/>5749 MUKESH KUMAR SINGHAL <text:s text:c="16"/>Bijnor <text:s text:c="18"/><text:tab/><text:tab/>Ghaziabad</text:p>
      <text:p text:style-name="Standard">30 <text:s/>5750 AMAR PAL SINGH <text:s text:c="26"/><text:tab/>Bulandshahar <text:s text:c="12"/><text:tab/><text:tab/>Bijnor</text:p>
      <text:p text:style-name="Standard">31 <text:s/>5751 SHESH MANI <text:s text:c="30"/><text:tab/><text:tab/>Chandauli <text:s text:c="15"/><text:tab/><text:tab/>Chandauli</text:p>
      <text:p text:style-name="Standard">32 <text:s/>5752 SHAMSHUL HAQUE <text:s text:c="26"/><text:tab/>Gautambuddha Nagar <text:s text:c="6"/><text:tab/>Gautam Budha N.</text:p>
      <text:p text:style-name="Standard">33 <text:s/>5753 RAJENDRA PRASAD SRIVASTAVA-III Faizabad <text:s text:c="16"/><text:tab/><text:tab/>Faizabad</text:p>
      <text:p text:style-name="Standard">34 <text:s/>5754 GYANESH KUMAR <text:s text:c="27"/><text:tab/> <text:s/>Dy. Director, <text:s text:c="23"/><text:tab/>Pratapgarh</text:p>
      <text:p text:style-name="P3"><text:s text:c="50"/>Lucknow</text:p>
      <text:p text:style-name="Standard">35 <text:s/>5755 SMT. BEENA CHAUDHARY <text:s text:c="17"/><text:tab/> <text:s/>Ghaziabad <text:s text:c="15"/><text:tab/><text:tab/>Hardoi</text:p>
      <text:p text:style-name="Standard">36 <text:s/>5756 NARENDRA SINGH <text:s text:c="26"/><text:tab/> <text:s/>Kairana-Muzaffarnagar <text:s text:c="3"/><text:tab/>Kairana-</text:p>
      <text:p text:style-name="P4">Muzaffar Nagar</text:p>
      <text:p text:style-name="Standard">37 <text:s/>5757 BHAGWATI PRASAD SAXENA <text:s text:c="14"/>Bulandshahar <text:s text:c="12"/><text:tab/>Bulandshahar</text:p>
      <text:p text:style-name="Standard">38 <text:s/>5758 ARUN KUMAR PATHAK <text:s text:c="23"/><text:tab/> <text:s/>Bahraich <text:s text:c="16"/><text:tab/><text:tab/>Bahraich</text:p>
      <text:p text:style-name="Standard">39 <text:s/>5759 AMAR JEET VERMA <text:s text:c="25"/><text:tab/> <text:s/>Lucknow <text:s text:c="17"/><text:tab/><text:tab/>Lucknow</text:p>
      <text:p text:style-name="Standard">40 <text:s/>5760 SHASHI BHUSHAN PANDEY <text:s text:c="18"/>Allahabad <text:s text:c="15"/><text:tab/><text:tab/>Allahabad</text:p>
      <text:p text:style-name="Standard">41 <text:s/>5761 RANDHEER SINGH <text:s text:c="26"/><text:tab/> <text:s/>Meerut <text:s text:c="18"/><text:tab/><text:tab/>Kannauj</text:p>
      <text:p text:style-name="Standard">42 <text:s/>5762 INDRA DEO DUBEY <text:s text:c="25"/><text:tab/> <text:s/>Lucknow <text:s text:c="17"/><text:tab/><text:tab/>Lucknow</text:p>
      <text:p text:style-name="Standard">43 <text:s/>5763 SUNIL KUMAR SINGH-I <text:s text:c="21"/><text:tab/> <text:s/>Rampur <text:s text:c="18"/><text:tab/><text:tab/>Ghaziabad</text:p>
      <text:p text:style-name="Standard">44 <text:s/>5764 JAMAL MASOOD ABBASI <text:s text:c="23"/>Mohanlalganj at Lucknow <text:s/><text:tab/>Lucknow</text:p>
      <text:p text:style-name="Standard">45 <text:s/>5766 KRIPA SHANKAR SHARMA <text:s text:c="20"/>Etah <text:s text:c="20"/><text:tab/><text:tab/>Etah</text:p>
      <text:p text:style-name="Standard">46 <text:s/>5767 SANJAY KUMAR-II <text:s text:c="25"/><text:tab/> <text:s text:c="2"/>Mathura <text:s text:c="17"/><text:tab/><text:tab/>Mathura</text:p>
      <text:p text:style-name="Standard">47 <text:s/>5768 BRIJENDRA KUMAR TYAGI <text:s text:c="16"/>Bijnor <text:s text:c="18"/><text:tab/><text:tab/>Jalaun at Orai</text:p>
      <text:p text:style-name="Standard">48 <text:s/>5770 SHAM KUMAR <text:s text:c="30"/><text:tab/>Fatehpur <text:s text:c="16"/><text:tab/><text:tab/>Fatehpur</text:p>
      <text:p text:style-name="Standard">49 <text:s/>5769 SHAILESH KUMAR TIWARI <text:s text:c="17"/>Faizabad <text:s text:c="16"/><text:tab/><text:tab/>Faizabad</text:p>
      <text:p text:style-name="Standard">50 <text:s/>5774 SURENDRA PRASAD YADAV <text:s text:c="14"/>Sitapur <text:s text:c="17"/><text:tab/><text:tab/>Sitapur</text:p>
      <text:p text:style-name="Standard">51 <text:s/>5827 AVINASH NARAIN PANDEY <text:s text:c="16"/>Ballia <text:s text:c="18"/><text:tab/><text:tab/>Ballia</text:p>
      <text:p text:style-name="Standard">52 <text:s/>5773 MOHD. <text:s/>SHAREEF <text:s text:c="26"/><text:tab/>Saharanpur <text:s text:c="14"/><text:tab/><text:tab/>Saharanpur</text:p>
      <text:p text:style-name="Standard">53 <text:s/>5771 SURENDRA NATH TRIPATHI <text:s text:c="15"/>Faizabad <text:s text:c="16"/><text:tab/><text:tab/>Faizabad</text:p>
      <text:p text:style-name="Standard">54 <text:s/>5775 MITTAR PAL SINGH <text:s text:c="24"/><text:tab/>Agra <text:s text:c="20"/><text:tab/><text:tab/>Bijnor</text:p>
      <text:p text:style-name="Standard">55 <text:s/>5776 RAM KUSHAL <text:s text:c="30"/><text:tab/>Law Officer, <text:s text:c="20"/><text:tab/>Basti</text:p>
      <text:p text:style-name="Standard"><text:s text:c="50"/><text:tab/><text:tab/><text:tab/>Lucknow</text:p>
      <text:p text:style-name="Standard">56 <text:s/>5777 RAM PYARE <text:s text:c="31"/><text:tab/><text:tab/>Moradabad <text:s text:c="15"/><text:tab/><text:tab/>Sultanpur</text:p>
      <text:p text:style-name="Standard">57 <text:s/>5778 SATYA PRAKASH <text:s text:c="27"/><text:tab/>Unnao <text:s text:c="19"/><text:tab/><text:tab/>Unnao</text:p>
      <text:p text:style-name="Standard">58 <text:s/>5779 PRADEEP SINGH <text:s text:c="27"/><text:tab/>Agra <text:s text:c="20"/><text:tab/><text:tab/>Rampur</text:p>
      <text:p text:style-name="Standard">59 <text:s/>5780 ANGAD PRASAD-I <text:s text:c="26"/><text:tab/>Ghazipur <text:s text:c="16"/><text:tab/><text:tab/>Ghazipur</text:p>
      <text:p text:style-name="Standard">60 <text:s/>5782 SMT. KUMUD PAL <text:s text:c="26"/><text:tab/>Dy. Secretary, <text:s text:c="16"/><text:tab/>Barabanki</text:p>
      <text:p text:style-name="Standard"><text:s text:c="50"/><text:tab/><text:tab/><text:tab/>Lucknow</text:p>
      <text:p text:style-name="Standard">61 <text:s/>5783 KRISHNA KUMAR SINGH <text:s text:c="21"/>Kanpur Nagar <text:s text:c="12"/><text:tab/><text:tab/>Kanpur Nagar</text:p>
      <text:p text:style-name="Standard">62 <text:s/>5785 RAJ NARAIN SINGH <text:s text:c="24"/><text:tab/>Mathura <text:s text:c="17"/><text:tab/><text:tab/>Ghaziabad</text:p>
      <text:p text:style-name="Standard">63 <text:s/>5787 SMT. ANUPAMA GOPAL NIGAM <text:s text:c="8"/>Barabanki <text:s text:c="15"/><text:tab/><text:tab/>Unnao</text:p>
      <text:p text:style-name="Standard">64 <text:s/>5789 RAM MURTI YADAV <text:s text:c="25"/><text:tab/>Bhadohi at Gyanpur <text:s text:c="6"/><text:tab/>Pratapgarh</text:p>
      <text:p text:style-name="Standard">65 <text:s/>5791 PRAMOD KUMAR-II <text:s text:c="25"/><text:tab/>Ghazipur <text:s text:c="16"/><text:tab/><text:tab/>Kushi Nagar </text:p>
      <text:p text:style-name="P4">at Padrauna</text:p>
      <text:p text:style-name="Standard">66 <text:s/>5793 SHIV SINGH YADAV <text:s text:c="24"/><text:tab/>Firozabad <text:s text:c="15"/><text:tab/><text:tab/>Firozabad</text:p>
      <text:p text:style-name="Standard">67 <text:s/>5794 DEV RAJ PRASAD SINGH <text:s text:c="20"/><text:tab/>Auraiya <text:s text:c="17"/><text:tab/><text:tab/>Jyotiba Phoole N.</text:p>
      <text:p text:style-name="Standard">68 <text:s/>5795 ASHWANI KUMAR DUBEY <text:s text:c="18"/>Hapur-Ghaziabad <text:s text:c="9"/><text:tab/>Hapur-Ghaziabad</text:p>
      <text:p text:style-name="Standard">69 <text:s/>5796 MAHENDRA PAL SINGH <text:s text:c="22"/><text:tab/>Meerut <text:s text:c="18"/><text:tab/><text:tab/>Mainpuri</text:p>
      <text:p text:style-name="Standard">70 <text:s/>5797 RAJ KUMAR BANSAL <text:s text:c="24"/><text:tab/>Kanpur Nagar <text:s text:c="12"/><text:tab/><text:tab/>Kanpur Nagar</text:p>
      <text:p text:style-name="Standard">71 <text:s/>5798 DHRUVA KUMAR TIWARI <text:s text:c="19"/>Lakhimpur Kheri <text:s text:c="9"/><text:tab/>Lakhimpur Kheri</text:p>
      <text:p text:style-name="Standard">72 <text:s/>5799 RAJ BAHADUR SINGH MAURYA <text:s text:c="8"/>Pratapgarh <text:s text:c="14"/><text:tab/><text:tab/>Aligarh</text:p>
      <text:p text:style-name="Standard">73 <text:s/>5800 JAGDISH KUMAR <text:s text:c="27"/><text:tab/>Banda <text:s text:c="19"/><text:tab/><text:tab/>Auraiya</text:p>
      <text:p text:style-name="Standard">74 <text:s/>5801 BABU PRASAD <text:s text:c="29"/><text:tab/>Mahroni-Lalitpur <text:s text:c="8"/><text:tab/>Shahjahanpur</text:p>
      <text:p text:style-name="Standard">75 <text:s/>5803 LAL CHANDRA-III <text:s text:c="25"/><text:tab/>Jaunpur <text:s text:c="17"/><text:tab/><text:tab/>Chitrakoot</text:p>
      <text:p text:style-name="Standard">76 <text:s/>5804 VIRENDRA KUMAR <text:s text:c="26"/><text:tab/>Kanpur Dehat <text:s text:c="11"/><text:tab/><text:tab/>Kanpur Dehat</text:p>
      <text:p text:style-name="Standard">77 <text:s/>5809 RAM SUCHIT <text:s text:c="30"/><text:tab/><text:tab/>Malihabad at Lucknow <text:s text:c="4"/><text:tab/>Lucknow</text:p>
      <text:p text:style-name="Standard">78 <text:s/>5810 MAHESH NAUTIYAL <text:s text:c="25"/><text:tab/>Agra <text:s text:c="20"/><text:tab/><text:tab/>Bulandshahar</text:p>
      <text:p text:style-name="Standard">79 <text:s/>5811 ANIRUDDHA MAURYA <text:s text:c="24"/><text:tab/>Varanasi <text:s text:c="16"/><text:tab/><text:tab/>Varanasi</text:p>
      <text:p text:style-name="Standard">80 <text:s/>5812 RAJESH KUMAR-I <text:s text:c="26"/><text:tab/>Meerut <text:s text:c="18"/><text:tab/><text:tab/>Budaun</text:p>
      <text:p text:style-name="Standard">81 <text:s/>5814 RAM RAJ RAM <text:s text:c="29"/><text:tab/>Kanpur Dehat <text:s text:c="12"/><text:tab/><text:tab/>Kanpur Dehat</text:p>
      <text:p text:style-name="Standard">82 <text:s/>5815 SURESH CHANDRA BHARTI <text:s text:c="16"/>Mirzapur <text:s text:c="16"/><text:tab/><text:tab/>Mirzapur</text:p>
      <text:p text:style-name="Standard">83 <text:s/>5817 BACHCHU SINGH <text:s text:c="27"/><text:tab/>Ballia <text:s text:c="18"/><text:tab/><text:tab/>Ballia</text:p>
      <text:p text:style-name="Standard">84 <text:s/>5818 ANIL KUMAR <text:s text:c="30"/><text:tab/><text:tab/>Muzaffar Nagar <text:s text:c="10"/><text:tab/>Muzaffar Nagar</text:p>
      <text:p text:style-name="Standard">85 <text:s/>5819 SURESH CHAND <text:s text:c="28"/><text:tab/>Khurja-Bulandshahar <text:s text:c="5"/><text:tab/>Farrukhabad</text:p>
      <text:p text:style-name="Standard">86 <text:s/>5820 JAGDISH PRASAD-IV <text:s text:c="23"/><text:tab/>Maharajganj <text:s text:c="13"/><text:tab/><text:tab/>Maharajganj</text:p>
      <text:p text:style-name="Standard">87 <text:s/>5821 SHAMBHU NATH <text:s text:c="28"/><text:tab/>Barabanki <text:s text:c="15"/><text:tab/><text:tab/>Barabanki</text:p>
      <text:p text:style-name="Standard">88 <text:s/>5822 RAHUL KUMAR KATYAN <text:s text:c="10"/><text:tab/>Saharanpur <text:s text:c="14"/><text:tab/><text:tab/>Hathras</text:p>
      <text:p text:style-name="Standard">89 <text:s/>5823 ANUPATI RAM YADAV <text:s text:c="23"/><text:tab/>Ambedkar N. at Akbarpur <text:s/><text:tab/>Ambedkar Nagar</text:p>
      <text:p text:style-name="Standard">90 <text:s/>5824 TAHSHILDAR SINGH <text:s text:c="24"/><text:tab/>Ambedkar N. at Akbarpur <text:s/><text:tab/>Gonda</text:p>
      <text:p text:style-name="P5">BY ORDER OF THE COURT,</text:p>
      <text:p text:style-name="P5">Sd/- <text:s text:c="13"/></text:p>
      <text:p text:style-name="P5">(VIRENDRA KUMAR DIXIT) <text:s/></text:p>
      <text:p text:style-name="P5">REGISTRAR GENERAL <text:s text:c="2"/></text:p>
      <text:p text:style-name="Standard">No.371(i)/AR(S)/2008 Dated: Allahabad : Dec 05, 2008</text:p>
      <text:p text:style-name="Standard">Copy forwarded for information and necessary action to:</text:p>
      <text:p text:style-name="Standard"><text:s/>1. Pramukh Sachiv, Niyukti, U.P. Shasan, Lucknow</text:p>
      <text:p text:style-name="Standard"><text:s/>2. Pramukh Sachiv, Nyay Evam Vidhiparamarshi, U.P. Shasan, Lucknow</text:p>
      <text:p text:style-name="Standard"><text:s/>3. The Executive Chairman, U.P. State Legal Services Authority, 3rd Floor, Jawahar Bhawan Annexe, Lucknow-226001</text:p>
      <text:p text:style-name="Standard"><text:s/>4. The Director, Inst. of Judicial Training &amp; Research, UP, Lucknow (Information available on E-mail)</text:p>
      <text:p text:style-name="Standard"><text:s/>5. All the District &amp; Sessions Judges, Sub-ordinate to High Court of Judicature at Allahabad (Information available on E-mail)</text:p>
      <text:p text:style-name="Standard"><text:s/>6. The Registrar, High Court, Lucknow Bench, Lucknow with the request to place this before Hon'ble Judges sitting at Lucknow for their Lordship's kind information (Information available on E-mail)</text:p>
      <text:p text:style-name="Standard"><text:s/>7. The Officer on Special Duty (Computer), High Court, Allahabad</text:p>
      <text:p text:style-name="Standard"><text:s/>8. The Registrar (Confidential), High Court, Allahabad</text:p>
      <text:p text:style-name="Standard"><text:s/>9. The Deputy Registrar (Budget), High Court, Allahabad</text:p>
      <text:p text:style-name="Standard">10. The Section Officer (Admin. A-3) Section, High Court, Allahabad</text:p>
      <text:p text:style-name="Standard">11. P.S. to Hon'ble Judges, High Court, Allahabad <text:s/>with the request to place this before Hon'ble Judges for their Lordship's kind information (Information available on E-mail)</text:p>
      <text:p text:style-name="P5">BY ORDER OF THE COURT,</text:p>
      <text:p text:style-name="P5">Sd/- <text:s text:c="13"/></text:p>
      <text:p text:style-name="P5">(VIRENDRA KUMAR SRIVASTAVA)</text:p>
      <text:p text:style-name="P5">ASST. REGISTRAR 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in" fo:margin-right="0.7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sharad</meta:initial-creator>
    <meta:creation-date>2008-12-05T15:49:00</meta:creation-date>
    <dc:creator>hcl</dc:creator>
    <dc:date>2008-12-05T17:39:00</dc:date>
    <dc:language>en-US</dc:language>
    <meta:editing-cycles>6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25" meta:word-count="1001" meta:character-count="10230"/>
  </office:meta>
</office:document-meta>
</file>