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3.5in" fo:margin-right="0in" fo:text-indent="0.5in" style:auto-text-indent="false"/>
    </style:style>
    <style:style style:name="P4" style:family="paragraph" style:parent-style-name="Standard">
      <style:paragraph-properties fo:margin-left="5.5in" fo:margin-right="0in" fo:text-indent="0.5in" style:auto-text-indent="false"/>
    </style:style>
    <style:style style:name="P5" style:family="paragraph" style:parent-style-name="Standard">
      <style:paragraph-properties fo:margin-left="1.5in" fo:margin-right="0in" fo:text-indent="0.5in" style:auto-text-indent="false"/>
    </style:style>
    <style:style style:name="P6" style:family="paragraph" style:parent-style-name="Standard">
      <style:paragraph-properties fo:margin-left="5.5in" fo:margin-right="0in" fo:text-indent="0in" style:auto-text-indent="false"/>
    </style:style>
    <style:style style:name="P7" style:family="paragraph" style:parent-style-name="Standard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OFFICE MEMORANDUM</text:p>
      <text:p text:style-name="Standard">No.372/AR(S)/2008 Dated: Allahabad : Dec 05, 2008</text:p>
      <text:p text:style-name="Standard">The following officers of U.P. Nyayik Sewa likely to be posted as regular Additional District &amp; Sessions Judges under Rule 22(1) of UP-HJS Rule 1975 have been transferred/posted to the places indicated against their names below. They shall keep themselves ready to hand-over charge at their present place of posting on December 10, 2008 afternoon.</text:p>
      <text:p text:style-name="Standard">The notification regarding their inter-se posting at the station to which they have been transferred will follow.</text:p>
      <text:p text:style-name="Standard"/>
      <text:p text:style-name="Standard">Sl <text:s/>Id <text:s text:c="2"/>Name of <text:s text:c="25"/><text:tab/><text:tab/><text:tab/> <text:s text:c="7"/><text:tab/>Present Place <text:s text:c="11"/><text:tab/><text:tab/>Place to which</text:p>
      <text:p text:style-name="Standard">No <text:s/>No <text:s text:c="2"/>Officer <text:s text:c="33"/><text:tab/><text:tab/><text:tab/>of Posting <text:s text:c="16"/><text:tab/><text:tab/>transferred</text:p>
      <text:p text:style-name="Standard">1 <text:s text:c="2"/>4225 PRATAP SINGH-II <text:s text:c="25"/><text:tab/><text:tab/>Meerut <text:s text:c="18"/><text:tab/><text:tab/>Meerut</text:p>
      <text:p text:style-name="Standard">2 <text:s text:c="2"/>4332 ASHOK KUMAR AWASTHY <text:s text:c="21"/><text:tab/>Barabanki <text:s text:c="15"/><text:tab/><text:tab/>Barabanki</text:p>
      <text:p text:style-name="Standard">3 <text:s text:c="2"/>4364 JAI PRAKASH SINGH-I <text:s text:c="21"/><text:tab/><text:tab/>Meerut <text:s text:c="18"/><text:tab/><text:tab/>Meerut</text:p>
      <text:p text:style-name="Standard">4 <text:s text:c="2"/>4418 SANJEEV SHIROMANI <text:s text:c="23"/><text:tab/><text:tab/>Pratapgarh <text:s text:c="14"/><text:tab/><text:tab/>Pratapgarh</text:p>
      <text:p text:style-name="Standard">5 <text:s text:c="2"/>4422 SHREE NARAIN UPADHYAY <text:s text:c="19"/><text:tab/>Sonbhadra <text:s text:c="15"/><text:tab/><text:tab/>Deoria</text:p>
      <text:p text:style-name="Standard">6 <text:s text:c="2"/>4546 RAKESH KUMAR UPADHYAY <text:s text:c="19"/><text:tab/>Pilibhit <text:s text:c="16"/><text:tab/><text:tab/>Pilibhit</text:p>
      <text:p text:style-name="Standard">7 <text:s text:c="2"/>5119 RAM KAILASH <text:s text:c="29"/><text:tab/><text:tab/><text:tab/>Agra <text:s text:c="20"/><text:tab/><text:tab/>Agra</text:p>
      <text:p text:style-name="Standard">8 <text:s text:c="2"/>5142 JAI MANGAL SHARMA <text:s text:c="23"/><text:tab/><text:tab/>Legal Adviser, <text:s text:c="22"/><text:tab/>Notional</text:p>
      <text:p text:style-name="Standard"><text:s text:c="50"/><text:tab/><text:tab/><text:tab/><text:tab/>Lucknow</text:p>
      <text:p text:style-name="Standard">9 <text:s text:c="2"/>5143 GOPAL KULSHRESHTHA <text:s text:c="22"/><text:tab/><text:tab/>Varanasi <text:s text:c="16"/><text:tab/><text:tab/>Varanasi</text:p>
      <text:p text:style-name="Standard">10 <text:s/>5144 ANIL KUMAR <text:s text:c="30"/><text:tab/><text:tab/><text:tab/>Lucknow <text:s text:c="17"/><text:tab/><text:tab/>Lucknow</text:p>
      <text:p text:style-name="Standard">11 <text:s/>5145 RAM KRISHNA UPADHYAY <text:s text:c="20"/><text:tab/>Spl.Sec&amp;Addl.LR</text:p>
      <text:p text:style-name="P3">(LegalCell)Adv.Gen.O, <text:tab/>Notional</text:p>
      <text:p text:style-name="Standard"><text:s text:c="50"/><text:tab/><text:tab/><text:tab/><text:tab/>Allahabad</text:p>
      <text:p text:style-name="Standard">12 <text:s/>5146 ASHWINI KUMAR SINGH <text:s text:c="21"/><text:tab/><text:tab/>Kushi Nagar at Padrauna <text:s/><text:tab/>Kushi Nagar</text:p>
      <text:p text:style-name="Standard">13 <text:s/>5147 CHAITANYA KR. <text:s/>KULSHRESHTHA <text:s text:c="13"/><text:tab/>Moradabad <text:s text:c="15"/><text:tab/><text:tab/>Moradabad</text:p>
      <text:p text:style-name="Standard">14 <text:s/>5148 SHIV KUMAR SINGH-II <text:s text:c="21"/><text:tab/><text:tab/>Baghpat <text:s text:c="17"/><text:tab/><text:tab/>Baghpat</text:p>
      <text:p text:style-name="Standard">15 <text:s/>5149 MAHESH PRASAD SRIVASTAVA <text:s text:c="16"/><text:tab/>Sultanpur <text:s text:c="15"/><text:tab/><text:tab/>Sultanpur</text:p>
      <text:p text:style-name="Standard">16 <text:s/>5150 SMT. KALPANA MISHRA <text:s text:c="21"/><text:tab/><text:tab/>O.S.D., <text:s text:c="29"/><text:tab/>Notional</text:p>
      <text:p text:style-name="Standard"><text:s text:c="50"/><text:tab/><text:tab/><text:tab/><text:tab/>Lucknow</text:p>
      <text:p text:style-name="Standard">17 <text:s/>5151 SMT. SAROJ YADAV <text:s text:c="24"/><text:tab/><text:tab/>Gautambuddha Nagar <text:s text:c="6"/><text:tab/>Gautam Budha N.</text:p>
      <text:p text:style-name="Standard">18 <text:s/>5152 SATISH CHANDRA SHARMA <text:s text:c="19"/><text:tab/>Muzaffar Nagar <text:s text:c="10"/><text:tab/>Muzaffar Nagar</text:p>
      <text:p text:style-name="Standard">19 <text:s/>5153 YOGENDRA SINGH-II <text:s text:c="23"/><text:tab/><text:tab/>Law Officer, <text:s text:c="24"/><text:tab/>Notional</text:p>
      <text:p text:style-name="Standard"><text:s text:c="50"/><text:tab/><text:tab/><text:tab/><text:tab/>Lucknow</text:p>
      <text:p text:style-name="Standard">20 <text:s/>5154 SMT. PREM KALA SINGH <text:s text:c="20"/><text:tab/><text:tab/>Lucknow <text:s text:c="17"/><text:tab/><text:tab/>Lucknow</text:p>
      <text:p text:style-name="Standard">21 <text:s/>5155 PRADEEP KUMAR CONSUL <text:s text:c="20"/><text:tab/>Kaushambi <text:s text:c="15"/><text:tab/><text:tab/>Kaushambi</text:p>
      <text:p text:style-name="Standard">22 <text:s/>5156 NAND LAL <text:s text:c="32"/><text:tab/><text:tab/><text:tab/>Varanasi <text:s text:c="16"/><text:tab/><text:tab/>Varanasi</text:p>
      <text:p text:style-name="Standard">23 <text:s/>5157 MADHU SUDAN WADHAWA <text:s text:c="21"/><text:tab/>Mathura <text:s text:c="17"/><text:tab/><text:tab/>Mathura</text:p>
      <text:p text:style-name="Standard">24 <text:s/>5158 SURENDRA PAL GOYAL <text:s text:c="22"/><text:tab/><text:tab/>Etawah <text:s text:c="18"/><text:tab/><text:tab/>Etawah</text:p>
      <text:p text:style-name="Standard">25 <text:s/>5159 MOHD. <text:s/>ZAHEERUDDIN <text:s text:c="22"/><text:tab/><text:tab/>Moradabad <text:s text:c="15"/><text:tab/><text:tab/>Moradabad</text:p>
      <text:p text:style-name="Standard">26 <text:s/>5160 SHIVA PRASAD <text:s text:c="28"/><text:tab/><text:tab/>Varanasi <text:s text:c="16"/><text:tab/><text:tab/>Varanasi</text:p>
      <text:p text:style-name="Standard">27 <text:s/>5162 RAJ KUMAR TIWARI <text:s text:c="24"/><text:tab/><text:tab/>Spl. Sec.&amp; Addl. LR </text:p>
      <text:p text:style-name="P3">(Nyay Vibhag), <text:s/><text:tab/> <text:tab/>Notional</text:p>
      <text:p text:style-name="Standard"><text:s text:c="50"/><text:tab/><text:tab/><text:tab/><text:tab/>Lucknow</text:p>
      <text:p text:style-name="Standard">28 <text:s/>5163 RAJIV GOYAL <text:s text:c="29"/><text:tab/><text:tab/><text:tab/>Moradabad <text:s text:c="15"/><text:tab/><text:tab/>Moradabad</text:p>
      <text:p text:style-name="Standard">29 <text:s/>5164 ANIL KUMAR PUNDIR <text:s text:c="23"/><text:tab/><text:tab/>Anoopshahar-Bulandshahar <text:tab/>Anoopshahar-</text:p>
      <text:p text:style-name="P4">Bulandshahar</text:p>
      <text:p text:style-name="Standard">30 <text:s/>5165 ARVIND KUMAR JAIN <text:s text:c="23"/><text:tab/><text:tab/>Bulandshahar <text:s text:c="12"/><text:tab/><text:tab/>Bulandshahar</text:p>
      <text:p text:style-name="Standard">31 <text:s/>5166 RAM PREETI DWIVEDI <text:s text:c="22"/><text:tab/><text:tab/>Hamirpur <text:s text:c="16"/><text:tab/><text:tab/>Hamirpur</text:p>
      <text:p text:style-name="Standard">32 <text:s/>5167 PAWAN KUMAR CHAURASIA <text:s text:c="19"/><text:tab/>Bijnor <text:s text:c="18"/><text:tab/><text:tab/>Bijnor</text:p>
      <text:p text:style-name="Standard">33 <text:s/>5169 NASEER AHMAD-II <text:s text:c="25"/><text:tab/><text:tab/>Azamgarh <text:s text:c="16"/><text:tab/><text:tab/>Azamgarh</text:p>
      <text:p text:style-name="Standard">34 <text:s/>5170 VINOD KUMAR SINGH RATHORE <text:s text:c="10"/><text:tab/>Budaun <text:s text:c="18"/><text:tab/><text:tab/>Budaun</text:p>
      <text:p text:style-name="Standard">35 <text:s/>5171 SYED <text:s/>SARWAT MAHMOOD <text:s text:c="20"/><text:tab/>O.S.D., <text:s text:c="29"/><text:tab/>Notional</text:p>
      <text:p text:style-name="Standard"><text:s text:c="50"/><text:tab/><text:tab/><text:tab/><text:tab/>Lucknow</text:p>
      <text:p text:style-name="Standard">36 <text:s/>5172 DEVENDRA KUMAR GARG <text:s text:c="21"/><text:tab/>Kanpur Nagar <text:s text:c="12"/><text:tab/><text:tab/>Kanpur Nagar</text:p>
      <text:p text:style-name="Standard">37 <text:s/>5173 RAMA KANT MISHRA <text:s text:c="24"/><text:tab/><text:tab/>Etah <text:s text:c="20"/><text:tab/><text:tab/>Etah</text:p>
      <text:p text:style-name="Standard">38 <text:s/>5174 MOHD. <text:s/>ASLAM <text:s text:c="28"/><text:tab/><text:tab/>Meerut <text:s text:c="18"/><text:tab/><text:tab/>Meerut</text:p>
      <text:p text:style-name="Standard">39 <text:s/>5175 PREM KUMAR SINGH <text:s text:c="24"/><text:tab/><text:tab/>Bareilly <text:s text:c="16"/><text:tab/><text:tab/>Bareilly</text:p>
      <text:p text:style-name="Standard">40 <text:s/>5176 KRISHNA KANT PANDEY <text:s text:c="21"/><text:tab/>Ghazipur <text:s text:c="16"/><text:tab/><text:tab/>Ghazipur</text:p>
      <text:p text:style-name="Standard">41 <text:s/>5177 ANIL KUMAR GUPTA <text:s text:c="24"/><text:tab/><text:tab/>Basti <text:s text:c="19"/><text:tab/><text:tab/>Basti</text:p>
      <text:p text:style-name="Standard">42 <text:s/>5178 PIYUSH CHANDRA SRIVASTAVA <text:s text:c="15"/><text:tab/>Agra <text:s text:c="20"/><text:tab/><text:tab/>Agra</text:p>
      <text:p text:style-name="Standard">43 <text:s/>5179 DEEPAK RAJ <text:s text:c="17"/><text:tab/><text:tab/><text:tab/><text:tab/>Lakhimpur Kheri <text:s text:c="9"/><text:tab/>Lakhimpur Kheri</text:p>
      <text:p text:style-name="Standard">44 <text:s/>5180 SHASHI MAULI TIWARI <text:s text:c="21"/><text:tab/><text:tab/>Barabanki <text:s text:c="15"/><text:tab/><text:tab/>Barabanki</text:p>
      <text:p text:style-name="Standard">45 <text:s/>5181 GHAN SHYAM PATHAK <text:s text:c="23"/><text:tab/><text:tab/>Kanpur Nagar <text:s text:c="12"/><text:tab/><text:tab/>Kanpur Nagar</text:p>
      <text:p text:style-name="Standard">46 <text:s/>5182 NIRAJ KUMAR SANGAL <text:s text:c="22"/><text:tab/><text:tab/>Moradabad <text:s text:c="15"/><text:tab/><text:tab/>Moradabad</text:p>
      <text:p text:style-name="Standard">47 <text:s/>5183 ANIL KUMAR OJHA <text:s text:c="25"/><text:tab/><text:tab/>Gorakhpur <text:s text:c="15"/><text:tab/><text:tab/>Gorakhpur</text:p>
      <text:p text:style-name="Standard">48 <text:s/>5185 UPENDRA KUMAR <text:s text:c="27"/><text:tab/><text:tab/>Meerut <text:s text:c="18"/><text:tab/><text:tab/>Meerut</text:p>
      <text:p text:style-name="Standard">49 <text:s/>5188 GIRJESH KUMAR PANDEY <text:s text:c="20"/><text:tab/>Deoria <text:s text:c="18"/><text:tab/><text:tab/>Deoria</text:p>
      <text:p text:style-name="Standard">50 <text:s/>5189 SANTOSH KUMAR VISHWAKARMA <text:s text:c="12"/><text:tab/>Banda <text:s text:c="19"/><text:tab/><text:tab/>Banda</text:p>
      <text:p text:style-name="Standard">51 <text:s/>5190 JAI KRISHNA TEWARI <text:s text:c="22"/><text:tab/><text:tab/>Gorakhpur <text:s text:c="15"/><text:tab/><text:tab/>Gorakhpur</text:p>
      <text:p text:style-name="Standard">52 <text:s/>5191 MUKESH PRAKASH <text:s text:c="26"/><text:tab/><text:tab/>Deoria <text:s text:c="18"/><text:tab/><text:tab/>Deoria</text:p>
      <text:p text:style-name="Standard">53 <text:s/>5192 LOKENDRA KUMAR RATHI <text:s text:c="20"/><text:tab/>Aligarh <text:s text:c="17"/><text:tab/><text:tab/>Aligarh</text:p>
      <text:p text:style-name="Standard">54 <text:s/>5193 ALOK SAXENA <text:s text:c="29"/><text:tab/><text:tab/>Hardoi <text:s text:c="18"/><text:tab/><text:tab/>Hardoi</text:p>
      <text:p text:style-name="Standard">55 <text:s/>5194 RAJENDRA KUMAR-III <text:s text:c="22"/><text:tab/><text:tab/>Banda <text:s text:c="19"/><text:tab/><text:tab/>Banda</text:p>
      <text:p text:style-name="Standard">56 <text:s/>5195 HARI SINGH-III <text:s text:c="26"/><text:tab/><text:tab/><text:tab/>Gonda <text:s text:c="19"/><text:tab/><text:tab/>Gonda</text:p>
      <text:p text:style-name="Standard">57 <text:s/>5196 AMERIKA SINGH <text:s text:c="27"/><text:tab/><text:tab/>Gorakhpur <text:s text:c="15"/><text:tab/><text:tab/>Gorakhpur</text:p>
      <text:p text:style-name="Standard">58 <text:s/>5197 SMT. SADHANA RANI (THAKUR) <text:s text:c="14"/><text:tab/>Bareilly <text:s text:c="16"/><text:tab/><text:tab/>Bareilly</text:p>
      <text:p text:style-name="Standard">59 <text:s/>5198 CHANDRA MAULI SHUKLA <text:s text:c="20"/><text:tab/>Lucknow <text:s text:c="17"/><text:tab/><text:tab/>Lucknow</text:p>
      <text:p text:style-name="Standard">60 <text:s/>5199 RAJENDRA CHAND <text:s text:c="26"/><text:tab/><text:tab/>Jaunpur <text:s text:c="17"/><text:tab/><text:tab/>Jaunpur</text:p>
      <text:p text:style-name="Standard">61 <text:s/>5202 BRAHMA DIN VARMA <text:s text:c="24"/><text:tab/><text:tab/>Mirzapur <text:s text:c="16"/><text:tab/><text:tab/>Mirzapur</text:p>
      <text:p text:style-name="Standard">62 <text:s/>5203 HARI HAR PRASAD YADAV <text:s text:c="19"/><text:tab/>Azamgarh <text:s text:c="16"/><text:tab/><text:tab/>Azamgarh</text:p>
      <text:p text:style-name="Standard">63 <text:s/>5204 DAMODAR SINGH <text:s text:c="27"/><text:tab/><text:tab/>Rai Bareli <text:s text:c="14"/><text:tab/><text:tab/>Raebareli</text:p>
      <text:p text:style-name="Standard">64 <text:s/>5205 ABDUL QADIR <text:s text:c="29"/><text:tab/><text:tab/>Bareilly <text:s text:c="16"/><text:tab/><text:tab/>Bareilly</text:p>
      <text:p text:style-name="Standard">65 <text:s/>5206 NARENDRA DEO MISHRA <text:s text:c="21"/><text:tab/>Pratapgarh <text:s text:c="14"/><text:tab/><text:tab/>Pratapgarh</text:p>
      <text:p text:style-name="Standard">66 <text:s/>5207 KAMAL CHAUDHARI <text:s text:c="25"/><text:tab/><text:tab/>Agra <text:s text:c="20"/><text:tab/><text:tab/>Agra</text:p>
      <text:p text:style-name="Standard">67 <text:s/>5208 SUBEDAR YADAV <text:s text:c="27"/><text:tab/><text:tab/>Gorakhpur <text:s text:c="15"/><text:tab/><text:tab/>Gorakhpur</text:p>
      <text:p text:style-name="Standard">68 <text:s/>5209 NISAMUDDIN <text:s text:c="30"/><text:tab/><text:tab/><text:tab/>Agra <text:s text:c="20"/><text:tab/><text:tab/>Agra</text:p>
      <text:p text:style-name="Standard">69 <text:s/>5210 SURESH SINGH YADAV <text:s text:c="22"/><text:tab/><text:tab/>Shahjahanpur <text:s text:c="12"/><text:tab/><text:tab/>Shahjahanpur</text:p>
      <text:p text:style-name="Standard">70 <text:s/>5211 ASHOK KUMAR BHARDWAJ <text:s text:c="20"/><text:tab/>Ballia <text:s text:c="18"/><text:tab/><text:tab/>Ballia</text:p>
      <text:p text:style-name="Standard">71 <text:s/>5212 AHIBARAN SINGH <text:s text:c="26"/><text:tab/><text:tab/>Muzaffar Nagar <text:s text:c="10"/><text:tab/>Muzaffar Nagar</text:p>
      <text:p text:style-name="Standard">72 <text:s/>5214 KAMLA SINGH YADAV <text:s text:c="23"/><text:tab/><text:tab/>Ghaziabad <text:s text:c="15"/><text:tab/><text:tab/>Gorakhpur</text:p>
      <text:p text:style-name="Standard">73 <text:s/>5215 JAI PAL SINGH-III <text:s text:c="23"/><text:tab/><text:tab/><text:tab/>Budaun <text:s text:c="18"/><text:tab/><text:tab/>Budaun</text:p>
      <text:p text:style-name="Standard">74 <text:s/>5216 SHIV PAL SINGH <text:s text:c="26"/><text:tab/><text:tab/>Lakhimpur Kheri <text:s text:c="9"/><text:tab/>Lakhimpur Kheri</text:p>
      <text:p text:style-name="Standard">75 <text:s/>5218 BRAJENDRA SINGH-III <text:s text:c="21"/><text:tab/><text:tab/>Mainpuri <text:s text:c="16"/><text:tab/><text:tab/>Mainpuri</text:p>
      <text:p text:style-name="Standard">76 <text:s/>5219 JANG BAHADUR SINGH-III <text:s text:c="18"/><text:tab/><text:tab/>Moradabad <text:s text:c="15"/><text:tab/><text:tab/>Moradabad</text:p>
      <text:p text:style-name="Standard">77 <text:s/>5220 BIPLAVA KUMAR <text:s text:c="27"/><text:tab/><text:tab/>Barabanki <text:s text:c="15"/><text:tab/><text:tab/>Barabanki</text:p>
      <text:p text:style-name="Standard">78 <text:s/>5222 VINOD KUMAR-II <text:s text:c="26"/><text:tab/><text:tab/>Sitapur <text:s text:c="17"/><text:tab/><text:tab/>Sitapur</text:p>
      <text:p text:style-name="Standard">79 <text:s/>5223 MAHENDRA SINGH-II <text:s text:c="23"/><text:tab/><text:tab/>Jalaun at Orai <text:s text:c="10"/><text:tab/><text:tab/>Jalaun at Orai</text:p>
      <text:p text:style-name="Standard">80 <text:s/>5224 SATENDRA SINGH <text:s text:c="26"/><text:tab/><text:tab/>Jyotibaphule Nagar <text:s text:c="6"/><text:tab/>Jyotiba Phoole N.</text:p>
      <text:p text:style-name="Standard">81 <text:s/>5225 PITAM SINGH <text:s text:c="29"/><text:tab/><text:tab/><text:tab/>Bareilly <text:s text:c="16"/><text:tab/><text:tab/>Bareilly</text:p>
      <text:p text:style-name="Standard">82 <text:s/>5226 BIKANOO RAM <text:s text:c="29"/><text:tab/><text:tab/>Sultanpur <text:s text:c="15"/><text:tab/><text:tab/>Sultanpur</text:p>
      <text:p text:style-name="Standard">83 <text:s/>5230 CHANDRA PAL <text:s text:c="29"/><text:tab/><text:tab/>Hamirpur <text:s text:c="16"/><text:tab/><text:tab/>Hamirpur</text:p>
      <text:p text:style-name="Standard">84 <text:s/>5231 RAM ADHAR RAM <text:s text:c="27"/><text:tab/><text:tab/>Deoria <text:s text:c="18"/><text:tab/><text:tab/>Deoria</text:p>
      <text:p text:style-name="Standard">85 <text:s/>5232 BHARAT PANDEY <text:s text:c="27"/><text:tab/><text:tab/>Bareilly <text:s text:c="16"/><text:tab/><text:tab/>Bareilly</text:p>
      <text:p text:style-name="Standard">86 <text:s/>5234 OM PRAKASH TRIPATHI <text:s text:c="21"/><text:tab/><text:tab/>Faizabad <text:s text:c="16"/><text:tab/><text:tab/>Faizabad</text:p>
      <text:p text:style-name="Standard">87 <text:s/>5235 NAVEEN SRIVASTAVA <text:s text:c="23"/><text:tab/><text:tab/>Bareilly <text:s text:c="16"/><text:tab/><text:tab/>Bareilly</text:p>
      <text:p text:style-name="Standard">88 <text:s/>5236 BABU LAL KESHARWANI <text:s text:c="21"/><text:tab/>Allahabad <text:s text:c="15"/><text:tab/><text:tab/>Allahabad</text:p>
      <text:p text:style-name="Standard">89 <text:s/>5237 RAM KRISHNA SHUKLA <text:s text:c="22"/><text:tab/><text:tab/>Faizabad <text:s text:c="16"/><text:tab/><text:tab/>Faizabad</text:p>
      <text:p text:style-name="Standard">90 <text:s/>5238 UMESH CHANDRA SHARMA <text:s text:c="20"/><text:tab/>Bareilly <text:s text:c="16"/><text:tab/><text:tab/>Bareilly</text:p>
      <text:p text:style-name="Standard">91 <text:s/>5240 SYED <text:s/>AFTAB HUSAIN RIZVI <text:s text:c="16"/><text:tab/>Varanasi <text:s text:c="16"/><text:tab/><text:tab/>Varanasi</text:p>
      <text:p text:style-name="Standard">92 <text:s/>5241 SOHAN LAL SRIVASTAVA <text:s text:c="20"/><text:tab/>Kanpur Nagar <text:s text:c="12"/><text:tab/><text:tab/>Kanpur Nagar</text:p>
      <text:p text:style-name="Standard">93 <text:s/>5242 SHYAM SHANKER(UPADHYAY) <text:s text:c="17"/><text:tab/>Addl. Director (Training), <text:s text:c="3"/><text:tab/>Notional</text:p>
      <text:p text:style-name="Standard"><text:s text:c="50"/><text:tab/><text:tab/><text:tab/><text:tab/>Lucknow</text:p>
      <text:p text:style-name="Standard">94 <text:s/>5244 SHAMSHER CHANDRA <text:s text:c="24"/><text:tab/><text:tab/>Lucknow <text:s text:c="17"/><text:tab/><text:tab/>Lucknow</text:p>
      <text:p text:style-name="Standard">95 <text:s/>5245 FARIDUL HAQUE <text:s text:c="27"/><text:tab/><text:tab/>Allahabad <text:s text:c="15"/><text:tab/><text:tab/>Allahabad</text:p>
      <text:p text:style-name="Standard">96 <text:s/>5246 SUDHIR KUMAR-II <text:s text:c="25"/><text:tab/><text:tab/>Kanpur Dehat <text:s text:c="12"/><text:tab/><text:tab/>Kanpur Dehat</text:p>
      <text:p text:style-name="Standard">97 <text:s/>5247 ARVIND KUMAR SINGH <text:s text:c="22"/><text:tab/><text:tab/>Varanasi <text:s text:c="16"/><text:tab/><text:tab/>Varanasi</text:p>
      <text:p text:style-name="Standard">98 <text:s/>5248 MOHD. <text:s/>HUSAIN <text:s text:c="27"/><text:tab/><text:tab/>Lucknow <text:s text:c="17"/><text:tab/><text:tab/>Lucknow</text:p>
      <text:p text:style-name="Standard">99 <text:s/>5249 LAL BAHADUR-II <text:s text:c="26"/><text:tab/><text:tab/>Chief Invst. Officer, <text:s text:c="2"/><text:tab/><text:tab/>Notional</text:p>
      <text:p text:style-name="P5"><text:s text:c="42"/><text:tab/>Lucknow</text:p>
      <text:p text:style-name="Standard"/>
      <text:p text:style-name="Standard">100 5250 SURYA KUMAR SINGH <text:s text:c="23"/><text:tab/><text:tab/>Allahabad <text:s text:c="15"/><text:tab/><text:tab/>Allahabad</text:p>
      <text:p text:style-name="Standard">101 5251 NAG NARAIN RAI <text:s text:c="26"/><text:tab/><text:tab/>Jalaun at Orai <text:s text:c="10"/><text:tab/><text:tab/>Jalaun at Orai</text:p>
      <text:p text:style-name="Standard">102 5252 VINOD KUMAR SRIVASTAVA-IV <text:s text:c="15"/><text:tab/>Kanpur Nagar <text:s text:c="12"/><text:tab/><text:tab/>Kanpur Nagar</text:p>
      <text:p text:style-name="Standard">103 5253 SANJAY <text:s text:c="34"/><text:tab/><text:tab/><text:tab/>Shahjahanpur <text:s text:c="12"/><text:tab/><text:tab/>Shahjahanpur</text:p>
      <text:p text:style-name="Standard">104 5254 AJAY TYAGI <text:s text:c="30"/><text:tab/><text:tab/><text:tab/>Saharanpur <text:s text:c="14"/><text:tab/><text:tab/>Saharanpur</text:p>
      <text:p text:style-name="Standard">105 5256 VINAY SRIVASTAVA <text:s text:c="24"/><text:tab/><text:tab/>Jhansi <text:s text:c="18"/><text:tab/><text:tab/>Jhansi</text:p>
      <text:p text:style-name="Standard">106 5257 PRASHANT KUMAR CHAKRAVARTI <text:s text:c="11"/>Mahoba <text:s text:c="18"/><text:tab/><text:tab/>Mahoba</text:p>
      <text:p text:style-name="Standard">107 5259 SUDEEP KUMAR BANERJEE <text:s text:c="19"/><text:tab/>Muzaffar Nagar <text:s text:c="10"/><text:tab/>Muzaffar Nagar</text:p>
      <text:p text:style-name="Standard">108 5260 SYED <text:s/>WAIZ MIAN <text:s text:c="25"/><text:tab/><text:tab/>Bulandshahar <text:s text:c="12"/><text:tab/><text:tab/>Bulandshahar</text:p>
      <text:p text:style-name="Standard">109 5261 HARISH KUMAR <text:s text:c="28"/><text:tab/><text:tab/>Banda <text:s text:c="9"/><text:tab/><text:tab/><text:tab/>Banda</text:p>
      <text:p text:style-name="Standard">110 5262 VIJAY KUMAR AGRAWAL <text:s text:c="21"/><text:tab/>Mathura <text:s text:c="17"/><text:tab/><text:tab/>Mathura</text:p>
      <text:p text:style-name="Standard">111 5263 ASHOK KUMAR MISHRA <text:s text:c="22"/><text:tab/>Bareilly <text:s text:c="16"/><text:tab/><text:tab/>Bareilly</text:p>
      <text:p text:style-name="Standard">112 5264 AKHILESH KUMAR TIWARI <text:s text:c="19"/><text:tab/>Varanasi <text:s text:c="16"/><text:tab/><text:tab/>Varanasi</text:p>
      <text:p text:style-name="Standard">113 5265 SATYA PRAKASH NAIK <text:s text:c="22"/><text:tab/><text:tab/>Sultanpur <text:s text:c="15"/><text:tab/><text:tab/>Sultanpur</text:p>
      <text:p text:style-name="Standard">114 5266 PRADEEP KUMAR DUBEY <text:s text:c="21"/><text:tab/>Secretary, Parli. Affairs, <text:s/><text:tab/>Notional</text:p>
      <text:p text:style-name="P5"><text:s text:c="48"/>Lucknow</text:p>
      <text:p text:style-name="Standard">115 5267 BANI SINGH NIRALA <text:s text:c="23"/><text:tab/><text:tab/>Kanshi Ram Nagar <text:s text:c="8"/><text:tab/>Kasganj-Etah </text:p>
      <text:p text:style-name="P6"><text:s text:c="8"/>(Kanshi Ram Nagar)</text:p>
      <text:p text:style-name="Standard">116 5268 DINESH KUMAR SINGH-II <text:s text:c="19"/><text:tab/><text:tab/>Lucknow <text:s text:c="17"/><text:tab/><text:tab/>Lucknow</text:p>
      <text:p text:style-name="Standard">117 5269 KRISHNA KUMAR-IV <text:s text:c="24"/><text:tab/><text:tab/>Kanpur Nagar <text:s text:c="12"/><text:tab/><text:tab/>Kanpur Nagar</text:p>
      <text:p text:style-name="Standard">118 5270 AJAI KUMAR SRIVASTAVA-I <text:s text:c="17"/><text:tab/>Allahabad <text:s text:c="15"/><text:tab/><text:tab/>Allahabad</text:p>
      <text:p text:style-name="Standard">119 5271 SYED FARIDUDDIN ASHRAF <text:s text:c="18"/><text:tab/>Barabanki <text:s text:c="15"/><text:tab/><text:tab/>Barabanki</text:p>
      <text:p text:style-name="Standard">120 5273 CHANDRA BHUSHAN SINGH <text:s text:c="19"/><text:tab/>Mahoba <text:s text:c="18"/><text:tab/><text:tab/>Mahoba</text:p>
      <text:p text:style-name="Standard">121 5274 CHANDRA SHEKHAR PRASAD <text:s text:c="18"/><text:tab/>Kunda-Pratapgarh <text:s text:c="8"/><text:tab/>Balrampur</text:p>
      <text:p text:style-name="Standard">122 5275 TEJ BAHADUR SINGH <text:s text:c="23"/><text:tab/><text:tab/>Gonda <text:s text:c="19"/><text:tab/><text:tab/>Gonda</text:p>
      <text:p text:style-name="Standard">123 5276 GANESH MOHAN SHARMA <text:s text:c="21"/><text:tab/>Saharanpur <text:s text:c="14"/><text:tab/><text:tab/>Saharanpur</text:p>
      <text:p text:style-name="Standard">124 5277 SURENDRA PAL SINGH <text:s text:c="22"/><text:tab/><text:tab/>Kanpur Nagar <text:s text:c="12"/><text:tab/><text:tab/>Kanpur Nagar</text:p>
      <text:p text:style-name="Standard">125 5278 ARUN KUMAR MISRA <text:s text:c="24"/><text:tab/><text:tab/>Jaunpur <text:s text:c="17"/><text:tab/><text:tab/>Jaunpur</text:p>
      <text:p text:style-name="Standard">126 5279 SANTOSH KUMAR PANDEY <text:s text:c="20"/><text:tab/>Secretary, <text:s text:c="26"/><text:tab/>Notional</text:p>
      <text:p text:style-name="Standard"><text:s text:c="50"/><text:tab/><text:tab/><text:tab/><text:tab/>Lucknow</text:p>
      <text:p text:style-name="Standard">127 5281 BRIJESH KUMAR PANDEY <text:s text:c="20"/><text:tab/>Unnao <text:s text:c="19"/><text:tab/><text:tab/>Unnao</text:p>
      <text:p text:style-name="Standard">128 5282 NEERAJ NIGAM <text:s text:c="28"/><text:tab/><text:tab/>Mainpuri <text:s text:c="16"/><text:tab/><text:tab/>Mainpuri</text:p>
      <text:p text:style-name="Standard">129 5283 ALLAH RAKHAI <text:s text:c="28"/><text:tab/><text:tab/>Muzaffar Nagar <text:s text:c="10"/><text:tab/>Muzaffar Nagar</text:p>
      <text:p text:style-name="Standard">130 5284 VIDYA SHANKER PATEL <text:s text:c="21"/><text:tab/>Kanpur Nagar <text:s text:c="12"/><text:tab/><text:tab/>Kanpur Nagar</text:p>
      <text:p text:style-name="Standard">131 5285 GOVIND BALLABH(SHARMA) <text:s text:c="18"/><text:tab/>Agra <text:s text:c="20"/><text:tab/><text:tab/>Agra</text:p>
      <text:p text:style-name="Standard">132 5286 YOGESH CHANDRA TRIPATHI <text:s text:c="17"/><text:tab/>Barabanki <text:s text:c="15"/><text:tab/><text:tab/>Barabanki</text:p>
      <text:p text:style-name="Standard">133 5288 MAHIPAT SINGH VERMA <text:s text:c="21"/><text:tab/>Fatehpur <text:s text:c="16"/><text:tab/><text:tab/>Fatehpur</text:p>
      <text:p text:style-name="Standard">134 5289 KRISHNA KUMAR ASTHANA <text:s text:c="19"/><text:tab/>Kanpur Dehat <text:s text:c="12"/><text:tab/><text:tab/>Kanpur Dehat</text:p>
      <text:p text:style-name="Standard">135 5290 PRAVEEN KUMAR <text:s text:c="27"/><text:tab/><text:tab/>Jhansi <text:s text:c="18"/><text:tab/><text:tab/>Jhansi</text:p>
      <text:p text:style-name="Standard">136 5291 SUBA SINGH <text:s text:c="30"/><text:tab/><text:tab/><text:tab/>Kushi Nagar at Padrauna <text:s/><text:tab/>Hamirpur</text:p>
      <text:p text:style-name="Standard">137 5292 SMT. JAI SHREE AHUJA <text:s text:c="20"/><text:tab/><text:tab/>Ghaziabad <text:s text:c="15"/><text:tab/><text:tab/>Aligarh</text:p>
      <text:p text:style-name="Standard">138 5293 PRAMOD KUMAR SINGH <text:s text:c="22"/><text:tab/>Ghaziabad <text:s text:c="15"/><text:tab/><text:tab/>Etawah</text:p>
      <text:p text:style-name="Standard">139 5294 PRAMOD KUMAR-I <text:s text:c="26"/><text:tab/><text:tab/>Firozabad <text:s text:c="15"/><text:tab/><text:tab/>Fatehpur</text:p>
      <text:p text:style-name="Standard">140 5295 SMT. RENU AGARWAL <text:s text:c="23"/><text:tab/><text:tab/>Unnao <text:s text:c="19"/><text:tab/><text:tab/>Meerut</text:p>
      <text:p text:style-name="Standard">141 5297 MUKTESHWAR PRASAD-II <text:s text:c="20"/><text:tab/>Sitapur <text:s text:c="17"/><text:tab/><text:tab/>Maharajganj</text:p>
      <text:p text:style-name="Standard">142 5298 AMAR NATH SINGH <text:s text:c="25"/><text:tab/><text:tab/>Rai Bareli <text:s text:c="14"/><text:tab/><text:tab/>Raebareli</text:p>
      <text:p text:style-name="Standard">143 5299 PREM MOHAN SINGH <text:s text:c="24"/><text:tab/><text:tab/>Barabanki <text:s text:c="15"/><text:tab/><text:tab/>Barabanki</text:p>
      <text:p text:style-name="Standard">144 5300 VISHESH SHARMA <text:s text:c="26"/><text:tab/><text:tab/>Firozabad <text:s text:c="15"/><text:tab/><text:tab/>Firozabad</text:p>
      <text:p text:style-name="Standard">145 5301 MANGAL PRASAD <text:s text:c="27"/><text:tab/><text:tab/>Gautambuddha Nagar <text:s text:c="6"/><text:tab/>Agra</text:p>
      <text:p text:style-name="Standard">146 5303 RAM NATH DINKAR <text:s text:c="25"/><text:tab/><text:tab/>Etah <text:s text:c="20"/><text:tab/><text:tab/>Hardoi</text:p>
      <text:p text:style-name="Standard">147 5305 UDAI SINGH <text:s text:c="30"/><text:tab/><text:tab/><text:tab/>Etah <text:s text:c="20"/><text:tab/><text:tab/>Moradabad</text:p>
      <text:p text:style-name="Standard">148 5306 CHANDRA BHAN-III <text:s text:c="24"/><text:tab/><text:tab/>Shahjahanpur <text:s text:c="12"/><text:tab/><text:tab/>Shahjahanpur</text:p>
      <text:p text:style-name="Standard">149 5307 RAM ADHAR <text:s text:c="31"/><text:tab/><text:tab/>Pratapgarh <text:s text:c="14"/><text:tab/><text:tab/>Azamgarh</text:p>
      <text:p text:style-name="Standard">150 5308 RAM SAHAY <text:s text:c="31"/><text:tab/><text:tab/><text:tab/>Chitrakoot <text:s text:c="14"/><text:tab/><text:tab/>Lakhimpur Kheri</text:p>
      <text:p text:style-name="Standard">151 5310 PANKAJ GAUR <text:s text:c="29"/><text:tab/><text:tab/>Farrukhabad <text:s text:c="13"/><text:tab/><text:tab/>Farrukhabad</text:p>
      <text:p text:style-name="Standard">152 5311 SARVESH KUMAR <text:s text:c="27"/><text:tab/><text:tab/>Saharanpur <text:s text:c="14"/><text:tab/><text:tab/>Saharanpur</text:p>
      <text:p text:style-name="Standard">153 5315 VIJENDRA KUMAR <text:s text:c="26"/><text:tab/><text:tab/>Shahjahanpur <text:s text:c="12"/><text:tab/><text:tab/>Shahjahanpur</text:p>
      <text:p text:style-name="Standard">154 5316 CHARAN SINGH <text:s text:c="28"/><text:tab/><text:tab/>Firozabad <text:s text:c="15"/><text:tab/><text:tab/>Moradabad</text:p>
      <text:p text:style-name="Standard">155 5317 RAMA NAND <text:s text:c="31"/><text:tab/><text:tab/>Mau <text:s text:c="21"/><text:tab/><text:tab/>Mau</text:p>
      <text:p text:style-name="Standard">156 5318 VINAY KUMAR <text:s text:c="29"/><text:tab/><text:tab/>Gonda <text:s text:c="19"/><text:tab/><text:tab/>Gonda</text:p>
      <text:p text:style-name="Standard">157 5320 RAMA PATI MAURYA <text:s text:c="24"/><text:tab/><text:tab/>Sitapur <text:s text:c="17"/><text:tab/><text:tab/>Sitapur</text:p>
      <text:p text:style-name="Standard">158 5322 RAM PRAKASH-II <text:s text:c="26"/><text:tab/><text:tab/>Lucknow <text:s text:c="17"/><text:tab/><text:tab/>Pilibhit</text:p>
      <text:p text:style-name="Standard">159 5323 DAYA RAM-IV <text:s text:c="29"/><text:tab/><text:tab/>Siddharth Nagar <text:s text:c="9"/><text:tab/>Siddharth Nagar</text:p>
      <text:p text:style-name="Standard">160 5329 DR. AJAY KRISHNA VISHVESHA <text:s text:c="14"/><text:tab/>Allahabad <text:s text:c="15"/><text:tab/><text:tab/>Allahabad</text:p>
      <text:p text:style-name="Standard">161 5330 ASHOK KUMAR SINGH-III <text:s text:c="19"/><text:tab/>Bulandshahar <text:s text:c="12"/><text:tab/><text:tab/>Kanpur Dehat</text:p>
      <text:p text:style-name="Standard">162 5332 DR. RAMA SHANKER TRIPATHI <text:s text:c="15"/><text:tab/>Ambedkar N. at Akbarpur <text:s/><text:tab/>Ambedkar Nagar</text:p>
      <text:p text:style-name="Standard">163 5333 VINAY KUMAR MISHRA <text:s text:c="22"/><text:tab/>Hapur-Ghaziabad <text:s text:c="9"/><text:tab/>Bareilly</text:p>
      <text:p text:style-name="Standard">164 5334 SHRI KANT VERMA <text:s text:c="25"/><text:tab/><text:tab/>Barabanki <text:s text:c="15"/><text:tab/><text:tab/>Pilibhit</text:p>
      <text:p text:style-name="Standard">165 5335 RAMESH GUPTA <text:s text:c="28"/><text:tab/><text:tab/>Jalaun at Orai <text:s text:c="10"/><text:tab/><text:tab/>Gorakhpur</text:p>
      <text:p text:style-name="Standard">166 5337 SURENDRA KUMAR YADAV <text:s text:c="20"/><text:tab/>Faizabad <text:s text:c="16"/><text:tab/><text:tab/>Faizabad</text:p>
      <text:p text:style-name="Standard">167 5338 KAUSHALENDRA KUMAR SINHA <text:s text:c="15"/><text:tab/>Sonbhadra <text:s text:c="15"/><text:tab/><text:tab/>Etawah</text:p>
      <text:p text:style-name="Standard">168 5339 GAURI SHANKER GUPTA <text:s text:c="21"/><text:tab/>Mathura <text:s text:c="17"/><text:tab/><text:tab/>Meerut</text:p>
      <text:p text:style-name="Standard">169 5340 RAJIV SHARMA <text:s text:c="28"/><text:tab/><text:tab/>Muzaffar Nagar <text:s text:c="10"/><text:tab/>Moradabad</text:p>
      <text:p text:style-name="Standard">170 5341 LAL CHANDRA-II <text:s text:c="26"/><text:tab/><text:tab/>Chitrakoot <text:s text:c="14"/><text:tab/><text:tab/>Chitrakoot</text:p>
      <text:p text:style-name="Standard">171 5342 PURNENDU KUMAR SRIVASTAVA <text:s text:c="15"/>Etah <text:s text:c="20"/><text:tab/><text:tab/>Etah</text:p>
      <text:p text:style-name="Standard">172 5343 SMT. NEERJA SINGH<text:tab/><text:tab/> <text:s text:c="23"/>Bulandshahar <text:s text:c="12"/><text:tab/><text:tab/>Kanpur Nagar</text:p>
      <text:p text:style-name="Standard">173 5346 BUDDHI RAM <text:s text:c="30"/><text:tab/><text:tab/>Pratapgarh <text:s text:c="14"/><text:tab/><text:tab/>Pratapgarh</text:p>
      <text:p text:style-name="Standard">174 5347 RAGHVENDRA <text:s text:c="30"/><text:tab/><text:tab/>Pratapgarh <text:s text:c="14"/><text:tab/><text:tab/>Pratapgarh</text:p>
      <text:p text:style-name="Standard">175 5348 ARVIND KUMAR PANDEY <text:s text:c="21"/><text:tab/>Jaunpur <text:s text:c="17"/><text:tab/><text:tab/>Jaunpur</text:p>
      <text:p text:style-name="Standard">176 5349 SMT. ALKA SRIVASTAVA <text:s text:c="20"/><text:tab/>Lucknow <text:s text:c="17"/><text:tab/><text:tab/>Lucknow</text:p>
      <text:p text:style-name="Standard">177 5350 VIDYA PRAKASH PATHAK <text:s text:c="20"/><text:tab/>Bijnor <text:s text:c="18"/><text:tab/><text:tab/>Bijnor</text:p>
      <text:p text:style-name="Standard">178 5351 MOHD. <text:s/>AZAHAR HUSAIN IDRISI <text:s text:c="13"/><text:tab/>Kannauj <text:s text:c="17"/><text:tab/><text:tab/>Moradabad</text:p>
      <text:p text:style-name="Standard">179 5353 RAM BABU SHARMA <text:s text:c="25"/><text:tab/><text:tab/>Mathura <text:s text:c="17"/><text:tab/><text:tab/>Mathura</text:p>
      <text:p text:style-name="Standard">180 5354 RAM MANOHAR NARAYAN MISHRA <text:s text:c="7"/><text:tab/>Faizabad <text:s text:c="16"/><text:tab/><text:tab/>Faizabad</text:p>
      <text:p text:style-name="Standard">181 5355 SHRI NATH SINGH <text:s text:c="25"/><text:tab/><text:tab/>Lucknow <text:s text:c="17"/><text:tab/><text:tab/>Lucknow</text:p>
      <text:p text:style-name="Standard">182 5356 SUSHIL KUMAR-II <text:s text:c="25"/><text:tab/><text:tab/>Bulandshahar <text:s text:c="12"/><text:tab/><text:tab/>Bulandshahar</text:p>
      <text:p text:style-name="Standard">183 5358 MUSHIR AHMAD ABBASI <text:s text:c="21"/><text:tab/>Rai Bareli <text:s text:c="14"/><text:tab/><text:tab/>Raebareli</text:p>
      <text:p text:style-name="Standard">184 5360 KHALIL AHMAD <text:s text:c="28"/><text:tab/><text:tab/>Aligarh <text:s text:c="17"/><text:tab/><text:tab/>Aligarh</text:p>
      <text:p text:style-name="Standard">185 5363 OM PRAKASH MISHRA-II <text:s text:c="20"/><text:tab/><text:tab/>Siddharth Nagar <text:s text:c="9"/><text:tab/>Siddharth Nagar</text:p>
      <text:p text:style-name="Standard">186 5364 MAHTAB AHMAD <text:s text:c="28"/><text:tab/><text:tab/>Jyotibaphule Nagar <text:s text:c="6"/><text:tab/>Aligarh</text:p>
      <text:p text:style-name="Standard">187 5365 RAM CHANDRA-IV <text:s text:c="26"/><text:tab/><text:tab/>Bahraich <text:s text:c="16"/><text:tab/><text:tab/>Bahraich</text:p>
      <text:p text:style-name="Standard">188 5366 ISRAR AHMAD <text:s text:c="29"/><text:tab/><text:tab/>Jaunpur <text:s text:c="17"/><text:tab/><text:tab/>Jaunpur</text:p>
      <text:p text:style-name="Standard">189 5367 ARUN CHANDRA SRIVASTAVA <text:s text:c="17"/><text:tab/>Budaun <text:s text:c="18"/><text:tab/><text:tab/>Agra</text:p>
      <text:p text:style-name="Standard">190 5368 SURENDRA KUMAR SINGH <text:s text:c="20"/><text:tab/>Hamirpur <text:s text:c="16"/><text:tab/><text:tab/>Hamirpur</text:p>
      <text:p text:style-name="Standard">191 5371 VINOD KUMAR SINGH-III <text:s text:c="19"/><text:tab/><text:tab/>Gonda <text:s text:c="19"/><text:tab/><text:tab/>Gonda</text:p>
      <text:p text:style-name="Standard">192 5372 UMA SHANKER SHARMA <text:s text:c="22"/><text:tab/>Lakhimpur Kheri <text:s text:c="9"/><text:tab/>Meerut</text:p>
      <text:p text:style-name="Standard">193 5373 RAM JEET SINGH YADAV <text:s text:c="20"/><text:tab/>Bhadohi at Gyanpur <text:s text:c="6"/><text:tab/>Bhadohi</text:p>
      <text:p text:style-name="Standard">194 5374 MAHMOOD AHMAD KHAN <text:s text:c="22"/><text:tab/>Unnao <text:s text:c="19"/><text:tab/><text:tab/>Agra</text:p>
      <text:p text:style-name="Standard">195 5375 HARISH KUMAR YADAV <text:s text:c="22"/><text:tab/>Mau <text:s text:c="21"/><text:tab/><text:tab/>Lakhimpur Kheri</text:p>
      <text:p text:style-name="Standard">196 5376 PEEYUSH SHARMA <text:s text:c="26"/><text:tab/><text:tab/>Lucknow <text:s text:c="17"/><text:tab/><text:tab/>Lucknow</text:p>
      <text:p text:style-name="Standard">197 5377 SANJAY KUMAR DEY <text:s text:c="24"/><text:tab/><text:tab/>Shahjahanpur <text:s text:c="12"/><text:tab/><text:tab/>Shahjahanpur</text:p>
      <text:p text:style-name="Standard">198 5378 DEVI SHANKER PD. <text:s/>SRIVASTAVA <text:s text:c="12"/><text:tab/>Basti <text:s text:c="19"/><text:tab/><text:tab/>Basti</text:p>
      <text:p text:style-name="Standard">199 5379 PRAMOD KUMAR SHARMA <text:s text:c="21"/><text:tab/>Rampur <text:s text:c="18"/><text:tab/><text:tab/>Ghaziabad</text:p>
      <text:p text:style-name="Standard">200 5380 AEJAZ AHMAD ANSARI <text:s text:c="22"/><text:tab/><text:tab/>Kanpur Dehat <text:s text:c="12"/><text:tab/><text:tab/>Kanpur Dehat</text:p>
      <text:p text:style-name="Standard">201 5381 NEEL KUNTHA SAHAY <text:s text:c="23"/><text:tab/><text:tab/>Allahabad <text:s text:c="15"/><text:tab/><text:tab/>Allahabad</text:p>
      <text:p text:style-name="Standard">202 5382 AMAR JEET TRIPATHI <text:s text:c="22"/><text:tab/><text:tab/>Jaunpur <text:s text:c="17"/><text:tab/><text:tab/>Kanpur Nagar</text:p>
      <text:p text:style-name="Standard">203 5383 SMT. POONAM SIKAND <text:s text:c="22"/><text:tab/><text:tab/>Allahabad <text:s text:c="15"/><text:tab/><text:tab/>Allahabad</text:p>
      <text:p text:style-name="Standard">204 5384 MOHD. <text:s/>RAIS SIDDIQUI <text:s text:c="20"/><text:tab/><text:tab/>Sultanpur <text:s text:c="15"/><text:tab/><text:tab/>Sultanpur</text:p>
      <text:p text:style-name="Standard">205 5385 ROHITASH SINGH GANGWAR <text:s text:c="18"/><text:tab/>Sitapur <text:s text:c="17"/><text:tab/><text:tab/>Sitapur</text:p>
      <text:p text:style-name="Standard">206 5386 SMT. JYOTSANA SHARMA <text:s text:c="20"/><text:tab/>Lakhimpur Kheri <text:s text:c="9"/><text:tab/>Meerut</text:p>
      <text:p text:style-name="Standard">207 5387 TANVIR AHMAD <text:s text:c="28"/><text:tab/><text:tab/>Gautambuddha Nagar <text:s text:c="6"/><text:tab/>Agra</text:p>
      <text:p text:style-name="Standard">208 5388 SANJAY KHARE <text:s text:c="28"/><text:tab/><text:tab/>Chandauli <text:s text:c="15"/><text:tab/><text:tab/>Kanpur Nagar</text:p>
      <text:p text:style-name="Standard">209 5390 AMITABH SAHAI <text:s text:c="27"/><text:tab/><text:tab/>Gautambuddha Nagar <text:s text:c="6"/><text:tab/>Agra</text:p>
      <text:p text:style-name="Standard">210 5391 PARMANAND SHUKLA <text:s text:c="24"/><text:tab/>Fatehpur <text:s text:c="16"/><text:tab/><text:tab/>Fatehpur</text:p>
      <text:p text:style-name="Standard">211 5392 SHAILESHWAR NATH SINGH <text:s text:c="18"/><text:tab/>Ghazipur <text:s text:c="16"/><text:tab/><text:tab/>Etawah</text:p>
      <text:p text:style-name="Standard">212 5393 MAHFOOZ ALI <text:s text:c="29"/><text:tab/><text:tab/>Aligarh <text:s text:c="17"/><text:tab/><text:tab/>Aligarh</text:p>
      <text:p text:style-name="Standard">213 5394 RAJESH SINGH <text:s text:c="28"/><text:tab/><text:tab/>Jalaun at Orai <text:s text:c="10"/><text:tab/><text:tab/>Jalaun at Orai</text:p>
      <text:p text:style-name="Standard">214 5395 NISHESH KUMAR <text:s text:c="27"/><text:tab/><text:tab/>Mirzapur <text:s text:c="16"/><text:tab/><text:tab/>Mirzapur</text:p>
      <text:p text:style-name="Standard">215 5396 SURESH CHANDRA RANA <text:s text:c="21"/><text:tab/>Lucknow <text:s text:c="17"/><text:tab/><text:tab/>Lucknow</text:p>
      <text:p text:style-name="Standard">216 5397 MAYANK KUMAR JAIN <text:s text:c="23"/><text:tab/><text:tab/>Ghaziabad <text:s text:c="15"/><text:tab/><text:tab/>Rampur</text:p>
      <text:p text:style-name="Standard">217 5399 MOHD. <text:s/>ALI <text:s text:c="30"/><text:tab/><text:tab/><text:tab/>Sultanpur <text:s text:c="15"/><text:tab/><text:tab/>Sultanpur</text:p>
      <text:p text:style-name="Standard">218 5400 MANVENDRA SINGH <text:s text:c="25"/><text:tab/><text:tab/>Barabanki <text:s text:c="15"/><text:tab/><text:tab/>Barabanki</text:p>
      <text:p text:style-name="Standard">219 5401 VINOD KUMAR-III <text:s text:c="25"/><text:tab/><text:tab/>Kairana-Muzaffarnagar <text:s text:c="3"/><text:tab/>Muzaffar Nagar</text:p>
      <text:p text:style-name="Standard">220 5403 RAJ BHAN SINGH <text:s text:c="26"/><text:tab/><text:tab/>Hardoi <text:s text:c="18"/><text:tab/><text:tab/>Hardoi</text:p>
      <text:p text:style-name="Standard">221 5404 SURESH CHANDRA MISHRA <text:s text:c="19"/><text:tab/>Auraiya <text:s text:c="17"/><text:tab/><text:tab/>Basti</text:p>
      <text:p text:style-name="Standard">222 5405 RAM RAJ <text:s text:c="33"/><text:tab/><text:tab/><text:tab/>Gonda <text:s text:c="19"/><text:tab/><text:tab/>Gonda</text:p>
      <text:p text:style-name="Standard">223 5406 SHIV SHANKER PRASAD <text:s text:c="21"/><text:tab/>Ghazipur <text:s text:c="16"/><text:tab/><text:tab/>Ghazipur</text:p>
      <text:p text:style-name="Standard">224 5407 MUKESH MISHRA <text:s text:c="27"/><text:tab/><text:tab/>Ghazipur <text:s text:c="16"/><text:tab/><text:tab/>Agra</text:p>
      <text:p text:style-name="Standard">225 5408 RAMESH CHANDRA-V <text:s text:c="24"/><text:tab/><text:tab/>Kannauj <text:s text:c="17"/><text:tab/><text:tab/>Bahraich</text:p>
      <text:p text:style-name="Standard">226 5412 BADAM SINGH <text:s text:c="29"/><text:tab/><text:tab/>Pratapgarh <text:s text:c="14"/><text:tab/><text:tab/>Kanpur Dehat</text:p>
      <text:p text:style-name="Standard">227 5414 VIJENDRA SINGH <text:s text:c="26"/><text:tab/><text:tab/>Mainpuri <text:s text:c="16"/><text:tab/><text:tab/>Mainpuri</text:p>
      <text:p text:style-name="Standard">228 5416 SATISH KUMAR-II <text:s text:c="25"/><text:tab/><text:tab/>Pilibhit <text:s text:c="16"/><text:tab/><text:tab/>Pilibhit</text:p>
      <text:p text:style-name="Standard">229 5417 SHIV KARAN <text:s text:c="30"/><text:tab/><text:tab/><text:tab/>Mathura <text:s text:c="17"/><text:tab/><text:tab/>Allahabad</text:p>
      <text:p text:style-name="Standard">230 5419 PREM NATH <text:s text:c="31"/><text:tab/><text:tab/><text:tab/>Mainpuri <text:s text:c="16"/><text:tab/><text:tab/>Mainpuri</text:p>
      <text:p text:style-name="Standard">231 5422 GAJENDRA KUMAR <text:s text:c="26"/><text:tab/><text:tab/>Saharanpur <text:s text:c="14"/><text:tab/><text:tab/>Budaun</text:p>
      <text:p text:style-name="Standard">232 5423 GYAN PRAKASH-II <text:s text:c="25"/><text:tab/><text:tab/>Bijnor <text:s text:c="18"/><text:tab/><text:tab/>Bijnor</text:p>
      <text:p text:style-name="Standard">233 5425 ANIL KUMAR UPADHYAY <text:s text:c="21"/><text:tab/>Sitapur <text:s text:c="17"/><text:tab/><text:tab/>Sitapur</text:p>
      <text:p text:style-name="Standard">234 5426 SURENDRA SINGH <text:s text:c="26"/><text:tab/><text:tab/>Varanasi <text:s text:c="16"/><text:tab/><text:tab/>Varanasi</text:p>
      <text:p text:style-name="Standard">235 5427 DR. ASHOK KUMAR SINGH-IV <text:s text:c="16"/><text:tab/>Kanpur Nagar <text:s text:c="12"/><text:tab/><text:tab/>Kanpur Nagar</text:p>
      <text:p text:style-name="Standard">236 5429 SARVESH CHANDRA PANDEY <text:s text:c="18"/><text:tab/>Pratapgarh <text:s text:c="14"/><text:tab/><text:tab/>Aligarh</text:p>
      <text:p text:style-name="Standard">237 5430 BRIJ MOHAN GUPTA-II <text:s text:c="21"/><text:tab/><text:tab/>Varanasi <text:s text:c="16"/><text:tab/><text:tab/>Varanasi</text:p>
      <text:p text:style-name="Standard">238 5431 MADAN LAL NIGAM <text:s text:c="25"/><text:tab/><text:tab/>Shahjahanpur <text:s text:c="12"/><text:tab/><text:tab/>Azamgarh</text:p>
      <text:p text:style-name="Standard">239 5432 SURENDRA PRASAD (MISHRA) <text:s text:c="16"/><text:tab/>Jaunpur <text:s text:c="17"/><text:tab/><text:tab/>Jaunpur</text:p>
      <text:p text:style-name="Standard">240 5079 SUBHASH CHANDRA-V <text:s text:c="23"/><text:tab/><text:tab/>Aligarh <text:s text:c="17"/><text:tab/><text:tab/>Allahabad</text:p>
      <text:p text:style-name="Standard">241 5104 GURU SARAN SRIVASTAVA <text:s text:c="19"/><text:tab/>Barabanki <text:s text:c="15"/><text:tab/><text:tab/>Lalitpur</text:p>
      <text:p text:style-name="P7">BY ORDER OF THE COURT,</text:p>
      <text:p text:style-name="P7">Sd/- <text:s text:c="13"/></text:p>
      <text:p text:style-name="P7">(VIRENDRA KUMAR DIXIT) <text:s/></text:p>
      <text:p text:style-name="P7">REGISTRAR GENERAL <text:s text:c="2"/></text:p>
      <text:p text:style-name="Standard">No.372(i)/AR(S)/2008 Dated: Allahabad : Dec 05, 2008</text:p>
      <text:p text:style-name="Standard">Copy forwarded for information and necessary action to:</text:p>
      <text:p text:style-name="Standard"><text:s/>1. Pramukh Sachiv, Niyukti, U.P. Shasan, Lucknow</text:p>
      <text:p text:style-name="Standard"><text:s/>2. Pramukh Sachiv, Nyay Evam Vidhiparamarshi, U.P. Shasan, Lucknow</text:p>
      <text:p text:style-name="Standard"><text:s/>3. The Executive Chairman, U.P. State Legal Services Authority, 3rd Floor, Jawahar Bhawan Annexe, Lucknow-226001</text:p>
      <text:p text:style-name="Standard"><text:s/>4. The Director, Inst. of Judicial Training &amp; Research, UP, Lucknow (Information available on E-mail)</text:p>
      <text:p text:style-name="Standard"><text:s/>5. All the District &amp; Sessions Judges, Sub-ordinate to High Court of Judicature at Allahabad (Information available on E-mail)</text:p>
      <text:p text:style-name="Standard"><text:s/>6. The Registrar, High Court, Lucknow Bench, Lucknow with the request to place this before Hon'ble Judges sitting at Lucknow for their Lordship's kind information (Information available on E-mail)</text:p>
      <text:p text:style-name="Standard"><text:s/>7. The Officer on Special Duty (Computer), High Court, Allahabad</text:p>
      <text:p text:style-name="Standard"><text:s/>8. The Registrar (Confidential), High Court, Allahabad</text:p>
      <text:p text:style-name="Standard"><text:s/>9. The Deputy Registrar (Budget), High Court, Allahabad</text:p>
      <text:p text:style-name="Standard">10. The Section Officer (Admin. A-3) Section, High Court, Allahabad</text:p>
      <text:p text:style-name="Standard">11. P.S. to Hon'ble Judges, High Court, Allahabad <text:s/>with the request to place this before Hon'ble Judges for their Lordship's kind information (Information available on E-mail)</text:p>
      <text:p text:style-name="P7">BY ORDER OF THE COURT,</text:p>
      <text:p text:style-name="P7">Sd/- <text:s text:c="13"/></text:p>
      <text:p text:style-name="P7">(VIRENDRA KUMAR SRIVASTAVA)</text:p>
      <text:p text:style-name="P7">ASST. REGISTRAR (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0.8799in" fo:margin-right="0.3799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sharad</meta:initial-creator>
    <meta:creation-date>2008-12-05T16:03:00</meta:creation-date>
    <dc:creator>hcl</dc:creator>
    <dc:date>2008-12-05T17:39:00</dc:date>
    <dc:language>en-US</dc:language>
    <meta:editing-cycles>4</meta:editing-cycles>
    <meta:editing-duration>PT24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283" meta:word-count="2071" meta:character-count="23751"/>
  </office:meta>
</office:document-meta>
</file>