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5in" fo:margin-right="0in" fo:text-indent="0.5in" style:auto-text-indent="false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373/AR(S)/2008 Dated: Allahabad : Dec 05, 2008</text:p>
      <text:p text:style-name="Standard">The following Additional District &amp; Sessions Judges working under Rule 22(3)/Additional District &amp; Sessions Judges (Fast Track Court) have been transferred to the places indicated against their names below. They shall keep themselves ready to hand-over charge at their present place of posting on December 10, 2008 afternoon.</text:p>
      <text:p text:style-name="Standard"/>
      <text:p text:style-name="Standard">Sl<text:tab/>Name of<text:tab/><text:tab/><text:tab/><text:tab/><text:tab/>Present Place<text:tab/><text:tab/><text:tab/>Place to which</text:p>
      <text:p text:style-name="Standard">No<text:tab/>Officer<text:tab/><text:tab/><text:tab/><text:tab/><text:tab/><text:tab/>of Posting<text:tab/><text:tab/><text:tab/>transferred</text:p>
      <text:p text:style-name="Standard">1<text:tab/>SMT. DEEPA JAIN<text:tab/><text:tab/><text:tab/><text:tab/>Agra<text:tab/><text:tab/><text:tab/><text:tab/>Bulandshahar</text:p>
      <text:p text:style-name="Standard">2<text:tab/>BHAIRAV LAL<text:tab/><text:tab/><text:tab/><text:tab/>Aligarh<text:tab/><text:tab/><text:tab/>Hamirpur</text:p>
      <text:p text:style-name="Standard">3<text:tab/>DULARE LAL<text:tab/><text:tab/><text:tab/><text:tab/>Ambedkar N. at Akbarpur<text:tab/>Mau</text:p>
      <text:p text:style-name="Standard">4<text:tab/>MOHD. <text:s/>RIYAZ<text:tab/><text:tab/><text:tab/><text:tab/>Ballia<text:tab/><text:tab/><text:tab/><text:tab/>Barabanki</text:p>
      <text:p text:style-name="Standard">5<text:tab/>ASHOKESHWAR KUMAR RAVI<text:tab/><text:tab/>Ballia<text:tab/><text:tab/><text:tab/><text:tab/>Pratapgarh</text:p>
      <text:p text:style-name="Standard">6<text:tab/>IRFAN QAMAR<text:tab/><text:tab/><text:tab/><text:tab/>Bareilly<text:tab/><text:tab/><text:tab/>Ghaziabad</text:p>
      <text:p text:style-name="Standard">7<text:tab/>SURENDRA SINGH<text:tab/><text:tab/><text:tab/><text:tab/>Bareilly<text:tab/><text:tab/><text:tab/>Etah</text:p>
      <text:p text:style-name="Standard">8<text:tab/>DINA NATH PRASAD<text:tab/><text:tab/><text:tab/>Bhadohi at Gyanpur<text:tab/><text:tab/>Siddharth Nagar</text:p>
      <text:p text:style-name="Standard">9<text:tab/>SHANKER LAL<text:tab/><text:tab/><text:tab/><text:tab/>Bulandshahar<text:tab/><text:tab/><text:tab/>Mathura</text:p>
      <text:p text:style-name="Standard">10<text:tab/>AVNISH KUMAR DWIVEDI<text:tab/><text:tab/>Deoria<text:tab/><text:tab/><text:tab/><text:tab/>Sonbhadra</text:p>
      <text:p text:style-name="Standard">11<text:tab/>SMT. KAMINI PATHAK<text:tab/><text:tab/><text:tab/>Etawah<text:tab/><text:tab/><text:tab/><text:tab/>Sitapur</text:p>
      <text:p text:style-name="Standard">12<text:tab/>RAVINDRA VIKRAM SINGH<text:tab/><text:tab/>Faizabad<text:tab/><text:tab/><text:tab/>Firozabad</text:p>
      <text:p text:style-name="Standard">13<text:tab/>ASHOK KUMAR NIGAM<text:tab/><text:tab/><text:tab/>Fatehpur<text:tab/><text:tab/><text:tab/>Jaunpur</text:p>
      <text:p text:style-name="Standard">14<text:tab/>PRAVEEN KUMAR JAIN<text:tab/><text:tab/><text:tab/>Ghaziabad<text:tab/><text:tab/><text:tab/>Etah</text:p>
      <text:p text:style-name="Standard">15<text:tab/>ONKAR SINGH YADAV<text:tab/><text:tab/><text:tab/>Hardoi<text:tab/><text:tab/><text:tab/><text:tab/>Auraiya</text:p>
      <text:p text:style-name="Standard">16<text:tab/>SHANTI PRAKASH ARVIND<text:tab/><text:tab/>Hathras<text:tab/><text:tab/><text:tab/>Kushinagar </text:p>
      <text:p text:style-name="P3">at Padrauna</text:p>
      <text:p text:style-name="Standard">17<text:tab/>SHASHI KANT UPADHYAY<text:tab/><text:tab/>Jalaun at Orai<text:tab/><text:tab/><text:tab/>Jaunpur</text:p>
      <text:p text:style-name="Standard">18<text:tab/>SUSHIL KUMAR RASTOGI<text:tab/><text:tab/>Kanpur Dehat<text:tab/><text:tab/><text:tab/>Lakhimpur Kheri</text:p>
      <text:p text:style-name="Standard">19<text:tab/>HARISH TRIPATHI<text:tab/><text:tab/><text:tab/><text:tab/>Kanpur Nagar<text:tab/><text:tab/><text:tab/>Pratapgarh</text:p>
      <text:p text:style-name="Standard">20<text:tab/>GIRISH KUMAR VAISH<text:tab/><text:tab/><text:tab/>Kushi Nagar at Padrauna<text:tab/>Sitapur</text:p>
      <text:p text:style-name="Standard">21<text:tab/>VIVEK KUMAR DUBEY<text:tab/><text:tab/><text:tab/>Lakhimpur Kheri<text:tab/><text:tab/>Mau</text:p>
      <text:p text:style-name="Standard">22<text:tab/>DHARAM RAJ MISHRA<text:tab/><text:tab/><text:tab/>Lucknow<text:tab/><text:tab/><text:tab/>Allahabad</text:p>
      <text:p text:style-name="Standard">23<text:tab/>DINESH KUMAR SHARMA-II<text:tab/><text:tab/>Maharajganj<text:tab/><text:tab/><text:tab/>Jaunpur</text:p>
      <text:p text:style-name="Standard">24<text:tab/>RAM NARAIN MAURYA<text:tab/><text:tab/><text:tab/>Maharajganj<text:tab/><text:tab/><text:tab/>Ghazipur</text:p>
      <text:p text:style-name="Standard">25<text:tab/>CHANDRA PAL SINGH<text:tab/><text:tab/><text:tab/>Mahoba<text:tab/><text:tab/><text:tab/>Mainpuri</text:p>
      <text:p text:style-name="Standard">26<text:tab/>SANGAM LAL<text:tab/><text:tab/><text:tab/><text:tab/>Varanasi<text:tab/><text:tab/><text:tab/>Lalitpur</text:p>
      <text:p text:style-name="P4">BY ORDER OF THE COURT,</text:p>
      <text:p text:style-name="P4">Sd/- <text:s text:c="13"/></text:p>
      <text:p text:style-name="P4">(VIRENDRA KUMAR DIXIT) <text:s text:c="5"/></text:p>
      <text:p text:style-name="P4">REGISTRAR GENERAL <text:s text:c="2"/></text:p>
      <text:p text:style-name="Standard">No.373(i)/AR(S)/2008 Dated: Allahabad : Dec 05, 2008</text:p>
      <text:p text:style-name="Standard">Copy forwarded for information and necessary action to:</text:p>
      <text:p text:style-name="Standard"><text:s/>1. The Executive Chairman, U.P. State Legal Services Authority, 3rd Floor, Jawahar Bhawan Annexe, Lucknow-226001</text:p>
      <text:p text:style-name="Standard"><text:s/>2. Pramukh Sachiv, Niyukti, U.P. Shasan, Lucknow</text:p>
      <text:p text:style-name="Standard"><text:s/>3. Pramukh Sachiv, Nyay Evam Vidhiparamarshi, U.P. Shasan, Lucknow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4">BY ORDER OF THE COURT,</text:p>
      <text:p text:style-name="P4">Sd/- <text:s text:c="13"/></text:p>
      <text:p text:style-name="P4">(VIRENDRA KUMAR SRIVASTAVA)</text:p>
      <text:p text:style-name="P4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75in" fo:margin-left="0.8752in" fo:margin-right="0.6299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8-12-05T16:30:00</meta:creation-date>
    <dc:creator>sharad</dc:creator>
    <dc:date>2008-12-05T17:38:00</dc:date>
    <dc:language>en-US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4" meta:word-count="448" meta:character-count="3006"/>
  </office:meta>
</office:document-meta>
</file>