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5in" fo:margin-right="0in" fo:text-indent="0.5in" style:auto-text-indent="false"/>
    </style:style>
    <style:style style:name="P4" style:family="paragraph" style:parent-style-name="Standard">
      <style:paragraph-properties fo:margin-left="3in" fo:margin-right="0in" fo:text-indent="0.5in" style:auto-text-indent="false"/>
    </style:style>
    <style:style style:name="P5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374/AR(S)/2008 Dated: Allahabad : Dec 05, 2008</text:p>
      <text:p text:style-name="Standard">The following Judges Small Causes Courts/ Additional Judges Small Causes Courts/ Civil Judges</text:p>
      <text:p text:style-name="Standard">(Senior Division)/ Additional Civil Judges (Senior Division)/ Chief Judicial Magistrates/Additional</text:p>
      <text:p text:style-name="Standard">Chief Judicial Magistrates/ Additional Chief Judicial Magistrates (Railway)/ Chief Metropolitan</text:p>
      <text:p text:style-name="Standard">Magistrate/Additional Chief Metropolitan Magistrates have been transferred to the places indicated against their names below. They shall keep themselves ready to hand-over charge at their present place of posting on December 10, 2008 afternoon.</text:p>
      <text:p text:style-name="Standard">The notification regarding their inter-se posting at the station to which they have been transferred will follow.</text:p>
      <text:p text:style-name="Standard"/>
      <text:p text:style-name="Standard">Sl<text:tab/>Name of<text:tab/><text:tab/><text:tab/><text:tab/><text:tab/>Present Place<text:tab/><text:tab/><text:tab/>Place to which</text:p>
      <text:p text:style-name="Standard">No<text:tab/>Officer<text:tab/><text:tab/><text:tab/><text:tab/><text:tab/><text:tab/>of Posting<text:tab/><text:tab/><text:tab/>transferred</text:p>
      <text:p text:style-name="Standard">1<text:tab/>DAYA RAM-V<text:tab/><text:tab/><text:tab/><text:tab/>Agra<text:tab/><text:tab/><text:tab/><text:tab/>Bareilly</text:p>
      <text:p text:style-name="Standard">2<text:tab/>SMT. SHAZIA NAZAR ZAIDI<text:tab/><text:tab/>Aligarh<text:tab/><text:tab/><text:tab/>Ghaziabad</text:p>
      <text:p text:style-name="Standard">3<text:tab/>UDAI BHAN SINGH<text:tab/><text:tab/><text:tab/><text:tab/>Auraiya<text:tab/><text:tab/><text:tab/>Unnao</text:p>
      <text:p text:style-name="Standard">4<text:tab/>PRITHVI PAL YADAV<text:tab/><text:tab/><text:tab/>Barabanki<text:tab/><text:tab/><text:tab/>Ballia</text:p>
      <text:p text:style-name="Standard">5<text:tab/>MAHENDRA PRATAP SINGH YADAV<text:tab/>Basti<text:tab/><text:tab/><text:tab/><text:tab/>Varanasi</text:p>
      <text:p text:style-name="Standard">6<text:tab/>SATISH KUMAR KAIN<text:tab/><text:tab/><text:tab/>Bijnor<text:tab/><text:tab/><text:tab/><text:tab/>Etah</text:p>
      <text:p text:style-name="Standard">7<text:tab/>SHAKEEL-UR-RAHMAN KHAN<text:tab/><text:tab/>Budaun<text:tab/><text:tab/><text:tab/>Meerut</text:p>
      <text:p text:style-name="Standard">8<text:tab/>NARENDRA KUMAR PANDEY<text:tab/><text:tab/>Chandauli<text:tab/><text:tab/><text:tab/>Ghaziabad</text:p>
      <text:p text:style-name="Standard">9<text:tab/>SMT. MAMTA GUPTA<text:tab/><text:tab/><text:tab/>Etah<text:tab/><text:tab/><text:tab/><text:tab/>Bulandshahar</text:p>
      <text:p text:style-name="Standard">10<text:tab/>ARVIND KUMAR SRIVASTAVA<text:tab/><text:tab/>Kasganj-Etah<text:tab/><text:tab/><text:tab/>Rampur</text:p>
      <text:p text:style-name="Standard">11<text:tab/>KM. PRITI SRIVASTAVA-II<text:tab/><text:tab/>Faizabad<text:tab/><text:tab/><text:tab/>Raebareli</text:p>
      <text:p text:style-name="Standard">12<text:tab/>ANAND PRAKASH-II<text:tab/><text:tab/><text:tab/>Farrukhabad<text:tab/><text:tab/><text:tab/>Varanasi</text:p>
      <text:p text:style-name="Standard">13<text:tab/>UMESH KUMAR SIROHI<text:tab/><text:tab/><text:tab/>Ghaziabad<text:tab/><text:tab/><text:tab/>Jhansi</text:p>
      <text:p text:style-name="Standard">14<text:tab/>RAM CHANDRA-VI<text:tab/><text:tab/><text:tab/><text:tab/>Hardoi<text:tab/><text:tab/><text:tab/><text:tab/>Faizabad</text:p>
      <text:p text:style-name="Standard">15<text:tab/>GOBARI PRASAD<text:tab/><text:tab/><text:tab/><text:tab/>Jalaun at Orai<text:tab/><text:tab/><text:tab/>Kushi Nagar </text:p>
      <text:p text:style-name="P3">at Padrauna</text:p>
      <text:p text:style-name="Standard">16<text:tab/>RAM KESH SINGH<text:tab/><text:tab/><text:tab/><text:tab/>Jaunpur<text:tab/><text:tab/><text:tab/>Lucknow</text:p>
      <text:p text:style-name="Standard">17<text:tab/>VINOD KUMAR JAISWAL<text:tab/><text:tab/><text:tab/>Jhansi<text:tab/><text:tab/><text:tab/><text:tab/>Varanasi</text:p>
      <text:p text:style-name="Standard">18<text:tab/>ASHUTOSH<text:tab/><text:tab/><text:tab/><text:tab/><text:tab/>Kannauj<text:tab/><text:tab/><text:tab/>Allahabad</text:p>
      <text:p text:style-name="Standard">19<text:tab/>ANAND KUMAR<text:tab/><text:tab/><text:tab/><text:tab/>Kannauj<text:tab/><text:tab/><text:tab/>Kanpur Nagar</text:p>
      <text:p text:style-name="Standard">20<text:tab/>RAVINDRA KUMAR-II<text:tab/><text:tab/><text:tab/>Kanpur Nagar<text:tab/><text:tab/><text:tab/>Varanasi</text:p>
      <text:p text:style-name="Standard">21<text:tab/>SURYA PRAKASH SHARMA<text:tab/><text:tab/>Kushi Nagar at Padrauna<text:tab/>Barabanki</text:p>
      <text:p text:style-name="Standard">22<text:tab/>RAM KESH<text:tab/><text:tab/><text:tab/><text:tab/><text:tab/>Kushi Nagar at Padrauna<text:tab/>Varanasi</text:p>
      <text:p text:style-name="Standard">23<text:tab/>PAWAN PRATAP SINGH<text:tab/><text:tab/><text:tab/>Lucknow<text:tab/><text:tab/><text:tab/>Mathura</text:p>
      <text:p text:style-name="Standard">24<text:tab/>KHALIQUZZAMA<text:tab/><text:tab/><text:tab/><text:tab/>Meerut<text:tab/><text:tab/><text:tab/><text:tab/>Agra</text:p>
      <text:p text:style-name="Standard">25<text:tab/>ARVIND KUMAR-I<text:tab/><text:tab/><text:tab/><text:tab/>Pilibhit<text:tab/><text:tab/><text:tab/><text:tab/>Agra</text:p>
      <text:p text:style-name="Standard">26<text:tab/>UDAI PRATAP SINGH<text:tab/><text:tab/><text:tab/>Deoband-Saharanpur<text:tab/><text:tab/>Agra</text:p>
      <text:p text:style-name="Standard">27<text:tab/>RAMAYAN SHARMA<text:tab/><text:tab/><text:tab/>Sitapur<text:tab/><text:tab/><text:tab/><text:tab/>Aligarh</text:p>
      <text:p text:style-name="Standard">28<text:tab/>SUNIL KUMAR YADAV<text:tab/><text:tab/><text:tab/>Sitapur<text:tab/><text:tab/><text:tab/><text:tab/>Kanpur Nagar</text:p>
      <text:p text:style-name="Standard">29<text:tab/>ABDUL QUAIYUM<text:tab/><text:tab/><text:tab/><text:tab/>Sonbhadra<text:tab/><text:tab/><text:tab/>Maharajganj</text:p>
      <text:p text:style-name="Standard">30<text:tab/>KM. REETA GUPTA<text:tab/><text:tab/><text:tab/><text:tab/>Sultanpur<text:tab/><text:tab/><text:tab/>Sitapur</text:p>
      <text:p text:style-name="Standard">31<text:tab/>RAM KARAN<text:tab/><text:tab/><text:tab/><text:tab/>Unnao<text:tab/><text:tab/><text:tab/><text:tab/>Shravasti at Bhinga</text:p>
      <text:p text:style-name="Standard">32<text:tab/>RAJENDRA RAM<text:tab/><text:tab/><text:tab/><text:tab/>Varanasi<text:tab/><text:tab/><text:tab/>Basti</text:p>
      <text:p text:style-name="Standard">33<text:tab/>JAGDISH-II<text:tab/><text:tab/><text:tab/><text:tab/><text:tab/>Varanasi<text:tab/><text:tab/><text:tab/>Faizabad</text:p>
      <text:p text:style-name="Standard">34<text:tab/>ZAIGAM UDDIN<text:tab/><text:tab/><text:tab/><text:tab/>Joint Registrar (Judicial),<text:tab/>Etawah</text:p>
      <text:p text:style-name="Standard"><text:tab/> <text:s text:c="40"/><text:tab/><text:tab/><text:tab/>U.P. State Public Services </text:p>
      <text:p text:style-name="P4">Tribunal,Lucknow</text:p>
      <text:p text:style-name="P5">BY ORDER OF THE COURT,</text:p>
      <text:p text:style-name="P5">Sd/- <text:s text:c="13"/></text:p>
      <text:p text:style-name="P5">(VIRENDRA KUMAR DIXIT) <text:s text:c="5"/></text:p>
      <text:p text:style-name="P5">REGISTRAR GENERAL <text:s text:c="2"/></text:p>
      <text:p text:style-name="Standard">No.374(i)/AR(S)/2008 Dated: Allahabad : Dec 05, 2008</text:p>
      <text:p text:style-name="Standard">Copy forwarded for information and necessary action to:</text:p>
      <text:p text:style-name="Standard"><text:s/>1. The Executive Chairman, U.P. State Legal Services Authority, 3rd Floor, Jawahar Bhawan Annexe, Lucknow-226001</text:p>
      <text:p text:style-name="Standard"><text:s/>2. Pramukh Sachiv, Niyukti, U.P. Shasan, Lucknow</text:p>
      <text:p text:style-name="Standard"><text:s/>3. Pramukh Sachiv, Nyay Evam Vidhiparamarshi, U.P. Shasan, Lucknow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5">BY ORDER OF THE COURT,</text:p>
      <text:p text:style-name="P5">Sd/- <text:s text:c="13"/></text:p>
      <text:p text:style-name="P5">(VIRENDRA KUMAR SRIVASTAVA)</text:p>
      <text:p text:style-name="P5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0.62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8-12-05T16:38:00</meta:creation-date>
    <dc:creator>hcl</dc:creator>
    <dc:date>2008-12-05T17:38:00</dc:date>
    <dc:language>en-US</dc:language>
    <meta:editing-cycles>2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8" meta:word-count="542" meta:character-count="3724"/>
  </office:meta>
</office:document-meta>
</file>