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646in" style:rel-column-width="4396*"/>
    </style:style>
    <style:style style:name="Table2.B" style:family="table-column">
      <style:table-column-properties style:column-width="1.9986in" style:rel-column-width="18911*"/>
    </style:style>
    <style:style style:name="Table2.C" style:family="table-column">
      <style:table-column-properties style:column-width="1.391in" style:rel-column-width="13160*"/>
    </style:style>
    <style:style style:name="Table2.D" style:family="table-column">
      <style:table-column-properties style:column-width="0.9694in" style:rel-column-width="9171*"/>
    </style:style>
    <style:style style:name="Table2.E" style:family="table-column">
      <style:table-column-properties style:column-width="1.2813in" style:rel-column-width="12119*"/>
    </style:style>
    <style:style style:name="Table2.F" style:family="table-column">
      <style:table-column-properties style:column-width="0.8222in" style:rel-column-width="777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30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F30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5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6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style:font-size-asian="13pt" style:font-name-complex="Arial" style:font-size-complex="13pt"/>
    </style:style>
    <style:style style:name="P10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Bitstream Charter" fo:font-size="13pt" style:font-size-asian="13pt" style:font-name-complex="Arial" style:font-size-complex="13pt"/>
    </style:style>
    <style:style style:name="P14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Body_20_Text_20_3">
      <style:paragraph-properties fo:margin-left="-0.0063in" fo:margin-right="0in" fo:text-indent="0.5063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Body_20_Text_20_3">
      <style:paragraph-properties fo:line-height="150%"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From:</text:p>
      <text:p text:style-name="P7"/>
      <text:p text:style-name="P7"><text:tab/>Sheo Kumar Singh-I, H.J.S.,</text:p>
      <text:p text:style-name="P11"><text:tab/>Registrar General,</text:p>
      <text:p text:style-name="P11"><text:tab/>High Court of Judicature at</text:p>
      <text:p text:style-name="P7"><text:tab/>Allahabad</text:p>
      <text:p text:style-name="P7"/>
      <text:p text:style-name="P7">To:</text:p>
      <text:p text:style-name="P7"/>
      <text:p text:style-name="P16">All the District &amp; Sessions Judges,</text:p>
      <text:p text:style-name="P16">Subordinate to the High Court of Judicature at</text:p>
      <text:p text:style-name="P16">Allahabad.</text:p>
      <text:p text:style-name="P16"/>
      <text:p text:style-name="P7">No. 147 /JR (S)/2016, Dated Allahabad: April 02, 2016</text:p>
      <text:p text:style-name="P7"/>
      <text:p text:style-name="P17"><text:span text:style-name="T2">Subject: </text:span><text:span text:style-name="T3">Regarding representation of Stay/Premature transfer of Judicial Officers</text:span><text:span text:style-name="T2">.</text:span></text:p>
      <text:p text:style-name="P8"/>
      <text:p text:style-name="P7">Sir/ Madam,</text:p>
      <text:p text:style-name="P9"/>
      <text:p text:style-name="P6"><text:span text:style-name="T1"><text:tab/>In continuation to Court's Letter No. 143/JR(S)/2016 Dated 01.04.2016 with reference to the Court’s Circular Letter No. 33</text:span><text:span text:style-name="T4">/JR(S)/2015 Dated: September 28, 2015</text:span><text:span text:style-name="T1">, on the above noted subject, I am directed to say that after consideration the Court has been pleased to pass the orders as mentioned below against the names of the officers :-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4">Sl. No.</text:p>
          </table:table-cell>
          <table:table-cell table:style-name="Table2.A1" office:value-type="string">
            <text:p text:style-name="P14">Name of officers</text:p>
            <text:p text:style-name="P14">S/ Sri/ Km./ Sushri/ Smt. 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4">Premature/ Stay </text:p>
          </table:table-cell>
          <table:table-cell table:style-name="Table2.A1" office:value-type="string">
            <text:p text:style-name="P14">Present place of posting</text:p>
          </table:table-cell>
          <table:table-cell table:style-name="Table2.F1" office:value-type="string">
            <text:p text:style-name="P14">Remark</text:p>
          </table:table-cell>
        </table:table-row>
        <table:table-row>
          <table:table-cell table:style-name="Table2.A2" office:value-type="string">
            <text:list text:style-name="L1">
              <text:list-item text:start-value="1">
                <text:p text:style-name="P21"/>
              </text:list-item>
            </text:list>
          </table:table-cell>
          <table:table-cell table:style-name="Table2.A2" office:value-type="string">
            <text:p text:style-name="P15">Rajeev Kumar-II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Ambedkarnagar 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Kamaldeep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Azamgarh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Om Prakash-VI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Azamgarh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andhya Chaudhary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Azamgarh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Brij Lal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Bahraich</text:p>
          </table:table-cell>
          <table:table-cell table:style-name="Table2.F2" office:value-type="string">
            <text:p text:style-name="P15">Reject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Ashwani Kumar Sing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Ballia</text:p>
          </table:table-cell>
          <table:table-cell table:style-name="Table2.F2" office:value-type="string">
            <text:p text:style-name="P15">Reject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ekhi Dixit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Barabanki</text:p>
          </table:table-cell>
          <table:table-cell table:style-name="Table2.F2" office:value-type="string">
            <text:p text:style-name="P15">Reject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Harsh Agarwal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Basti</text:p>
          </table:table-cell>
          <table:table-cell table:style-name="Table2.F2" office:value-type="string">
            <text:p text:style-name="P15">Reject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udha Singh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Chitrakoot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Divesh Chandra Samant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Faizabad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Brahmatej Chaturved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Hamri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akshi Garg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Hapur</text:p>
          </table:table-cell>
          <table:table-cell table:style-name="Table2.F2" office:value-type="string">
            <text:p text:style-name="P15">Reject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Piyush Tiwari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Jalaun at Orai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anju Kumari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Jaun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Lokesh Varun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Jaun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hweta Srivastava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Jaun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ridul Kumar Mishr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Jaun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Bans Bahadur Yadav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Jaunpur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Preeti Srivastava-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Kannauj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Anupama Gopal Nigam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Kannauj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Dinesh Pal Yadav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Kaushambi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Humayun Rasheed Khan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Kaushambi</text:p>
          </table:table-cell>
          <table:table-cell table:style-name="Table2.F2" office:value-type="string">
            <text:p text:style-name="P15">Reject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j Singh Verm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Kushinagar at Padrauna</text:p>
          </table:table-cell>
          <table:table-cell table:style-name="Table2.F2" office:value-type="string">
            <text:p text:style-name="P15">Rejected</text:p>
          </table:table-cell>
        </table:table-row>
        <text:soft-page-break/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vindra Kumar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Kushinagar at Padrauna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ritunjay Srivastava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akhimpur Kheri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Neelu Mainwal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watantra Prakash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Priti Singh-II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B30" office:value-type="string">
            <text:p text:style-name="P15">Balkrishna N. Ranjan</text:p>
          </table:table-cell>
          <table:table-cell table:style-name="Table2.B30" office:value-type="string">
            <text:p text:style-name="P15">Civil Judge (SD)</text:p>
          </table:table-cell>
          <table:table-cell table:style-name="Table2.B30" office:value-type="string">
            <text:p text:style-name="P15">Stay</text:p>
          </table:table-cell>
          <table:table-cell table:style-name="Table2.B30" office:value-type="string">
            <text:p text:style-name="P15">Lucknow</text:p>
          </table:table-cell>
          <table:table-cell table:style-name="Table2.F30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haila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Neelkant Mani Tripathi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anoj Kumar-I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kesh Kumar Singh-I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anish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Kamla Pati-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mesh Kumar Yadav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Vinod Kumar Srivastava-IV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om Prabha Mishr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Neerja Sing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Ashok Kumar Singh-II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Ashok Kumar-X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j Kumar Sing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Neel Kuntha Saha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Brijesh Kumar Pandey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uresh Chandra-IV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uchi Srivastav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Babu Lal Kesarwan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unil Kumar Yadav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Lucknow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Kuldeep Singh-I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Maharajganj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Govind Ballabh (Sharma)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Maharajganj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Devendra Sing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Maharajganj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Yogendra Ram Gupt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Maharajganj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anjay Kumar Dey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Maharajganj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Taiyab Ahmad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Mainpuri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urendra Singh-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Mainpuri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jeev Kumar-II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Mathura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hagun Panwar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Meerut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Yogesh Kumar-II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Meerut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Umesh Chandra Sharm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Meerut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enu Rao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Meerut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angal Prasad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Meerut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Omvir Singh-II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Mirza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Vijay Kumar Verma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Kairana- Muzaffar Nagar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ohammad Quamar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Muzaffar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Jai Shree Ahuj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Muzaffar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Tej Bahadur Sing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Muzaffarnagar </text:p>
          </table:table-cell>
          <table:table-cell table:style-name="Table2.F2" office:value-type="string">
            <text:p text:style-name="P15">Rejected</text:p>
          </table:table-cell>
        </table:table-row>
        <text:soft-page-break/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Dharam Veer Singh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Raebareli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Birendr Singh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Raebareli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Lovey Yadav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Raebareli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ahendra Kumar Ary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Raebareli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unil Kumar-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Raebareli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Chitra Sharm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Raebareli 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ant Ram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Ramabai Nagar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udeep Kumar Banerjee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Ramabai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jat Sinh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Ramabai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kesh Kumar Shukl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Ramabai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Gaurav Sharma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Saharanpur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Krishna Kumar Sing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aharanpur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Neetu Pathak 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Saharanpur <text:s/>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ohinder Kumar</text:p>
          </table:table-cell>
          <table:table-cell table:style-name="Table2.A2" office:value-type="string">
            <text:p text:style-name="P15">Civil Judge (S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Sant Kabir Nagar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Rajesh Kumar-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ant Kabir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Kuldeep Singh-II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Shahjahanpur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Bhagwati Prasad Saxen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hahjahan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Pratima Srivastav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hahjahan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hyam Jeet Yadav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Shahjahan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hivam Kumar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Shravasti at Bhinga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hambhoo Nat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hravasti at Bhinga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Chandra Bhan-II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hravasti at Bhinga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anoj Kumar-II</text:p>
          </table:table-cell>
          <table:table-cell table:style-name="Table2.A2" office:value-type="string">
            <text:p text:style-name="P15">Civil Judge (JD)</text:p>
          </table:table-cell>
          <table:table-cell table:style-name="Table2.A2" office:value-type="string">
            <text:p text:style-name="P15">Premature</text:p>
          </table:table-cell>
          <table:table-cell table:style-name="Table2.A2" office:value-type="string">
            <text:p text:style-name="P15">Bansi- Siddharth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Manjeet Singh Sheoran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iddhartha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angeeta Srivastav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iddhartha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Ajai Kumar Srivastav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iddhartha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Shaileshwar Nath Sing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iddhartha Naga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Yadvendra Singh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ita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Chandra Prakash Tiwari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ita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Chandra Sheela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Stay</text:p>
          </table:table-cell>
          <table:table-cell table:style-name="Table2.A2" office:value-type="string">
            <text:p text:style-name="P15">Sitapur </text:p>
          </table:table-cell>
          <table:table-cell table:style-name="Table2.F2" office:value-type="string">
            <text:p text:style-name="P15">Allowed 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Ajay Kumar Dixit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ultanpur</text:p>
          </table:table-cell>
          <table:table-cell table:style-name="Table2.F2" office:value-type="string">
            <text:p text:style-name="P15">Rejected</text:p>
          </table:table-cell>
        </table:table-row>
        <table:table-row>
          <table:table-cell table:style-name="Table2.A2" office:value-type="string">
            <text:list text:style-name="L1" text:continue-numbering="true">
              <text:list-item>
                <text:p text:style-name="P21"/>
              </text:list-item>
            </text:list>
          </table:table-cell>
          <table:table-cell table:style-name="Table2.A2" office:value-type="string">
            <text:p text:style-name="P15">Babbu Sarang</text:p>
          </table:table-cell>
          <table:table-cell table:style-name="Table2.A2" office:value-type="string">
            <text:p text:style-name="P15">ADJ</text:p>
          </table:table-cell>
          <table:table-cell table:style-name="Table2.A2" office:value-type="string">
            <text:p text:style-name="P15">Premature </text:p>
          </table:table-cell>
          <table:table-cell table:style-name="Table2.A2" office:value-type="string">
            <text:p text:style-name="P15">Sultanpur</text:p>
          </table:table-cell>
          <table:table-cell table:style-name="Table2.F2" office:value-type="string">
            <text:p text:style-name="P15">Rejected</text:p>
          </table:table-cell>
        </table:table-row>
      </table:table>
      <text:p text:style-name="P13"/>
      <text:p text:style-name="P4"><text:tab/><text:span text:style-name="T5">I am, therefore, to request you kindly to inform the officers accordingly. </text:span></text:p>
      <text:p text:style-name="P5"/>
      <text:p text:style-name="P10"><text:span text:style-name="T1"><text:s text:c="2"/></text:span><text:span text:style-name="T2">Yours faithfully,<text:tab/></text:span></text:p>
      <text:p text:style-name="P18"><text:tab/><text:tab/><text:tab/><text:tab/><text:tab/><text:tab/><text:tab/><text:tab/><text:tab/> <text:s text:c="17"/>Sd/-</text:p>
      <text:p text:style-name="P19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page-layout style:name="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2">
      <style:page-layout-properties fo:page-width="8.5in" fo:page-height="13.5in" style:num-format="1" style:print-orientation="portrait" fo:margin-top="1in" fo:margin-bottom="0.8752in" fo:margin-left="1.5in" fo:margin-right="0.75in" style:shadow="none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3</text:page-number></text:p>
      </style:header>
    </style:master-page>
    <style:master-page style:name="Convert_20_3" style:display-name="Convert 3" style:page-layout-name="pm2">
      <style:header>
        <text:p text:style-name="P2"><text:page-number text:select-page="current">3</text:page-number></text:p>
      </style:header>
      <style:header-left>
        <text:p text:style-name="P3"><text:page-number text:select-page="current">3</text:page-number></text:p>
      </style:header-left>
    </style:master-page>
    <style:master-page style:name="First_20_Page" style:display-name="First Page" style:page-layout-name="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14-03-13T11:30:15</meta:creation-date>
    <dc:creator>root</dc:creator>
    <dc:date>2016-04-02T16:10:15</dc:date>
    <meta:print-date>2016-04-02T14:59:41</meta:print-date>
    <meta:editing-cycles>206</meta:editing-cycles>
    <meta:editing-duration>PT8H59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16" meta:word-count="882" meta:character-count="5617"/>
  </office:meta>
</office:document-meta>
</file>